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512</text:p>
          </table:table-cell>
          <table:table-cell table:number-columns-repeated="4" table:style-name="ce1"/>
          <table:table-cell office:value-type="string" table:style-name="ce2">
            <text:p>20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4">
            <text:p>14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4" table:style-name="ce4">
            <text:p>29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6:1901006:347</text:p>
          </table:table-cell>
          <table:covered-table-cell/>
          <table:table-cell office:value-type="float" office:value="584061.47" table:style-name="ce4">
            <text:p>584061,47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4:3001001:560</text:p>
          </table:table-cell>
          <table:covered-table-cell/>
          <table:table-cell office:value-type="float" office:value="179366" table:style-name="ce4">
            <text:p>17936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6101002:383</text:p>
          </table:table-cell>
          <table:covered-table-cell/>
          <table:table-cell office:value-type="float" office:value="938525.33" table:style-name="ce4">
            <text:p>938525,3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8:0201025:387</text:p>
          </table:table-cell>
          <table:covered-table-cell/>
          <table:table-cell office:value-type="float" office:value="1184650.8999999999" table:style-name="ce4">
            <text:p>1184650,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3004:1332</text:p>
          </table:table-cell>
          <table:covered-table-cell/>
          <table:table-cell office:value-type="float" office:value="717476.8" table:style-name="ce4">
            <text:p>717476,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6:4701001:233</text:p>
          </table:table-cell>
          <table:covered-table-cell/>
          <table:table-cell office:value-type="float" office:value="347666.63" table:style-name="ce4">
            <text:p>347666,6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8:0201002:441</text:p>
          </table:table-cell>
          <table:covered-table-cell/>
          <table:table-cell office:value-type="float" office:value="1176672.22" table:style-name="ce4">
            <text:p>1176672,2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5:1701005:470</text:p>
          </table:table-cell>
          <table:covered-table-cell/>
          <table:table-cell office:value-type="float" office:value="459962.27" table:style-name="ce4">
            <text:p>459962,27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4:3601001:1294</text:p>
          </table:table-cell>
          <table:covered-table-cell/>
          <table:table-cell office:value-type="float" office:value="234366.25" table:style-name="ce4">
            <text:p>234366,2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803034:414</text:p>
          </table:table-cell>
          <table:covered-table-cell/>
          <table:table-cell office:value-type="float" office:value="236454" table:style-name="ce4">
            <text:p>23645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8:0201002:443</text:p>
          </table:table-cell>
          <table:covered-table-cell/>
          <table:table-cell office:value-type="float" office:value="1153388.6499999999" table:style-name="ce4">
            <text:p>1153388,6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8:0201002:442</text:p>
          </table:table-cell>
          <table:covered-table-cell/>
          <table:table-cell office:value-type="float" office:value="3542507.18" table:style-name="ce4">
            <text:p>3542507,1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3:3501001:1055</text:p>
          </table:table-cell>
          <table:covered-table-cell/>
          <table:table-cell office:value-type="float" office:value="79904.7" table:style-name="ce4">
            <text:p>79904,7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4:0401001:11739</text:p>
          </table:table-cell>
          <table:covered-table-cell/>
          <table:table-cell office:value-type="float" office:value="871495.84" table:style-name="ce4">
            <text:p>871495,8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3:2001002:1071</text:p>
          </table:table-cell>
          <table:covered-table-cell/>
          <table:table-cell office:value-type="float" office:value="184793.1" table:style-name="ce4">
            <text:p>184793,1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6:4001002:358</text:p>
          </table:table-cell>
          <table:covered-table-cell/>
          <table:table-cell office:value-type="float" office:value="320863.5" table:style-name="ce4">
            <text:p>320863,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4:3601001:1295</text:p>
          </table:table-cell>
          <table:covered-table-cell/>
          <table:table-cell office:value-type="float" office:value="231193.42" table:style-name="ce4">
            <text:p>231193,4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3:4001002:674</text:p>
          </table:table-cell>
          <table:covered-table-cell/>
          <table:table-cell office:value-type="float" office:value="220368.51" table:style-name="ce4">
            <text:p>220368,51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1801001:280</text:p>
          </table:table-cell>
          <table:covered-table-cell/>
          <table:table-cell office:value-type="float" office:value="280049.28000000003" table:style-name="ce4">
            <text:p>280049,2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8:0201002:440</text:p>
          </table:table-cell>
          <table:covered-table-cell/>
          <table:table-cell office:value-type="float" office:value="1210745.74" table:style-name="ce4">
            <text:p>1210745,7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3:2001010:757</text:p>
          </table:table-cell>
          <table:covered-table-cell/>
          <table:table-cell office:value-type="float" office:value="1459301.39" table:style-name="ce4">
            <text:p>1459301,3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2:1601003:414</text:p>
          </table:table-cell>
          <table:covered-table-cell/>
          <table:table-cell office:value-type="float" office:value="207149.07" table:style-name="ce4">
            <text:p>207149,07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8:0201002:439</text:p>
          </table:table-cell>
          <table:covered-table-cell/>
          <table:table-cell office:value-type="float" office:value="1177808.01" table:style-name="ce4">
            <text:p>1177808,01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501008:388</text:p>
          </table:table-cell>
          <table:covered-table-cell/>
          <table:table-cell office:value-type="float" office:value="8141023.6100000003" table:style-name="ce4">
            <text:p>8141023,61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0:2201007:169</text:p>
          </table:table-cell>
          <table:covered-table-cell/>
          <table:table-cell office:value-type="float" office:value="402516.05" table:style-name="ce4">
            <text:p>402516,0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6:3901007:510</text:p>
          </table:table-cell>
          <table:covered-table-cell/>
          <table:table-cell office:value-type="float" office:value="633009.66" table:style-name="ce4">
            <text:p>633009,6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8:0801006:575</text:p>
          </table:table-cell>
          <table:covered-table-cell/>
          <table:table-cell office:value-type="float" office:value="464456.24" table:style-name="ce4">
            <text:p>464456,2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3:2301002:281</text:p>
          </table:table-cell>
          <table:covered-table-cell/>
          <table:table-cell office:value-type="float" office:value="146715.03" table:style-name="ce4">
            <text:p>146715,0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9:1301001:651</text:p>
          </table:table-cell>
          <table:covered-table-cell/>
          <table:table-cell office:value-type="float" office:value="259005.68" table:style-name="ce4">
            <text:p>259005,6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5015:1888</text:p>
          </table:table-cell>
          <table:covered-table-cell/>
          <table:table-cell office:value-type="float" office:value="29989840.510000002" table:style-name="ce4">
            <text:p>29989840,51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1:2501001:1517</text:p>
          </table:table-cell>
          <table:covered-table-cell/>
          <table:table-cell office:value-type="float" office:value="397655.72" table:style-name="ce4">
            <text:p>397655,7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2:0201001:3320</text:p>
          </table:table-cell>
          <table:covered-table-cell/>
          <table:table-cell office:value-type="float" office:value="17600100.199999999" table:style-name="ce4">
            <text:p>17600100,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2:0201001:3324</text:p>
          </table:table-cell>
          <table:covered-table-cell/>
          <table:table-cell office:value-type="float" office:value="15836632.4" table:style-name="ce4">
            <text:p>15836632,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2:0201001:3323</text:p>
          </table:table-cell>
          <table:covered-table-cell/>
          <table:table-cell office:value-type="float" office:value="15380205.439999999" table:style-name="ce4">
            <text:p>15380205,4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9:2201001:1451</text:p>
          </table:table-cell>
          <table:covered-table-cell/>
          <table:table-cell office:value-type="float" office:value="196717.98" table:style-name="ce4">
            <text:p>196717,9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7004:4757</text:p>
          </table:table-cell>
          <table:covered-table-cell/>
          <table:table-cell office:value-type="float" office:value="498730.4" table:style-name="ce4">
            <text:p>498730,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2:0201001:3322</text:p>
          </table:table-cell>
          <table:covered-table-cell/>
          <table:table-cell office:value-type="float" office:value="16147141.039999999" table:style-name="ce4">
            <text:p>16147141,0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201001:4127</text:p>
          </table:table-cell>
          <table:covered-table-cell/>
          <table:table-cell office:value-type="float" office:value="363664.4" table:style-name="ce4">
            <text:p>363664,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202044:480</text:p>
          </table:table-cell>
          <table:covered-table-cell/>
          <table:table-cell office:value-type="float" office:value="773403.6" table:style-name="ce4">
            <text:p>773403,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2:0201001:3321</text:p>
          </table:table-cell>
          <table:covered-table-cell/>
          <table:table-cell office:value-type="float" office:value="15420315.689999999" table:style-name="ce4">
            <text:p>15420315,6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1:1701001:1186</text:p>
          </table:table-cell>
          <table:covered-table-cell/>
          <table:table-cell office:value-type="float" office:value="292447.8" table:style-name="ce4">
            <text:p>292447,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2:3101021:481</text:p>
          </table:table-cell>
          <table:covered-table-cell/>
          <table:table-cell office:value-type="float" office:value="17937675.510000002" table:style-name="ce4">
            <text:p>17937675,51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201019:518</text:p>
          </table:table-cell>
          <table:covered-table-cell/>
          <table:table-cell office:value-type="float" office:value="1350470.51" table:style-name="ce4">
            <text:p>1350470,51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201019:2249</text:p>
          </table:table-cell>
          <table:covered-table-cell/>
          <table:table-cell office:value-type="float" office:value="698088.86" table:style-name="ce4">
            <text:p>698088,8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201019:510</text:p>
          </table:table-cell>
          <table:covered-table-cell/>
          <table:table-cell office:value-type="float" office:value="1181533.0900000001" table:style-name="ce4">
            <text:p>1181533,0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201019:480</text:p>
          </table:table-cell>
          <table:covered-table-cell/>
          <table:table-cell office:value-type="float" office:value="1346740.97" table:style-name="ce4">
            <text:p>1346740,97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201019:412</text:p>
          </table:table-cell>
          <table:covered-table-cell/>
          <table:table-cell office:value-type="float" office:value="1391421.87" table:style-name="ce4">
            <text:p>1391421,87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201019:1068</text:p>
          </table:table-cell>
          <table:covered-table-cell/>
          <table:table-cell office:value-type="float" office:value="1372824.33" table:style-name="ce4">
            <text:p>1372824,3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201019:1702</text:p>
          </table:table-cell>
          <table:covered-table-cell/>
          <table:table-cell office:value-type="float" office:value="1166406.3500000001" table:style-name="ce4">
            <text:p>1166406,3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201019:1817</text:p>
          </table:table-cell>
          <table:covered-table-cell/>
          <table:table-cell office:value-type="float" office:value="1391421.87" table:style-name="ce4">
            <text:p>1391421,87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201019:1080</text:p>
          </table:table-cell>
          <table:covered-table-cell/>
          <table:table-cell office:value-type="float" office:value="1357926.24" table:style-name="ce4">
            <text:p>1357926,2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201019:1896</text:p>
          </table:table-cell>
          <table:covered-table-cell/>
          <table:table-cell office:value-type="float" office:value="1406279.88" table:style-name="ce4">
            <text:p>1406279,8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5016:1613</text:p>
          </table:table-cell>
          <table:covered-table-cell/>
          <table:table-cell office:value-type="float" office:value="2687767.88" table:style-name="ce4">
            <text:p>2687767,8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5016:1615</text:p>
          </table:table-cell>
          <table:covered-table-cell/>
          <table:table-cell office:value-type="float" office:value="23574195.719999999" table:style-name="ce4">
            <text:p>23574195,7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5016:1616</text:p>
          </table:table-cell>
          <table:covered-table-cell/>
          <table:table-cell office:value-type="float" office:value="5101884.5599999996" table:style-name="ce4">
            <text:p>5101884,5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5016:1617</text:p>
          </table:table-cell>
          <table:covered-table-cell/>
          <table:table-cell office:value-type="float" office:value="7295369.96" table:style-name="ce4">
            <text:p>7295369,9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5016:1614</text:p>
          </table:table-cell>
          <table:covered-table-cell/>
          <table:table-cell office:value-type="float" office:value="1687230.68" table:style-name="ce4">
            <text:p>1687230,6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1001002:5675</text:p>
          </table:table-cell>
          <table:covered-table-cell/>
          <table:table-cell office:value-type="float" office:value="103101.3" table:style-name="ce4">
            <text:p>103101,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8:0201002:213</text:p>
          </table:table-cell>
          <table:covered-table-cell/>
          <table:table-cell office:value-type="float" office:value="16035.57" table:style-name="ce4">
            <text:p>16035,57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201004:340</text:p>
          </table:table-cell>
          <table:covered-table-cell/>
          <table:table-cell office:value-type="float" office:value="29525021.239999998" table:style-name="ce4">
            <text:p>29525021,2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3:2001003:259</text:p>
          </table:table-cell>
          <table:covered-table-cell/>
          <table:table-cell office:value-type="float" office:value="86543.98" table:style-name="ce4">
            <text:p>86543,9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8:0602006:919</text:p>
          </table:table-cell>
          <table:covered-table-cell/>
          <table:table-cell office:value-type="float" office:value="492297.55" table:style-name="ce4">
            <text:p>492297,5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7:0402001:338</text:p>
          </table:table-cell>
          <table:covered-table-cell/>
          <table:table-cell office:value-type="float" office:value="67803.78" table:style-name="ce4">
            <text:p>67803,7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1:3501004:2942</text:p>
          </table:table-cell>
          <table:covered-table-cell/>
          <table:table-cell office:value-type="float" office:value="112567.09" table:style-name="ce4">
            <text:p>112567,0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5003:1085</text:p>
          </table:table-cell>
          <table:covered-table-cell/>
          <table:table-cell office:value-type="float" office:value="237805.37" table:style-name="ce4">
            <text:p>237805,37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1:3501004:2945</text:p>
          </table:table-cell>
          <table:covered-table-cell/>
          <table:table-cell office:value-type="float" office:value="116013.02" table:style-name="ce4">
            <text:p>116013,0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7:0401003:1045</text:p>
          </table:table-cell>
          <table:covered-table-cell/>
          <table:table-cell office:value-type="float" office:value="55921.19" table:style-name="ce4">
            <text:p>55921,1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601002:723</text:p>
          </table:table-cell>
          <table:covered-table-cell/>
          <table:table-cell office:value-type="float" office:value="173451.17" table:style-name="ce4">
            <text:p>173451,17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1:3501004:2941</text:p>
          </table:table-cell>
          <table:covered-table-cell/>
          <table:table-cell office:value-type="float" office:value="112567.09" table:style-name="ce4">
            <text:p>112567,0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1:3501004:2944</text:p>
          </table:table-cell>
          <table:covered-table-cell/>
          <table:table-cell office:value-type="float" office:value="112567.09" table:style-name="ce4">
            <text:p>112567,0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7:0401003:2543</text:p>
          </table:table-cell>
          <table:covered-table-cell/>
          <table:table-cell office:value-type="float" office:value="63377.34" table:style-name="ce4">
            <text:p>63377,3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7:0401003:2542</text:p>
          </table:table-cell>
          <table:covered-table-cell/>
          <table:table-cell office:value-type="float" office:value="80619.710000000006" table:style-name="ce4">
            <text:p>80619,71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1:3501004:2943</text:p>
          </table:table-cell>
          <table:covered-table-cell/>
          <table:table-cell office:value-type="float" office:value="112567.09" table:style-name="ce4">
            <text:p>112567,0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2:1201005:405</text:p>
          </table:table-cell>
          <table:covered-table-cell/>
          <table:table-cell office:value-type="float" office:value="44858.14" table:style-name="ce4">
            <text:p>44858,1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20:0602003:4245</text:p>
          </table:table-cell>
          <table:covered-table-cell/>
          <table:table-cell office:value-type="float" office:value="281455.73" table:style-name="ce4">
            <text:p>281455,7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6:1704011:1487</text:p>
          </table:table-cell>
          <table:covered-table-cell/>
          <table:table-cell office:value-type="float" office:value="517130.38" table:style-name="ce4">
            <text:p>517130,3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20:0602009:4678</text:p>
          </table:table-cell>
          <table:covered-table-cell/>
          <table:table-cell office:value-type="float" office:value="2384086.25" table:style-name="ce4">
            <text:p>2384086,2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20:0602010:1988</text:p>
          </table:table-cell>
          <table:covered-table-cell/>
          <table:table-cell office:value-type="float" office:value="2892626.84" table:style-name="ce4">
            <text:p>2892626,8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20:0602002:1866</text:p>
          </table:table-cell>
          <table:covered-table-cell/>
          <table:table-cell office:value-type="float" office:value="3793750.87" table:style-name="ce4">
            <text:p>3793750,87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20:0602005:1623</text:p>
          </table:table-cell>
          <table:covered-table-cell/>
          <table:table-cell office:value-type="float" office:value="3160340.24" table:style-name="ce4">
            <text:p>3160340,2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20:0801001:6709</text:p>
          </table:table-cell>
          <table:covered-table-cell/>
          <table:table-cell office:value-type="float" office:value="409477.06" table:style-name="ce4">
            <text:p>409477,0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9:1301001:635</text:p>
          </table:table-cell>
          <table:covered-table-cell/>
          <table:table-cell office:value-type="float" office:value="111535.86" table:style-name="ce4">
            <text:p>111535,8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9:1301001:650</text:p>
          </table:table-cell>
          <table:covered-table-cell/>
          <table:table-cell office:value-type="float" office:value="111535.86" table:style-name="ce4">
            <text:p>111535,8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9:1301001:636</text:p>
          </table:table-cell>
          <table:covered-table-cell/>
          <table:table-cell office:value-type="float" office:value="110632.65" table:style-name="ce4">
            <text:p>110632,6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9:0901003:2554</text:p>
          </table:table-cell>
          <table:covered-table-cell/>
          <table:table-cell office:value-type="float" office:value="307061.17" table:style-name="ce4">
            <text:p>307061,17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2:1702003:4992</text:p>
          </table:table-cell>
          <table:covered-table-cell/>
          <table:table-cell office:value-type="float" office:value="630480.88" table:style-name="ce4">
            <text:p>630480,8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6:1201006:1999</text:p>
          </table:table-cell>
          <table:covered-table-cell/>
          <table:table-cell office:value-type="float" office:value="42867.27" table:style-name="ce4">
            <text:p>42867,27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105015:2367</text:p>
          </table:table-cell>
          <table:covered-table-cell/>
          <table:table-cell office:value-type="float" office:value="10866304.380000001" table:style-name="ce4">
            <text:p>10866304,3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2:1701004:3444</text:p>
          </table:table-cell>
          <table:covered-table-cell/>
          <table:table-cell office:value-type="float" office:value="3292920.34" table:style-name="ce4">
            <text:p>3292920,3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105015:2368</text:p>
          </table:table-cell>
          <table:covered-table-cell/>
          <table:table-cell office:value-type="float" office:value="10136730.369999999" table:style-name="ce4">
            <text:p>10136730,37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5:0105015:2366</text:p>
          </table:table-cell>
          <table:covered-table-cell/>
          <table:table-cell office:value-type="float" office:value="8986805.7599999998" table:style-name="ce4">
            <text:p>8986805,7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8:0201025:245</text:p>
          </table:table-cell>
          <table:covered-table-cell/>
          <table:table-cell office:value-type="float" office:value="590323" table:style-name="ce4">
            <text:p>59032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8:0201025:246</text:p>
          </table:table-cell>
          <table:covered-table-cell/>
          <table:table-cell office:value-type="float" office:value="594327.9" table:style-name="ce4">
            <text:p>594327,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8:0201002:231</text:p>
          </table:table-cell>
          <table:covered-table-cell/>
          <table:table-cell office:value-type="float" office:value="338463.63" table:style-name="ce4">
            <text:p>338463,6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1:3501004:2019</text:p>
          </table:table-cell>
          <table:covered-table-cell/>
          <table:table-cell office:value-type="float" office:value="269936.65000000002" table:style-name="ce4">
            <text:p>269936,6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1:3501004:2459</text:p>
          </table:table-cell>
          <table:covered-table-cell/>
          <table:table-cell office:value-type="float" office:value="461904.72" table:style-name="ce4">
            <text:p>461904,7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1:2401001:502</text:p>
          </table:table-cell>
          <table:covered-table-cell/>
          <table:table-cell office:value-type="float" office:value="449484.84" table:style-name="ce4">
            <text:p>449484,8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1:2401001:524</text:p>
          </table:table-cell>
          <table:covered-table-cell/>
          <table:table-cell office:value-type="float" office:value="453095.16" table:style-name="ce4">
            <text:p>453095,1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5:0102017:645</text:p>
          </table:table-cell>
          <table:covered-table-cell/>
          <table:table-cell office:value-type="float" office:value="716492.46" table:style-name="ce4">
            <text:p>716492,4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5:0102017:833</text:p>
          </table:table-cell>
          <table:covered-table-cell/>
          <table:table-cell office:value-type="float" office:value="443349.61" table:style-name="ce4">
            <text:p>443349,61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5:0102017:955</text:p>
          </table:table-cell>
          <table:covered-table-cell/>
          <table:table-cell office:value-type="float" office:value="846586.3" table:style-name="ce4">
            <text:p>846586,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5:0102017:814</text:p>
          </table:table-cell>
          <table:covered-table-cell/>
          <table:table-cell office:value-type="float" office:value="1214589.07" table:style-name="ce4">
            <text:p>1214589,07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15:0102017:953</text:p>
          </table:table-cell>
          <table:covered-table-cell/>
          <table:table-cell office:value-type="float" office:value="846586.3" table:style-name="ce4">
            <text:p>846586,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5:0102017:853</text:p>
          </table:table-cell>
          <table:covered-table-cell/>
          <table:table-cell office:value-type="float" office:value="856717.47" table:style-name="ce4">
            <text:p>856717,47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5:0102017:729</text:p>
          </table:table-cell>
          <table:covered-table-cell/>
          <table:table-cell office:value-type="float" office:value="1009739.24" table:style-name="ce4">
            <text:p>1009739,2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15:0102017:861</text:p>
          </table:table-cell>
          <table:covered-table-cell/>
          <table:table-cell office:value-type="float" office:value="837488.42" table:style-name="ce4">
            <text:p>837488,4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15:0102017:646</text:p>
          </table:table-cell>
          <table:covered-table-cell/>
          <table:table-cell office:value-type="float" office:value="838421.52" table:style-name="ce4">
            <text:p>838421,5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5:0102017:979</text:p>
          </table:table-cell>
          <table:covered-table-cell/>
          <table:table-cell office:value-type="float" office:value="1236037.48" table:style-name="ce4">
            <text:p>1236037,4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5:0106046:2430</text:p>
          </table:table-cell>
          <table:covered-table-cell/>
          <table:table-cell office:value-type="float" office:value="709319.35" table:style-name="ce4">
            <text:p>709319,3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9:2201001:1450</text:p>
          </table:table-cell>
          <table:covered-table-cell/>
          <table:table-cell office:value-type="float" office:value="89689.76" table:style-name="ce4">
            <text:p>89689,7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4:1003001:1385</text:p>
          </table:table-cell>
          <table:covered-table-cell/>
          <table:table-cell office:value-type="float" office:value="665164.68000000005" table:style-name="ce4">
            <text:p>665164,6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9:2201001:1449</text:p>
          </table:table-cell>
          <table:covered-table-cell/>
          <table:table-cell office:value-type="float" office:value="92441.65" table:style-name="ce4">
            <text:p>92441,6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6:3901011:208</text:p>
          </table:table-cell>
          <table:covered-table-cell/>
          <table:table-cell office:value-type="float" office:value="6387.42" table:style-name="ce4">
            <text:p>6387,4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6:3901011:210</text:p>
          </table:table-cell>
          <table:covered-table-cell/>
          <table:table-cell office:value-type="float" office:value="6740.41" table:style-name="ce4">
            <text:p>6740,41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6:3901011:211</text:p>
          </table:table-cell>
          <table:covered-table-cell/>
          <table:table-cell office:value-type="float" office:value="6572.32" table:style-name="ce4">
            <text:p>6572,3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6:3901011:206</text:p>
          </table:table-cell>
          <table:covered-table-cell/>
          <table:table-cell office:value-type="float" office:value="6336.99" table:style-name="ce4">
            <text:p>6336,9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6:3901011:207</text:p>
          </table:table-cell>
          <table:covered-table-cell/>
          <table:table-cell office:value-type="float" office:value="6353.8" table:style-name="ce4">
            <text:p>6353,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6:3901011:209</text:p>
          </table:table-cell>
          <table:covered-table-cell/>
          <table:table-cell office:value-type="float" office:value="6252.95" table:style-name="ce4">
            <text:p>6252,9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6:3901011:205</text:p>
          </table:table-cell>
          <table:covered-table-cell/>
          <table:table-cell office:value-type="float" office:value="8555.7800000000007" table:style-name="ce4">
            <text:p>8555,7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3:2001003:683</text:p>
          </table:table-cell>
          <table:covered-table-cell/>
          <table:table-cell office:value-type="float" office:value="6957.62" table:style-name="ce4">
            <text:p>6957,6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3:2001003:674</text:p>
          </table:table-cell>
          <table:covered-table-cell/>
          <table:table-cell office:value-type="float" office:value="6838.25" table:style-name="ce4">
            <text:p>6838,2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3:2001003:682</text:p>
          </table:table-cell>
          <table:covered-table-cell/>
          <table:table-cell office:value-type="float" office:value="7042.89" table:style-name="ce4">
            <text:p>7042,8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3:2001003:677</text:p>
          </table:table-cell>
          <table:covered-table-cell/>
          <table:table-cell office:value-type="float" office:value="6957.62" table:style-name="ce4">
            <text:p>6957,6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3:2001003:675</text:p>
          </table:table-cell>
          <table:covered-table-cell/>
          <table:table-cell office:value-type="float" office:value="5081.79" table:style-name="ce4">
            <text:p>5081,7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3:2001003:678</text:p>
          </table:table-cell>
          <table:covered-table-cell/>
          <table:table-cell office:value-type="float" office:value="8543.5499999999993" table:style-name="ce4">
            <text:p>8543,5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4:1101001:543</text:p>
          </table:table-cell>
          <table:covered-table-cell/>
          <table:table-cell office:value-type="float" office:value="4547.18" table:style-name="ce4">
            <text:p>4547,1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3:2001003:681</text:p>
          </table:table-cell>
          <table:covered-table-cell/>
          <table:table-cell office:value-type="float" office:value="5081.79" table:style-name="ce4">
            <text:p>5081,7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3:2001003:684</text:p>
          </table:table-cell>
          <table:covered-table-cell/>
          <table:table-cell office:value-type="float" office:value="8662.92" table:style-name="ce4">
            <text:p>8662,9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3:2001003:679</text:p>
          </table:table-cell>
          <table:covered-table-cell/>
          <table:table-cell office:value-type="float" office:value="10658.13" table:style-name="ce4">
            <text:p>10658,1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3:2001003:676</text:p>
          </table:table-cell>
          <table:covered-table-cell/>
          <table:table-cell office:value-type="float" office:value="6991.73" table:style-name="ce4">
            <text:p>6991,7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3:2001003:673</text:p>
          </table:table-cell>
          <table:covered-table-cell/>
          <table:table-cell office:value-type="float" office:value="8799.35" table:style-name="ce4">
            <text:p>8799,3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5:0401010:1244</text:p>
          </table:table-cell>
          <table:covered-table-cell/>
          <table:table-cell office:value-type="float" office:value="4841.33" table:style-name="ce4">
            <text:p>4841,3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3:2001003:680</text:p>
          </table:table-cell>
          <table:covered-table-cell/>
          <table:table-cell office:value-type="float" office:value="5013.58" table:style-name="ce4">
            <text:p>5013,5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20:0901001:4877</text:p>
          </table:table-cell>
          <table:covered-table-cell/>
          <table:table-cell office:value-type="float" office:value="1987694.96" table:style-name="ce4">
            <text:p>1987694,9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20:0901001:4878</text:p>
          </table:table-cell>
          <table:covered-table-cell/>
          <table:table-cell office:value-type="float" office:value="1081421.52" table:style-name="ce4">
            <text:p>1081421,5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5:0106007:2731</text:p>
          </table:table-cell>
          <table:covered-table-cell/>
          <table:table-cell office:value-type="float" office:value="810192.72" table:style-name="ce4">
            <text:p>810192,7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6:2601004:245</text:p>
          </table:table-cell>
          <table:covered-table-cell/>
          <table:table-cell office:value-type="float" office:value="81909.39" table:style-name="ce4">
            <text:p>81909,3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5:0105012:3274</text:p>
          </table:table-cell>
          <table:covered-table-cell/>
          <table:table-cell office:value-type="float" office:value="1852718.95" table:style-name="ce4">
            <text:p>1852718,9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5:0105012:3273</text:p>
          </table:table-cell>
          <table:covered-table-cell/>
          <table:table-cell office:value-type="float" office:value="578667.82999999996" table:style-name="ce4">
            <text:p>578667,8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5:0106034:558</text:p>
          </table:table-cell>
          <table:covered-table-cell/>
          <table:table-cell office:value-type="float" office:value="3054390.49" table:style-name="ce4">
            <text:p>3054390,4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000000:77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1:6901001:7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7004:189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1701001:12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9:17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4:0401001:209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2:1702006:128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4:1001015:22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9:17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6:5501005:7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9:2201001:144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2201001:144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3:1001005:17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8:4801001:99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1:53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3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2201001:144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9:0801010:37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9:0801010:38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9:0801010:38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7:0402018:35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7:0402014:3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2017:54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5012:295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5014:182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6001:7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201016:9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1701003:91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201006:72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201006:71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201006:70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201006:70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201006:70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201006:71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201006:71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201006:271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201006:71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201006:72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1:0901001:70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2:14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2:1401001:44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2:14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2:1801001:180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2:1801001:180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2:1801001:180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2:1801001:180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2:1801001:181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2:1801001:181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7019:34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501007:57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6:4801002:27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6:5501002:9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6:5501002:9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7:4201001:12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7:4201001:13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7:4201001:13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7:42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7:4201001:13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7:4201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7:4201001:13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7:4201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7:4201001:13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7:4201010:30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7:4201010:30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7:4201010:30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2:1701011:74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2:1701011:78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5:0102018:82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5015:14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6049:10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201018:13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7:4201001:9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901001:300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6026:4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1002:86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1002:87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1002:87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1002:88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1002:88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1002:89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1002:89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1002:90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1002:96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1002:96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1002:96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1002:97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1002:97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1002:97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201019:286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201019:286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201019:287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201019:287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201019:287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201019:287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201019:287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201019:288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201019:288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201019:288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201019:288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201019:288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201019:289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201019:290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201019:290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201019:290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201019:290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201019:290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201019:291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201019:291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201019:291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201019:292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201019:292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201019:314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201019:318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201019:322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201019:322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201019:323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201019:325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3003:89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8:0201002:18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8:0201002:18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8:0201002:20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8:0201002:21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8:0201002:18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8:0201002:19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8:0201002:16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8:0201002:16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8:0201002:17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8:0201002:17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9:2201001:130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8:0603002:17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8:0603002:17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3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6:18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0:0000000:67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0:0000000:8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000000:30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000000:97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9:0801003:197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000000:52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4:0000000:36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000000:34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9:16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9:0801010:20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08:37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8:0201002:21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8:0201002:24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9:1701001:11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9:0801010:43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3:2301002:10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3010:848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9:1601001:69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3006:51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8:0201002:16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8:0602010:106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201015:342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6004:83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6012:227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9:1701001:59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2:1701003:211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6001:81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6001:217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3:2001004:45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2:1702005:281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3003:53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201006:340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3010:223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5012:325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3:1001003:33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3003:55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3003:116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3002:29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1001002:571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5024:62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6042:57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9:1701001:59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201006:16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201006:21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201006:21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8:0602010:677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3010:848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1002:87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1001002:836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1001002:863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201019:7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6042:170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3010:922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1001002:779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5021:356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1002:17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201019:291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1001002:835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3003:110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1001002:332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9:2201001:71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9:2201001:73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9:2201001:80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9:2201001:84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9:2201001:89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9:2201001:95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8:4801001:97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8:4801001:99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9:2201001:133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9:2201001:58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9:2201001:58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9:2201001:72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9:2201001:72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9:2201001:78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9:2201001:80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9:2201001:90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9:2201001:91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9:0901003:255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2017:38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17:38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17:40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2017:40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17:41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2017:43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2017:43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2017:47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9:17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9:1701001:37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9:2201001:80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9:17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9:17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0:2201007:16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8:4401001:108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9:1701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9:17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2008:317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2008:317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201006:56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201006:55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201006:43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201006:56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201006:55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201006:71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201006:72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201006:72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201006:73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201006:72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201006:73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201006:73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201006:72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201006:71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201006:44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201006:71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201006:44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201006:44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201006:56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201006:269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201006:70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201006:70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201006:71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201006:72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201006:70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201006:73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201006:72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201006:72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201006:73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201006:56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201006:70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201006:43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201006:56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201006:56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201006:56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201006:55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201006:71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201006:70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201006:70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201006:71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201006:251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201006:73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201006:73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201006:73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201006:72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2:1702004:215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2:3101020:25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3003:58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3003:45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3001:104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3003:61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3003:58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6:1901006:15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6:1901006:16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6:1901006:20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6:1901006:20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6:1901006:32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6:1901006:32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6:1901006:34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2:1701011:52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106046:77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201018:344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105012:105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1b 6b 4e d2 21 71 7c c5 73 59 07 2f 70 22 94 3a 32 69 ec ec 67 0c bd c6 9a 03 ad 9a 27 e2 43 4a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1-20T11:48:44Z</meta:creation-date>
    <dc:date>2025-01-20T12:50:43Z</dc:date>
    <meta:print-date>2025-01-20T12:50:32Z</meta:print-date>
  </office:meta>
</office:document-meta>
</file>