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511</text:p>
          </table:table-cell>
          <table:table-cell table:number-columns-repeated="4" table:style-name="ce2"/>
          <table:table-cell office:value-type="string" table:style-name="ce4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4" table:style-name="ce7">
            <text:p>5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801004:59</text:p>
          </table:table-cell>
          <table:covered-table-cell/>
          <table:table-cell office:value-type="float" office:value="683971232.75" table:style-name="ce11">
            <text:p>683971232,7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4:60</text:p>
          </table:table-cell>
          <table:covered-table-cell/>
          <table:table-cell office:value-type="float" office:value="544946954.5" table:style-name="ce11">
            <text:p>544946954,5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589</text:p>
          </table:table-cell>
          <table:covered-table-cell/>
          <table:table-cell office:value-type="float" office:value="1568603.5" table:style-name="ce11">
            <text:p>1568603,5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92</text:p>
          </table:table-cell>
          <table:covered-table-cell/>
          <table:table-cell office:value-type="float" office:value="3929.58" table:style-name="ce11">
            <text:p>3929,58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82</text:p>
          </table:table-cell>
          <table:covered-table-cell/>
          <table:table-cell office:value-type="float" office:value="2066.4" table:style-name="ce11">
            <text:p>2066,4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5:574</text:p>
          </table:table-cell>
          <table:covered-table-cell/>
          <table:table-cell office:value-type="float" office:value="258898.78" table:style-name="ce11">
            <text:p>258898,78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5:575</text:p>
          </table:table-cell>
          <table:covered-table-cell/>
          <table:table-cell office:value-type="float" office:value="309855.78000000003" table:style-name="ce11">
            <text:p>309855,78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301001:344</text:p>
          </table:table-cell>
          <table:covered-table-cell/>
          <table:table-cell office:value-type="float" office:value="198.6" table:style-name="ce11">
            <text:p>198,6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6963</text:p>
          </table:table-cell>
          <table:covered-table-cell/>
          <table:table-cell office:value-type="float" office:value="305090.96000000002" table:style-name="ce11">
            <text:p>305090,96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10:10127</text:p>
          </table:table-cell>
          <table:covered-table-cell/>
          <table:table-cell office:value-type="float" office:value="78068.639999999999" table:style-name="ce11">
            <text:p>78068,64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42:14</text:p>
          </table:table-cell>
          <table:covered-table-cell/>
          <table:table-cell office:value-type="float" office:value="6533413.1200000001" table:style-name="ce11">
            <text:p>6533413,12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5:336</text:p>
          </table:table-cell>
          <table:covered-table-cell/>
          <table:table-cell office:value-type="float" office:value="98648.72" table:style-name="ce11">
            <text:p>98648,72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5:337</text:p>
          </table:table-cell>
          <table:covered-table-cell/>
          <table:table-cell office:value-type="float" office:value="47799.6" table:style-name="ce11">
            <text:p>47799,6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5:338</text:p>
          </table:table-cell>
          <table:covered-table-cell/>
          <table:table-cell office:value-type="float" office:value="43503.35" table:style-name="ce11">
            <text:p>43503,3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0401001:1371</text:p>
          </table:table-cell>
          <table:covered-table-cell/>
          <table:table-cell office:value-type="float" office:value="369.75" table:style-name="ce11">
            <text:p>369,7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0401001:1372</text:p>
          </table:table-cell>
          <table:covered-table-cell/>
          <table:table-cell office:value-type="float" office:value="357.5" table:style-name="ce11">
            <text:p>357,5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0401001:1373</text:p>
          </table:table-cell>
          <table:covered-table-cell/>
          <table:table-cell office:value-type="float" office:value="486" table:style-name="ce11">
            <text:p>486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0401001:1374</text:p>
          </table:table-cell>
          <table:covered-table-cell/>
          <table:table-cell office:value-type="float" office:value="370.25" table:style-name="ce11">
            <text:p>370,2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0401001:1375</text:p>
          </table:table-cell>
          <table:covered-table-cell/>
          <table:table-cell office:value-type="float" office:value="369.5" table:style-name="ce11">
            <text:p>369,5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0401001:1376</text:p>
          </table:table-cell>
          <table:covered-table-cell/>
          <table:table-cell office:value-type="float" office:value="368" table:style-name="ce11">
            <text:p>368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0401001:1377</text:p>
          </table:table-cell>
          <table:covered-table-cell/>
          <table:table-cell office:value-type="float" office:value="355.25" table:style-name="ce11">
            <text:p>355,2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0401001:1378</text:p>
          </table:table-cell>
          <table:covered-table-cell/>
          <table:table-cell office:value-type="float" office:value="356" table:style-name="ce11">
            <text:p>356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401001:1379</text:p>
          </table:table-cell>
          <table:covered-table-cell/>
          <table:table-cell office:value-type="float" office:value="355.5" table:style-name="ce11">
            <text:p>355,5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0401001:1380</text:p>
          </table:table-cell>
          <table:covered-table-cell/>
          <table:table-cell office:value-type="float" office:value="361.75" table:style-name="ce11">
            <text:p>361,7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401001:1381</text:p>
          </table:table-cell>
          <table:covered-table-cell/>
          <table:table-cell office:value-type="float" office:value="358.25" table:style-name="ce11">
            <text:p>358,2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1201002:246</text:p>
          </table:table-cell>
          <table:covered-table-cell/>
          <table:table-cell office:value-type="float" office:value="38514" table:style-name="ce11">
            <text:p>38514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801008:39</text:p>
          </table:table-cell>
          <table:covered-table-cell/>
          <table:table-cell office:value-type="float" office:value="142089.60000000001" table:style-name="ce11">
            <text:p>142089,6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5501005:201</text:p>
          </table:table-cell>
          <table:covered-table-cell/>
          <table:table-cell office:value-type="float" office:value="62367.12" table:style-name="ce11">
            <text:p>62367,12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0101005:1545</text:p>
          </table:table-cell>
          <table:covered-table-cell/>
          <table:table-cell office:value-type="float" office:value="25722.880000000001" table:style-name="ce11">
            <text:p>25722,88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0101005:1546</text:p>
          </table:table-cell>
          <table:covered-table-cell/>
          <table:table-cell office:value-type="float" office:value="3335.04" table:style-name="ce11">
            <text:p>3335,04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0101005:1547</text:p>
          </table:table-cell>
          <table:covered-table-cell/>
          <table:table-cell office:value-type="float" office:value="25658.560000000001" table:style-name="ce11">
            <text:p>25658,56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1001001:205</text:p>
          </table:table-cell>
          <table:covered-table-cell/>
          <table:table-cell office:value-type="float" office:value="23405" table:style-name="ce11">
            <text:p>23405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8:0601009:60</text:p>
          </table:table-cell>
          <table:covered-table-cell/>
          <table:table-cell office:value-type="float" office:value="80150.399999999994" table:style-name="ce11">
            <text:p>80150,4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8:4801001:48</text:p>
          </table:table-cell>
          <table:covered-table-cell/>
          <table:table-cell office:value-type="float" office:value="38779.96" table:style-name="ce11">
            <text:p>38779,96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8:4901001:19</text:p>
          </table:table-cell>
          <table:covered-table-cell/>
          <table:table-cell office:value-type="float" office:value="46314.400000000001" table:style-name="ce11">
            <text:p>46314,4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201005:404</text:p>
          </table:table-cell>
          <table:covered-table-cell/>
          <table:table-cell office:value-type="float" office:value="25465.86" table:style-name="ce11">
            <text:p>25465,86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1702006:1307</text:p>
          </table:table-cell>
          <table:covered-table-cell/>
          <table:table-cell office:value-type="float" office:value="244992" table:style-name="ce11">
            <text:p>244992,0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0201001:89</text:p>
          </table:table-cell>
          <table:covered-table-cell/>
          <table:table-cell office:value-type="float" office:value="285854.05" table:style-name="ce11">
            <text:p>285854,0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0201001:91</text:p>
          </table:table-cell>
          <table:covered-table-cell/>
          <table:table-cell office:value-type="float" office:value="541534.15" table:style-name="ce11">
            <text:p>541534,1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0201001:92</text:p>
          </table:table-cell>
          <table:covered-table-cell/>
          <table:table-cell office:value-type="float" office:value="510167.1" table:style-name="ce11">
            <text:p>510167,1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0201001:93</text:p>
          </table:table-cell>
          <table:covered-table-cell/>
          <table:table-cell office:value-type="float" office:value="512323.7" table:style-name="ce11">
            <text:p>512323,7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0201001:95</text:p>
          </table:table-cell>
          <table:covered-table-cell/>
          <table:table-cell office:value-type="float" office:value="949693.25" table:style-name="ce11">
            <text:p>949693,2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901001:445</text:p>
          </table:table-cell>
          <table:covered-table-cell/>
          <table:table-cell office:value-type="float" office:value="233723.13" table:style-name="ce11">
            <text:p>233723,13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901001:447</text:p>
          </table:table-cell>
          <table:covered-table-cell/>
          <table:table-cell office:value-type="float" office:value="3359.7" table:style-name="ce11">
            <text:p>3359,70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901001:448</text:p>
          </table:table-cell>
          <table:covered-table-cell/>
          <table:table-cell office:value-type="float" office:value="6271.44" table:style-name="ce11">
            <text:p>6271,44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901001:454</text:p>
          </table:table-cell>
          <table:covered-table-cell/>
          <table:table-cell office:value-type="float" office:value="39980.43" table:style-name="ce11">
            <text:p>39980,43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1001002:7420</text:p>
          </table:table-cell>
          <table:covered-table-cell/>
          <table:table-cell office:value-type="float" office:value="12995.03" table:style-name="ce11">
            <text:p>12995,03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1001002:7421</text:p>
          </table:table-cell>
          <table:covered-table-cell/>
          <table:table-cell office:value-type="float" office:value="12995.03" table:style-name="ce11">
            <text:p>12995,03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001002:7422</text:p>
          </table:table-cell>
          <table:covered-table-cell/>
          <table:table-cell office:value-type="float" office:value="13599.45" table:style-name="ce11">
            <text:p>13599,45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09:2103</text:p>
          </table:table-cell>
          <table:covered-table-cell/>
          <table:table-cell office:value-type="float" office:value="673300.16" table:style-name="ce11">
            <text:p>673300,16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0608002:996</text:p>
          </table:table-cell>
          <table:covered-table-cell/>
          <table:table-cell office:value-type="float" office:value="536168.57999999996" table:style-name="ce13">
            <text:p>536168,58</text:p>
          </table:table-cell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7">
            <text:p>2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0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0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8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2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1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8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8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8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8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8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8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8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8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8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8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8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8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8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8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2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3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4001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6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6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69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0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0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7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70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70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70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7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7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7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7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7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7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80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9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3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3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3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3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20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2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9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9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61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00000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00000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000000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1002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2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201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30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3008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3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21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2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04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04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9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1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19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19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2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2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2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21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21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2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1006:4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1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1019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2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2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2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22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22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22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22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2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401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4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5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501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501004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5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501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5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5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5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5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501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5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5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5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5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5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5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501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5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5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5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501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501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5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501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5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5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5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5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5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5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501007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501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5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5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5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5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3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4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4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4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4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804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804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804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06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7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0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0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0000000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0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0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0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0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0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0101005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010100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0101005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010100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0101005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0101005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0101005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0101005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0101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0101005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0101005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0101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0101005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0101005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0101005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0101005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0101005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0101005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010100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010100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0101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30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2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2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201008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48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52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1601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1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1:0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1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1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1:03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0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0000000:2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01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0501001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05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0501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0501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05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0501001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06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06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2:0601001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0601001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1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12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12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1701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17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1704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3:0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3:0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3:20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2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2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2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2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3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3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3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4:3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000000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000000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000000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1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6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63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6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6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1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1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1704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201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01003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8:01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601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8:0602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8:06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8:0602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602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6020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8:0602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602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602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602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6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602007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602007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8:0602007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8:0602007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8:0602007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8:06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8:06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8:0604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8:0605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8:0605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8:0605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8:0605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8:0605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8:0605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8:0605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8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8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0101001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0101001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01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03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1001002:7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000000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201001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201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401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1004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6010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6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6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603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607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801001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1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1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1001002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number-columns-spanned="3" table:number-rows-spanned="1" table:style-name="ce20">
            <text:p>11:20:1001002:8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12.2024</text:p>
          </table:table-cell>
          <table:covered-table-cell/>
          <table:table-cell office:value-type="string" table:style-name="ce7">
            <text:p>27.12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9c 4b 37 95 83 85 dd 54 2e aa cd 1d d0 45 f7 79 0a 69 d4 68 3e 7c 6d c7 20 be db 58 a0 08 19 18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1-20T07:58:35Z</meta:creation-date>
    <dc:date>2025-01-20T13:25:28Z</dc:date>
    <meta:print-date>2025-01-20T13:22:18Z</meta:print-date>
  </office:meta>
</office:document-meta>
</file>