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83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11/2025/000001</text:p>
          </table:table-cell>
          <table:table-cell table:number-columns-repeated="4" table:style-name="ce2"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9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8" table:style-name="ce7">
            <text:p>44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2">
            <text:p>11:03:0901001:289</text:p>
          </table:table-cell>
          <table:covered-table-cell/>
          <table:table-cell office:value-type="float" office:value="55985.75" table:style-name="ce11">
            <text:p>55985,75</text:p>
          </table:table-cell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2">
            <text:p>11:03:2001007:585</text:p>
          </table:table-cell>
          <table:covered-table-cell/>
          <table:table-cell office:value-type="float" office:value="24677.51" table:style-name="ce11">
            <text:p>24677,51</text:p>
          </table:table-cell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2">
            <text:p>11:04:0401001:876</text:p>
          </table:table-cell>
          <table:covered-table-cell/>
          <table:table-cell office:value-type="float" office:value="5431198.5499999998" table:style-name="ce11">
            <text:p>5431198,55</text:p>
          </table:table-cell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2">
            <text:p>11:04:1601001:888</text:p>
          </table:table-cell>
          <table:covered-table-cell/>
          <table:table-cell office:value-type="float" office:value="296256.55" table:style-name="ce11">
            <text:p>296256,55</text:p>
          </table:table-cell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2">
            <text:p>11:05:0105021:30</text:p>
          </table:table-cell>
          <table:covered-table-cell/>
          <table:table-cell office:value-type="float" office:value="38496681.340000004" table:style-name="ce11">
            <text:p>38496681,34</text:p>
          </table:table-cell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2">
            <text:p>11:05:0105025:4754</text:p>
          </table:table-cell>
          <table:covered-table-cell/>
          <table:table-cell office:value-type="float" office:value="6029989.3799999999" table:style-name="ce11">
            <text:p>6029989,38</text:p>
          </table:table-cell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2">
            <text:p>11:05:0107004:122</text:p>
          </table:table-cell>
          <table:covered-table-cell/>
          <table:table-cell office:value-type="float" office:value="2033355.39" table:style-name="ce11">
            <text:p>2033355,39</text:p>
          </table:table-cell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2">
            <text:p>11:06:3701007:139</text:p>
          </table:table-cell>
          <table:covered-table-cell/>
          <table:table-cell office:value-type="float" office:value="154156.48000000001" table:style-name="ce11">
            <text:p>154156,48</text:p>
          </table:table-cell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2">
            <text:p>11:06:3801008:41</text:p>
          </table:table-cell>
          <table:covered-table-cell/>
          <table:table-cell office:value-type="float" office:value="137020.24" table:style-name="ce11">
            <text:p>137020,24</text:p>
          </table:table-cell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2">
            <text:p>11:08:0000000:28</text:p>
          </table:table-cell>
          <table:covered-table-cell/>
          <table:table-cell office:value-type="float" office:value="20405119.940000001" table:style-name="ce11">
            <text:p>20405119,94</text:p>
          </table:table-cell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2">
            <text:p>11:08:0000000:686</text:p>
          </table:table-cell>
          <table:covered-table-cell/>
          <table:table-cell office:value-type="float" office:value="63773359.539999999" table:style-name="ce11">
            <text:p>63773359,54</text:p>
          </table:table-cell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2">
            <text:p>11:12:3401001:785</text:p>
          </table:table-cell>
          <table:covered-table-cell/>
          <table:table-cell office:value-type="float" office:value="71853.119999999995" table:style-name="ce11">
            <text:p>71853,12</text:p>
          </table:table-cell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2">
            <text:p>11:18:0613001:17</text:p>
          </table:table-cell>
          <table:covered-table-cell/>
          <table:table-cell office:value-type="float" office:value="29025.119999999999" table:style-name="ce11">
            <text:p>29025,12</text:p>
          </table:table-cell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2">
            <text:p>11:19:1001002:7423</text:p>
          </table:table-cell>
          <table:covered-table-cell/>
          <table:table-cell office:value-type="float" office:value="16863.3" table:style-name="ce11">
            <text:p>16863,30</text:p>
          </table:table-cell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2">
            <text:p>11:19:1002004:136</text:p>
          </table:table-cell>
          <table:covered-table-cell/>
          <table:table-cell office:value-type="float" office:value="16822.259999999998" table:style-name="ce11">
            <text:p>16822,26</text:p>
          </table:table-cell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22">
            <text:p>11:20:0608002:997</text:p>
          </table:table-cell>
          <table:covered-table-cell/>
          <table:table-cell office:value-type="float" office:value="15186.9" table:style-name="ce13">
            <text:p>15186,90</text:p>
          </table:table-cell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7">
            <text:p>28.12.202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2">
            <text:p>11:01:1201001:6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9.12.2024</text:p>
          </table:table-cell>
          <table:table-cell table:number-columns-repeated="16377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2">
            <text:p>11:01:1901007:729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2">
            <text:p>11:01:1901008:31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2">
            <text:p>11:01:4101001:54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2">
            <text:p>11:01:4701002:45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2">
            <text:p>11:01:4701003:14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2">
            <text:p>11:01:5801001:366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2">
            <text:p>11:01:5901004:255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2">
            <text:p>11:01:5901009:269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2">
            <text:p>11:01:5901009:71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2">
            <text:p>11:01:5901012:1370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2">
            <text:p>11:01:5901015:49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2">
            <text:p>11:01:7901003:19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2">
            <text:p>11:01:9501001:259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2">
            <text:p>11:01:9801001:409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2">
            <text:p>11:01:9801004:59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2">
            <text:p>11:02:1701001:2082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2">
            <text:p>11:02:1701001:208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2">
            <text:p>11:02:1701001:208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2">
            <text:p>11:02:1801001:1804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2">
            <text:p>11:02:1801003:159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2">
            <text:p>11:02:1801004:424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2">
            <text:p>11:02:1901001:50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2">
            <text:p>11:03:1001005:76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2">
            <text:p>11:03:1201001:212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2">
            <text:p>11:03:1201001:91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2">
            <text:p>11:03:1401001:102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2">
            <text:p>11:03:1401001:10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2">
            <text:p>11:03:1401001:106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2">
            <text:p>11:03:1401001:10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2">
            <text:p>11:03:1401001:108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2">
            <text:p>11:03:1401001:109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2">
            <text:p>11:03:1401001:160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2">
            <text:p>11:03:1401001:18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2">
            <text:p>11:03:1401001:188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2">
            <text:p>11:03:1401001:194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2">
            <text:p>11:03:1401001:26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2">
            <text:p>11:03:1401001:2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2">
            <text:p>11:03:1401001:29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2">
            <text:p>11:03:1401001:31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2">
            <text:p>11:03:1401001:318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2">
            <text:p>11:03:1401001:55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2">
            <text:p>11:03:1401001:6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2">
            <text:p>11:03:1401001:64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2">
            <text:p>11:03:1401001:78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2">
            <text:p>11:03:1401001:80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2">
            <text:p>11:03:1401001:91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2">
            <text:p>11:03:1401001:94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2">
            <text:p>11:03:1401001:95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2">
            <text:p>11:03:2001001:13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2">
            <text:p>11:03:2001002:30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2">
            <text:p>11:03:2001010:524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2">
            <text:p>11:03:2001012:699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2">
            <text:p>11:03:2001014:53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2">
            <text:p>11:03:2101002:3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2">
            <text:p>11:03:2101002:3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2">
            <text:p>11:03:2301002:2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2">
            <text:p>11:03:2401001:106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2">
            <text:p>11:03:2401001:135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2">
            <text:p>11:03:2401001:170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2">
            <text:p>11:03:2401001:17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2">
            <text:p>11:03:2401001:206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2">
            <text:p>11:03:2401001:21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2">
            <text:p>11:03:2401001:218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2">
            <text:p>11:03:2401001:225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2">
            <text:p>11:03:2401001:2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2">
            <text:p>11:03:2401001:231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2">
            <text:p>11:03:2401001:23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2">
            <text:p>11:03:2401001:282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2">
            <text:p>11:03:2401001:38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2">
            <text:p>11:03:2401001:42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2">
            <text:p>11:03:2401001:4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2">
            <text:p>11:03:2401001:531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2">
            <text:p>11:03:2401001:541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2">
            <text:p>11:03:2401001:549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2">
            <text:p>11:03:2401001:55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2">
            <text:p>11:03:2401001:62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2">
            <text:p>11:03:2401001:7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2">
            <text:p>11:03:2401001:8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2">
            <text:p>11:03:2901001:329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2">
            <text:p>11:03:2901001:4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2">
            <text:p>11:03:5301001:1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2">
            <text:p>11:04:0401001:1137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2">
            <text:p>11:04:0401001:1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2">
            <text:p>11:04:0401001:19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2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2">
            <text:p>11:04:0401001:7294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2">
            <text:p>11:04:0401001:8025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2">
            <text:p>11:04:0401001:9974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2">
            <text:p>11:04:1001016:548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2">
            <text:p>11:04:2601004:130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2">
            <text:p>11:04:3401002:360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2">
            <text:p>11:04:5001007:12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2">
            <text:p>11:05:0000000:1238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2">
            <text:p>11:05:0000000:604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2">
            <text:p>11:05:0000000:8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2">
            <text:p>11:05:0102017:566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2">
            <text:p>11:05:0103002:130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2">
            <text:p>11:05:0103002:1622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2">
            <text:p>11:05:0103002:1695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2">
            <text:p>11:05:0103004:1345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2">
            <text:p>11:05:0103010:49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2">
            <text:p>11:05:0105001:1365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2">
            <text:p>11:05:0105005:81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2">
            <text:p>11:05:0105015:6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2">
            <text:p>11:05:0105017:71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2">
            <text:p>11:05:0105018:14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2">
            <text:p>11:05:0105018:4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2">
            <text:p>11:05:0105021:159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2">
            <text:p>11:05:0105021:82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2">
            <text:p>11:05:0105021:8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2">
            <text:p>11:05:0105025:3668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2">
            <text:p>11:05:0106004:2654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2">
            <text:p>11:05:0106008:24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2">
            <text:p>11:05:0106011:18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2">
            <text:p>11:05:0106011:22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2">
            <text:p>11:05:0106034:51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2">
            <text:p>11:05:0106038:15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2">
            <text:p>11:05:0106049:5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2">
            <text:p>11:05:0107004:472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2">
            <text:p>11:05:0107004:64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2">
            <text:p>11:05:0107021:222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2">
            <text:p>11:05:0201004:99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2">
            <text:p>11:05:0201006:7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2">
            <text:p>11:05:0201020:24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2">
            <text:p>11:05:0201021: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2">
            <text:p>11:05:0201022:128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2">
            <text:p>11:05:0201022:17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2">
            <text:p>11:05:0201022:388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2">
            <text:p>11:05:0301001:55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2">
            <text:p>11:05:0401001:55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2">
            <text:p>11:05:0401007:2104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2">
            <text:p>11:05:0401008:452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2">
            <text:p>11:05:0501003:41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2">
            <text:p>11:05:0501003:4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2">
            <text:p>11:05:0501005:170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2">
            <text:p>11:05:0501005:234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2">
            <text:p>11:05:0501005:285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2">
            <text:p>11:05:0501005:28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2">
            <text:p>11:05:0501005:299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2">
            <text:p>11:05:0501005:302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2">
            <text:p>11:05:0501005:422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2">
            <text:p>11:05:0501005:48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2">
            <text:p>11:05:0501005:69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2">
            <text:p>11:05:0602001:6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2">
            <text:p>11:05:0803028:114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2">
            <text:p>11:06:0000000:42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2">
            <text:p>11:06:0000000:4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2">
            <text:p>11:06:0000000:489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2">
            <text:p>11:06:0000000:490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2">
            <text:p>11:06:0401001:1072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2">
            <text:p>11:06:0401001:61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2">
            <text:p>11:06:2201002:31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9.12.2024</text:p>
          </table:table-cell>
          <table:table-cell table:number-columns-repeated="16377"/>
        </table:table-row>
        <table:table-row table:style-name="ro2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2">
            <text:p>11:06:3801006:306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2">
            <text:p>11:06:3801006:331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2">
            <text:p>11:06:3801006:3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2">
            <text:p>11:06:3901003:99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2">
            <text:p>11:06:3901007:17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2">
            <text:p>11:06:4001002:32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2">
            <text:p>11:06:4101001:180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2">
            <text:p>11:06:4101001:5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2">
            <text:p>11:06:4101001:5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2">
            <text:p>11:06:4101001:544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2">
            <text:p>11:06:4101001:545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2">
            <text:p>11:06:4101001:546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2">
            <text:p>11:06:4101001:54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2">
            <text:p>11:06:4101001:548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2">
            <text:p>11:06:4101001:549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2">
            <text:p>11:06:4101001:550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2">
            <text:p>11:06:4101001:552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2">
            <text:p>11:06:4101001:578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2">
            <text:p>11:06:4101002:14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2">
            <text:p>11:06:4101002:274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2">
            <text:p>11:06:4101003:22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2">
            <text:p>11:06:4101003:228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2">
            <text:p>11:06:4101003:235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2">
            <text:p>11:06:4101003:23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2">
            <text:p>11:06:4101003:50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2">
            <text:p>11:06:4701001:220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2">
            <text:p>11:06:6701001:196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2">
            <text:p>11:07:1101002:80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2">
            <text:p>11:07:4201006:30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2">
            <text:p>11:07:4501009:231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2">
            <text:p>11:08:0101001:4292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2">
            <text:p>11:08:0601003:37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2">
            <text:p>11:08:0601012:4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2">
            <text:p>11:08:0601013:1159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2">
            <text:p>11:08:0801003:1936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2">
            <text:p>11:08:0801006:345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2">
            <text:p>11:08:1601001:604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2">
            <text:p>11:08:2401001:10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2">
            <text:p>11:08:4801001:17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2">
            <text:p>11:10:0000000:308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2">
            <text:p>11:10:0000000:365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2">
            <text:p>11:10:0000000:56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2">
            <text:p>11:10:0000000:5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2">
            <text:p>11:10:0000000:58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2">
            <text:p>11:10:0000000:65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2">
            <text:p>11:10:0000000:7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2">
            <text:p>11:10:0801001:3105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2">
            <text:p>11:10:0801001:311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2">
            <text:p>11:10:0801001:3115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2">
            <text:p>11:10:0801001:3334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2">
            <text:p>11:10:0801001:3528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2">
            <text:p>11:10:0801001:375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2">
            <text:p>11:10:1601004:162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2">
            <text:p>11:10:1601004:518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2">
            <text:p>11:10:1601004:62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2">
            <text:p>11:10:1601004:65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2">
            <text:p>11:10:1601004:68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2">
            <text:p>11:10:1601005:46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2">
            <text:p>11:10:1601005:4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2">
            <text:p>11:10:1601005:52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2">
            <text:p>11:10:1601005:539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2">
            <text:p>11:10:1601005:76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2">
            <text:p>11:10:1601006:1046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2">
            <text:p>11:10:1601006:1050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2">
            <text:p>11:10:1601006:1059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2">
            <text:p>11:10:1601006:1060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2">
            <text:p>11:10:1601006:1061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2">
            <text:p>11:10:1601006:22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2">
            <text:p>11:10:1601006:24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2">
            <text:p>11:10:1601006:26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2">
            <text:p>11:10:1601006:2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2">
            <text:p>11:10:1601006:694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2">
            <text:p>11:10:1601006:76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2">
            <text:p>11:10:1601006:889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2">
            <text:p>11:10:1601006:901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2">
            <text:p>11:10:1601006:915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2">
            <text:p>11:10:1601011:261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2">
            <text:p>11:10:1601011:322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2">
            <text:p>11:10:1601011:39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2">
            <text:p>11:10:1601011:545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2">
            <text:p>11:10:1601011:72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2">
            <text:p>11:10:1601012:1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2">
            <text:p>11:10:1601013:152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2">
            <text:p>11:11:0000000:605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07.01.2025</text:p>
          </table:table-cell>
          <table:table-cell table:number-columns-repeated="16377"/>
        </table:table-row>
        <table:table-row table:style-name="ro2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2">
            <text:p>11:11:0101001:1454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07.01.2025</text:p>
          </table:table-cell>
          <table:table-cell table:number-columns-repeated="16377"/>
        </table:table-row>
        <table:table-row table:style-name="ro2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2">
            <text:p>11:11:0101001:1455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07.01.2025</text:p>
          </table:table-cell>
          <table:table-cell table:number-columns-repeated="16377"/>
        </table:table-row>
        <table:table-row table:style-name="ro2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2">
            <text:p>11:11:0401001:37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07.01.2025</text:p>
          </table:table-cell>
          <table:table-cell table:number-columns-repeated="16377"/>
        </table:table-row>
        <table:table-row table:style-name="ro2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2">
            <text:p>11:11:0401001:382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07.01.2025</text:p>
          </table:table-cell>
          <table:table-cell table:number-columns-repeated="16377"/>
        </table:table-row>
        <table:table-row table:style-name="ro2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2">
            <text:p>11:11:0401001:38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07.01.2025</text:p>
          </table:table-cell>
          <table:table-cell table:number-columns-repeated="16377"/>
        </table:table-row>
        <table:table-row table:style-name="ro2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2">
            <text:p>11:11:1401001:26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07.01.2025</text:p>
          </table:table-cell>
          <table:table-cell table:number-columns-repeated="16377"/>
        </table:table-row>
        <table:table-row table:style-name="ro2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2">
            <text:p>11:11:2501001:124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2">
            <text:p>11:11:2801001:379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07.01.2025</text:p>
          </table:table-cell>
          <table:table-cell table:number-columns-repeated="16377"/>
        </table:table-row>
        <table:table-row table:style-name="ro2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2">
            <text:p>11:11:2901001:414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07.01.2025</text:p>
          </table:table-cell>
          <table:table-cell table:number-columns-repeated="16377"/>
        </table:table-row>
        <table:table-row table:style-name="ro2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2">
            <text:p>11:11:3501001:469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07.01.2025</text:p>
          </table:table-cell>
          <table:table-cell table:number-columns-repeated="16377"/>
        </table:table-row>
        <table:table-row table:style-name="ro2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2">
            <text:p>11:11:3501004:2922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2">
            <text:p>11:11:3501004:292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2">
            <text:p>11:11:3501004:2924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2">
            <text:p>11:11:3501004:2925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2">
            <text:p>11:11:3501004:292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2">
            <text:p>11:11:3501004:2929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07.01.2025</text:p>
          </table:table-cell>
          <table:table-cell table:number-columns-repeated="16377"/>
        </table:table-row>
        <table:table-row table:style-name="ro2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2">
            <text:p>11:11:3501007:658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07.01.2025</text:p>
          </table:table-cell>
          <table:table-cell table:number-columns-repeated="16377"/>
        </table:table-row>
        <table:table-row table:style-name="ro2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2">
            <text:p>11:11:3601001:6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2">
            <text:p>11:11:3701001:672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07.01.2025</text:p>
          </table:table-cell>
          <table:table-cell table:number-columns-repeated="16377"/>
        </table:table-row>
        <table:table-row table:style-name="ro2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2">
            <text:p>11:11:4001001:1029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07.01.2025</text:p>
          </table:table-cell>
          <table:table-cell table:number-columns-repeated="16377"/>
        </table:table-row>
        <table:table-row table:style-name="ro2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2">
            <text:p>11:12:0201001:2985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2">
            <text:p>11:12:0201001:307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2">
            <text:p>11:12:0201001:3175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2">
            <text:p>11:12:1501001:1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2">
            <text:p>11:12:1601003:412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2">
            <text:p>11:13:0201001:88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2">
            <text:p>11:13:3501001:20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2">
            <text:p>11:14:2201004:102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2">
            <text:p>11:14:3001001:21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2">
            <text:p>11:14:3101001:94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2">
            <text:p>11:14:3401001:349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2">
            <text:p>11:14:3601001:1135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2">
            <text:p>11:14:3601001:1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2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2">
            <text:p>11:15:0000000:320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2">
            <text:p>11:15:0301003:10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2">
            <text:p>11:15:0301003:105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2">
            <text:p>11:15:0301003:22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2">
            <text:p>11:15:0301003:98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2">
            <text:p>11:15:0301003:99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2">
            <text:p>11:15:1501001:595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2">
            <text:p>11:15:1501001:596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2">
            <text:p>11:15:1701002:93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2">
            <text:p>11:15:1701005:454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2">
            <text:p>11:16:1704006:128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2">
            <text:p>11:17:0000000:6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2">
            <text:p>11:17:0401003:1344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2">
            <text:p>11:17:0401003:2202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2">
            <text:p>11:17:0401003:2319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2">
            <text:p>11:17:0401004:15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2">
            <text:p>11:17:0402001:419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2">
            <text:p>11:18:0000000:101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2">
            <text:p>11:18:0000000:102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2">
            <text:p>11:18:0000000:10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2">
            <text:p>11:18:0000000:104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2">
            <text:p>11:18:0000000:106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2">
            <text:p>11:18:0000000:10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2">
            <text:p>11:18:0000000:108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2">
            <text:p>11:18:0000000:109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2">
            <text:p>11:18:0000000:110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2">
            <text:p>11:18:0000000:111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2">
            <text:p>11:18:0000000:12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2">
            <text:p>11:18:0000000:20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2">
            <text:p>11:18:0000000:2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2">
            <text:p>11:18:0000000:24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2">
            <text:p>11:18:0000000:25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2">
            <text:p>11:18:0000000:334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2">
            <text:p>11:18:0000000:34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2">
            <text:p>11:18:0000000:354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2">
            <text:p>11:18:0000000:35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2">
            <text:p>11:18:0000000:362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2">
            <text:p>11:18:0000000:366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2">
            <text:p>11:18:0000000:36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2">
            <text:p>11:18:0000000:368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2">
            <text:p>11:18:0000000:369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2">
            <text:p>11:18:0000000:3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2">
            <text:p>11:18:0000000:370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2">
            <text:p>11:18:0000000:378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2">
            <text:p>11:18:0000000:38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2">
            <text:p>11:18:0000000:39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2">
            <text:p>11:18:0000000:63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2">
            <text:p>11:18:0000000:658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2">
            <text:p>11:18:0000000:659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2">
            <text:p>11:18:0000000:96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2">
            <text:p>11:18:0000000:9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2">
            <text:p>11:18:0101001:101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2">
            <text:p>11:18:0101001:40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2">
            <text:p>11:18:0101001:609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2">
            <text:p>11:18:0101001:641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2">
            <text:p>11:18:0101001:646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2">
            <text:p>11:18:0101001:65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2">
            <text:p>11:18:0301001:194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2">
            <text:p>11:18:0601004:12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2">
            <text:p>11:18:0601004:3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2">
            <text:p>11:18:0601004:4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2">
            <text:p>11:18:0601004:5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2">
            <text:p>11:18:0601004:6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2">
            <text:p>11:18:0601005:526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2">
            <text:p>11:18:0601005:53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2">
            <text:p>11:18:0601006:152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2">
            <text:p>11:18:0601006:15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2">
            <text:p>11:18:0601006:51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2">
            <text:p>11:18:0602001:189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2">
            <text:p>11:18:0602001:5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2">
            <text:p>11:18:0602001:6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2">
            <text:p>11:18:0602003:54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2">
            <text:p>11:18:0602003:70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2">
            <text:p>11:18:0602003:82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2">
            <text:p>11:18:0602004:1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2">
            <text:p>11:18:0602004:238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2">
            <text:p>11:18:0602005:102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2">
            <text:p>11:18:0602005:10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2">
            <text:p>11:18:0602005:111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2">
            <text:p>11:18:0602005:12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2">
            <text:p>11:18:0602005:170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2">
            <text:p>11:18:0602005:27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2">
            <text:p>11:18:0602005:60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2">
            <text:p>11:18:0602006:168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2">
            <text:p>11:18:0602006:1836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2">
            <text:p>11:18:0602006:183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2">
            <text:p>11:18:0602007:15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2">
            <text:p>11:18:0602007:199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2">
            <text:p>11:18:0602007:315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2">
            <text:p>11:18:0602007:50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2">
            <text:p>11:18:0602007:529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2">
            <text:p>11:18:0602008:1001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2">
            <text:p>11:18:0602008:1004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2">
            <text:p>11:18:0602008:56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2">
            <text:p>11:18:0602008:72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2">
            <text:p>11:18:0602009:1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2">
            <text:p>11:18:0602009:1170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2">
            <text:p>11:18:0602010:11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2">
            <text:p>11:18:0602010:7194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2">
            <text:p>11:18:0602010:7418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2">
            <text:p>11:18:0602010:7419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2">
            <text:p>11:18:0602010:7428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2">
            <text:p>11:18:0602010:81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2">
            <text:p>11:18:0603001:22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2">
            <text:p>11:18:0603001:26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2">
            <text:p>11:18:0603001:31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2">
            <text:p>11:18:0603001:41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2">
            <text:p>11:18:0603001:50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2">
            <text:p>11:18:0603001:51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2">
            <text:p>11:18:0603003:9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2">
            <text:p>11:18:0604001:181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2">
            <text:p>11:18:0604001:4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2">
            <text:p>11:18:0604002:326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2">
            <text:p>11:18:0604002:566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2">
            <text:p>11:18:0605001:5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2">
            <text:p>11:18:0605001:58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2">
            <text:p>11:18:0605002:1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2">
            <text:p>11:18:0605002: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2">
            <text:p>11:18:0605002:4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2">
            <text:p>11:18:0605002:41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2">
            <text:p>11:18:0605003:1144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2">
            <text:p>11:18:0608001:105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2">
            <text:p>11:18:0608001:240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2">
            <text:p>11:18:0608001:242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2">
            <text:p>11:18:0608001: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2">
            <text:p>11:18:0608001:4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2">
            <text:p>11:18:0612001:460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2">
            <text:p>11:18:0613001:112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2">
            <text:p>11:18:0613001:12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2">
            <text:p>11:18:0613001:14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2">
            <text:p>11:18:0613001:15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2">
            <text:p>11:18:0613001:26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2">
            <text:p>11:18:0613001:2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2">
            <text:p>11:18:0613001:28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2">
            <text:p>11:18:0613001:29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2">
            <text:p>11:18:0613001:30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2">
            <text:p>11:18:0613001:31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2">
            <text:p>11:18:0613001:32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2">
            <text:p>11:18:0613001:6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2">
            <text:p>11:18:0613001:66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2">
            <text:p>11:18:0613001:76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2">
            <text:p>11:18:0613001:82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2">
            <text:p>11:18:0614001:99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2">
            <text:p>11:18:1001001:1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2">
            <text:p>11:18:3101001:1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2">
            <text:p>11:18:3101001:1071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2">
            <text:p>11:18:3101001:1100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2">
            <text:p>11:18:3101001:1110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2">
            <text:p>11:18:3101001:1250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2">
            <text:p>11:18:3101001:168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2">
            <text:p>11:18:3101001:169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2">
            <text:p>11:18:3101001:178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2">
            <text:p>11:18:3101001:20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2">
            <text:p>11:18:3101001:32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2">
            <text:p>11:19:0402001:118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2">
            <text:p>11:19:1001002:7422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2">
            <text:p>11:19:2201001:1426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2">
            <text:p>11:19:2201001:142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2">
            <text:p>11:20:0000000:130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2">
            <text:p>11:20:0401001:420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2">
            <text:p>11:20:0407018:2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2">
            <text:p>11:20:0601004:148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2">
            <text:p>11:20:0602001:1290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2">
            <text:p>11:20:0602005:120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2">
            <text:p>11:20:0602005:6995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2">
            <text:p>11:20:0603003:267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2">
            <text:p>11:20:0603003:269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2">
            <text:p>11:20:0603003:271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2">
            <text:p>11:20:0603003:822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2">
            <text:p>11:20:0603003:82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2">
            <text:p>11:20:0603003:842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2">
            <text:p>11:20:0603003:843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2">
            <text:p>11:20:0603003:850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2">
            <text:p>11:20:0603003:859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2">
            <text:p>11:20:0603003:920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2">
            <text:p>11:20:0603005:42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48" table:style-name="ce12">
            <text:p>448</text:p>
          </table:table-cell>
          <table:table-cell office:value-type="string" table:number-columns-spanned="3" table:number-rows-spanned="1" table:style-name="ce22">
            <text:p>11:20:0801001:6599</text:p>
          </table:table-cell>
          <table:covered-table-cell table:number-columns-repeated="2"/>
          <table:table-cell office:value-type="string" table:number-columns-spanned="2" table:number-rows-spanned="1" table:style-name="ce22">
            <text:p>09.01.2025</text:p>
          </table:table-cell>
          <table:covered-table-cell/>
          <table:table-cell office:value-type="string" table:style-name="ce7">
            <text:p>27.12.202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4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4 20 0b fd 1c 69 6e 88 df dc d3 26 58 4c a7 9d 7e 2f 3b 31 60 db 2a 9f 39 9c 08 d9 d8 1b 6b 85 1c f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1">
          <table:table-cell table:number-columns-repeated="4" table:style-name="ce14"/>
          <table:table-cell table:number-columns-repeated="3" table:style-name="ce15"/>
          <table:table-cell table:number-columns-repeated="16377" table:style-name="ce9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3">
            <text:p>Заведующий группой</text:p>
            <text:p>по работе с заявителями</text:p>
          </table:table-cell>
          <table:covered-table-cell/>
          <table:table-cell table:style-name="ce16"/>
          <table:table-cell table:number-columns-spanned="2" table:number-rows-spanned="1" table:style-name="ce24"/>
          <table:covered-table-cell/>
          <table:table-cell table:style-name="ce16"/>
          <table:table-cell office:value-type="string" table:style-name="ce17">
            <text:p>Артеева Наталья Николаевна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0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5-01-21T11:12:26Z</meta:creation-date>
    <dc:date>2025-01-21T11:41:55Z</dc:date>
  </office:meta>
</office:document-meta>
</file>