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492</text:p>
          </table:table-cell>
          <table:table-cell table:number-columns-repeated="4" table:style-name="ce2"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2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5" table:style-name="ce6">
            <text:p>5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68" table:style-name="ce7">
            <text:p>246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21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2">
            <text:p>11:01:0801002:270</text:p>
          </table:table-cell>
          <table:covered-table-cell/>
          <table:table-cell office:value-type="float" office:value="2114" table:style-name="ce11">
            <text:p>2114,00</text:p>
          </table:table-cell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2">
            <text:p>11:03:0101001:462</text:p>
          </table:table-cell>
          <table:covered-table-cell/>
          <table:table-cell office:value-type="float" office:value="1774808.46" table:style-name="ce11">
            <text:p>1774808,46</text:p>
          </table:table-cell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2">
            <text:p>11:04:0401001:2770</text:p>
          </table:table-cell>
          <table:covered-table-cell/>
          <table:table-cell office:value-type="float" office:value="140740.25" table:style-name="ce11">
            <text:p>140740,25</text:p>
          </table:table-cell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2">
            <text:p>11:04:1001021:197</text:p>
          </table:table-cell>
          <table:covered-table-cell/>
          <table:table-cell office:value-type="float" office:value="2974661.52" table:style-name="ce11">
            <text:p>2974661,52</text:p>
          </table:table-cell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2">
            <text:p>11:04:1001021:198</text:p>
          </table:table-cell>
          <table:covered-table-cell/>
          <table:table-cell office:value-type="float" office:value="2588057.64" table:style-name="ce11">
            <text:p>2588057,64</text:p>
          </table:table-cell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2">
            <text:p>11:04:3201001:200</text:p>
          </table:table-cell>
          <table:covered-table-cell/>
          <table:table-cell office:value-type="float" office:value="1987546.75" table:style-name="ce11">
            <text:p>1987546,75</text:p>
          </table:table-cell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2">
            <text:p>11:04:3201004:20</text:p>
          </table:table-cell>
          <table:covered-table-cell/>
          <table:table-cell office:value-type="float" office:value="144115.26" table:style-name="ce11">
            <text:p>144115,26</text:p>
          </table:table-cell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2">
            <text:p>11:04:5001006:57</text:p>
          </table:table-cell>
          <table:covered-table-cell/>
          <table:table-cell office:value-type="float" office:value="182535" table:style-name="ce11">
            <text:p>182535,00</text:p>
          </table:table-cell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2">
            <text:p>11:05:0104002:474</text:p>
          </table:table-cell>
          <table:covered-table-cell/>
          <table:table-cell office:value-type="float" office:value="775483.2" table:style-name="ce11">
            <text:p>775483,20</text:p>
          </table:table-cell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2">
            <text:p>11:05:0105021:7331</text:p>
          </table:table-cell>
          <table:covered-table-cell/>
          <table:table-cell office:value-type="float" office:value="34304.9" table:style-name="ce11">
            <text:p>34304,90</text:p>
          </table:table-cell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2">
            <text:p>11:05:0106035:929</text:p>
          </table:table-cell>
          <table:covered-table-cell/>
          <table:table-cell office:value-type="float" office:value="82904.039999999994" table:style-name="ce11">
            <text:p>82904,04</text:p>
          </table:table-cell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2">
            <text:p>11:05:0201013:1941</text:p>
          </table:table-cell>
          <table:covered-table-cell/>
          <table:table-cell office:value-type="float" office:value="29217.64" table:style-name="ce11">
            <text:p>29217,64</text:p>
          </table:table-cell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2">
            <text:p>11:05:0201014:32</text:p>
          </table:table-cell>
          <table:covered-table-cell/>
          <table:table-cell office:value-type="float" office:value="2363883.36" table:style-name="ce11">
            <text:p>2363883,36</text:p>
          </table:table-cell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2">
            <text:p>11:06:3301004:370</text:p>
          </table:table-cell>
          <table:covered-table-cell/>
          <table:table-cell office:value-type="float" office:value="90368.74" table:style-name="ce11">
            <text:p>90368,74</text:p>
          </table:table-cell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2">
            <text:p>11:06:3301004:371</text:p>
          </table:table-cell>
          <table:covered-table-cell/>
          <table:table-cell office:value-type="float" office:value="103909.32" table:style-name="ce11">
            <text:p>103909,32</text:p>
          </table:table-cell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2">
            <text:p>11:06:3901005:951</text:p>
          </table:table-cell>
          <table:covered-table-cell/>
          <table:table-cell office:value-type="float" office:value="75990.44" table:style-name="ce11">
            <text:p>75990,44</text:p>
          </table:table-cell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2">
            <text:p>11:06:3901005:952</text:p>
          </table:table-cell>
          <table:covered-table-cell/>
          <table:table-cell office:value-type="float" office:value="99193.01" table:style-name="ce11">
            <text:p>99193,01</text:p>
          </table:table-cell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2">
            <text:p>11:06:4001002:44</text:p>
          </table:table-cell>
          <table:covered-table-cell/>
          <table:table-cell office:value-type="float" office:value="193102.32" table:style-name="ce11">
            <text:p>193102,32</text:p>
          </table:table-cell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2">
            <text:p>11:06:4001002:52</text:p>
          </table:table-cell>
          <table:covered-table-cell/>
          <table:table-cell office:value-type="float" office:value="193997.69" table:style-name="ce11">
            <text:p>193997,69</text:p>
          </table:table-cell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2">
            <text:p>11:06:4201007:58</text:p>
          </table:table-cell>
          <table:covered-table-cell/>
          <table:table-cell office:value-type="float" office:value="214641" table:style-name="ce11">
            <text:p>214641,00</text:p>
          </table:table-cell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2">
            <text:p>11:07:0101003:256</text:p>
          </table:table-cell>
          <table:covered-table-cell/>
          <table:table-cell office:value-type="float" office:value="72435" table:style-name="ce11">
            <text:p>72435,00</text:p>
          </table:table-cell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2">
            <text:p>11:07:0101005:1539</text:p>
          </table:table-cell>
          <table:covered-table-cell/>
          <table:table-cell office:value-type="float" office:value="132587.14000000001" table:style-name="ce11">
            <text:p>132587,14</text:p>
          </table:table-cell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2">
            <text:p>11:07:0101005:1540</text:p>
          </table:table-cell>
          <table:covered-table-cell/>
          <table:table-cell office:value-type="float" office:value="75825.789999999994" table:style-name="ce11">
            <text:p>75825,79</text:p>
          </table:table-cell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2">
            <text:p>11:07:0101005:1541</text:p>
          </table:table-cell>
          <table:covered-table-cell/>
          <table:table-cell office:value-type="float" office:value="57402" table:style-name="ce11">
            <text:p>57402,00</text:p>
          </table:table-cell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2">
            <text:p>11:07:0101005:1542</text:p>
          </table:table-cell>
          <table:covered-table-cell/>
          <table:table-cell office:value-type="float" office:value="58014" table:style-name="ce11">
            <text:p>58014,00</text:p>
          </table:table-cell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2">
            <text:p>11:07:0201002:11</text:p>
          </table:table-cell>
          <table:covered-table-cell/>
          <table:table-cell office:value-type="float" office:value="680.5" table:style-name="ce11">
            <text:p>680,50</text:p>
          </table:table-cell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2">
            <text:p>11:07:0201002:46</text:p>
          </table:table-cell>
          <table:covered-table-cell/>
          <table:table-cell office:value-type="float" office:value="2895.75" table:style-name="ce11">
            <text:p>2895,75</text:p>
          </table:table-cell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2">
            <text:p>11:07:0301002:491</text:p>
          </table:table-cell>
          <table:covered-table-cell/>
          <table:table-cell office:value-type="float" office:value="80228.800000000003" table:style-name="ce11">
            <text:p>80228,80</text:p>
          </table:table-cell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2">
            <text:p>11:07:0301002:492</text:p>
          </table:table-cell>
          <table:covered-table-cell/>
          <table:table-cell office:value-type="float" office:value="81546.03" table:style-name="ce11">
            <text:p>81546,03</text:p>
          </table:table-cell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2">
            <text:p>11:07:0301002:493</text:p>
          </table:table-cell>
          <table:covered-table-cell/>
          <table:table-cell office:value-type="float" office:value="79595.55" table:style-name="ce11">
            <text:p>79595,55</text:p>
          </table:table-cell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2">
            <text:p>11:07:4201018:330</text:p>
          </table:table-cell>
          <table:covered-table-cell/>
          <table:table-cell office:value-type="float" office:value="193661.28" table:style-name="ce11">
            <text:p>193661,28</text:p>
          </table:table-cell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2">
            <text:p>11:07:6001011:3</text:p>
          </table:table-cell>
          <table:covered-table-cell/>
          <table:table-cell office:value-type="float" office:value="131882.6" table:style-name="ce11">
            <text:p>131882,60</text:p>
          </table:table-cell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2">
            <text:p>11:08:0201008:1881</text:p>
          </table:table-cell>
          <table:covered-table-cell/>
          <table:table-cell office:value-type="float" office:value="61764.58" table:style-name="ce11">
            <text:p>61764,58</text:p>
          </table:table-cell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2">
            <text:p>11:08:0201008:42</text:p>
          </table:table-cell>
          <table:covered-table-cell/>
          <table:table-cell office:value-type="float" office:value="32959.11" table:style-name="ce11">
            <text:p>32959,11</text:p>
          </table:table-cell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2">
            <text:p>11:10:4501008:20</text:p>
          </table:table-cell>
          <table:covered-table-cell/>
          <table:table-cell office:value-type="float" office:value="228139.02" table:style-name="ce11">
            <text:p>228139,02</text:p>
          </table:table-cell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2">
            <text:p>11:11:3501007:666</text:p>
          </table:table-cell>
          <table:covered-table-cell/>
          <table:table-cell office:value-type="float" office:value="82739.199999999997" table:style-name="ce11">
            <text:p>82739,20</text:p>
          </table:table-cell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2">
            <text:p>11:11:3501007:667</text:p>
          </table:table-cell>
          <table:covered-table-cell/>
          <table:table-cell office:value-type="float" office:value="95914.8" table:style-name="ce11">
            <text:p>95914,80</text:p>
          </table:table-cell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2">
            <text:p>11:11:3501007:668</text:p>
          </table:table-cell>
          <table:covered-table-cell/>
          <table:table-cell office:value-type="float" office:value="80452.45" table:style-name="ce11">
            <text:p>80452,45</text:p>
          </table:table-cell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2">
            <text:p>11:11:3501007:669</text:p>
          </table:table-cell>
          <table:covered-table-cell/>
          <table:table-cell office:value-type="float" office:value="88491.64" table:style-name="ce11">
            <text:p>88491,64</text:p>
          </table:table-cell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2">
            <text:p>11:12:1601004:176</text:p>
          </table:table-cell>
          <table:covered-table-cell/>
          <table:table-cell office:value-type="float" office:value="1296874.48" table:style-name="ce11">
            <text:p>1296874,48</text:p>
          </table:table-cell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2">
            <text:p>11:12:1601004:715</text:p>
          </table:table-cell>
          <table:covered-table-cell/>
          <table:table-cell office:value-type="float" office:value="143581.72" table:style-name="ce11">
            <text:p>143581,72</text:p>
          </table:table-cell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2">
            <text:p>11:12:1701011:2149</text:p>
          </table:table-cell>
          <table:covered-table-cell/>
          <table:table-cell office:value-type="float" office:value="452505" table:style-name="ce11">
            <text:p>452505,00</text:p>
          </table:table-cell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2">
            <text:p>11:14:1701001:623</text:p>
          </table:table-cell>
          <table:covered-table-cell/>
          <table:table-cell office:value-type="float" office:value="87480" table:style-name="ce11">
            <text:p>87480,00</text:p>
          </table:table-cell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2">
            <text:p>11:14:1701001:624</text:p>
          </table:table-cell>
          <table:covered-table-cell/>
          <table:table-cell office:value-type="float" office:value="87480" table:style-name="ce11">
            <text:p>87480,00</text:p>
          </table:table-cell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2">
            <text:p>11:14:2001003:173</text:p>
          </table:table-cell>
          <table:covered-table-cell/>
          <table:table-cell office:value-type="float" office:value="38.520000000000003" table:style-name="ce11">
            <text:p>38,52</text:p>
          </table:table-cell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2">
            <text:p>11:15:0103007:244</text:p>
          </table:table-cell>
          <table:covered-table-cell/>
          <table:table-cell office:value-type="float" office:value="195594.23999999999" table:style-name="ce11">
            <text:p>195594,24</text:p>
          </table:table-cell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2">
            <text:p>11:15:0402002:10</text:p>
          </table:table-cell>
          <table:covered-table-cell/>
          <table:table-cell office:value-type="float" office:value="37865.9" table:style-name="ce11">
            <text:p>37865,90</text:p>
          </table:table-cell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2">
            <text:p>11:15:0402002:179</text:p>
          </table:table-cell>
          <table:covered-table-cell/>
          <table:table-cell office:value-type="float" office:value="35139" table:style-name="ce11">
            <text:p>35139,00</text:p>
          </table:table-cell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2">
            <text:p>11:17:0000000:66</text:p>
          </table:table-cell>
          <table:covered-table-cell/>
          <table:table-cell office:value-type="float" office:value="4480651.8" table:style-name="ce11">
            <text:p>4480651,80</text:p>
          </table:table-cell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2">
            <text:p>11:20:0401001:2712</text:p>
          </table:table-cell>
          <table:covered-table-cell/>
          <table:table-cell office:value-type="float" office:value="56702.75" table:style-name="ce11">
            <text:p>56702,75</text:p>
          </table:table-cell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2">
            <text:p>11:20:0401001:4221</text:p>
          </table:table-cell>
          <table:covered-table-cell/>
          <table:table-cell office:value-type="float" office:value="24143.56" table:style-name="ce11">
            <text:p>24143,56</text:p>
          </table:table-cell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2">
            <text:p>11:20:0602001:942</text:p>
          </table:table-cell>
          <table:covered-table-cell/>
          <table:table-cell office:value-type="float" office:value="62745.47" table:style-name="ce11">
            <text:p>62745,47</text:p>
          </table:table-cell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2">
            <text:p>11:20:0603001:1749</text:p>
          </table:table-cell>
          <table:covered-table-cell/>
          <table:table-cell office:value-type="float" office:value="42262.92" table:style-name="ce11">
            <text:p>42262,92</text:p>
          </table:table-cell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2">
            <text:p>11:20:1001002:7939</text:p>
          </table:table-cell>
          <table:covered-table-cell/>
          <table:table-cell office:value-type="float" office:value="13739.33" table:style-name="ce11">
            <text:p>13739,33</text:p>
          </table:table-cell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number-columns-spanned="2" table:number-rows-spanned="1" table:style-name="ce22">
            <text:p>11:20:1001002:8973</text:p>
          </table:table-cell>
          <table:covered-table-cell/>
          <table:table-cell office:value-type="float" office:value="16308.96" table:style-name="ce13">
            <text:p>16308,96</text:p>
          </table:table-cell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21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2">
            <text:p>11:01:0801002:24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2">
            <text:p>11:01:0801002:24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2">
            <text:p>11:01:0801002:26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2">
            <text:p>11:01:0801002:26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2">
            <text:p>11:01:0801003:2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2">
            <text:p>11:01:2001001:23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2">
            <text:p>11:01:2501001: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2">
            <text:p>11:01:5901005:11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2">
            <text:p>11:01:7901002:24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2">
            <text:p>11:03:0801001:5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2">
            <text:p>11:03:5001002:1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2">
            <text:p>11:03:5001002:13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2">
            <text:p>11:03:5001002:13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2">
            <text:p>11:03:5001002:18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2">
            <text:p>11:03:5001002:19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2">
            <text:p>11:03:5001002:19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2">
            <text:p>11:03:5001002:2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2">
            <text:p>11:03:5001002:2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2">
            <text:p>11:03:5001002:2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2">
            <text:p>11:03:5001002:31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2">
            <text:p>11:03:5001002:31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2">
            <text:p>11:03:5001002:3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2">
            <text:p>11:03:5001002:3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2">
            <text:p>11:03:5001002:3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2">
            <text:p>11:03:5001002:3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2">
            <text:p>11:03:5001002:5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2">
            <text:p>11:03:5001002: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2">
            <text:p>11:03:5001002:6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2">
            <text:p>11:03:5001002:6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2">
            <text:p>11:03:5001002:7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2">
            <text:p>11:03:5001002:7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2">
            <text:p>11:03:5001002:8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2">
            <text:p>11:03:5001002:9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2">
            <text:p>11:03:5001002:9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2">
            <text:p>11:04:0000000:51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2">
            <text:p>11:04:0000000:51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2">
            <text:p>11:04:0000000:58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2">
            <text:p>11:04:0000000:63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2">
            <text:p>11:04:0000000:64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2">
            <text:p>11:04:0101001:11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2">
            <text:p>11:04:0301001:104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2">
            <text:p>11:04:0301001:104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2">
            <text:p>11:04:0301001:114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2">
            <text:p>11:04:0301001:115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2">
            <text:p>11:04:0301001:116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2">
            <text:p>11:04:0301001:116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2">
            <text:p>11:04:0301001:118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2">
            <text:p>11:04:0301001:118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2">
            <text:p>11:04:0301001:118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2">
            <text:p>11:04:0301001:26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2">
            <text:p>11:04:0301001:26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2">
            <text:p>11:04:0301001:27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2">
            <text:p>11:04:0301001:29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2">
            <text:p>11:04:0301001:29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2">
            <text:p>11:04:0301001:29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2">
            <text:p>11:04:0301001:29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2">
            <text:p>11:04:0301001:30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2">
            <text:p>11:04:0301001:30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2">
            <text:p>11:04:0301001:30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2">
            <text:p>11:04:0301001:30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2">
            <text:p>11:04:0301001:30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2">
            <text:p>11:04:0301001:32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2">
            <text:p>11:04:0301001:32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2">
            <text:p>11:04:0301001:33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2">
            <text:p>11:04:0301001:33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2">
            <text:p>11:04:0301001:36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2">
            <text:p>11:04:0301001:37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2">
            <text:p>11:04:0301001:39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2">
            <text:p>11:04:0301001:60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2">
            <text:p>11:04:0301001: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2">
            <text:p>11:04:0301001: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2">
            <text:p>11:04:0301002:2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2">
            <text:p>11:04:0301002:3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2">
            <text:p>11:04:0401001:1053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2">
            <text:p>11:04:0401001:107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2">
            <text:p>11:04:0401001:111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2">
            <text:p>11:04:0401001:1153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2">
            <text:p>11:04:0401001:1159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2">
            <text:p>11:04:0401001:1159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2">
            <text:p>11:04:0401001:132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2">
            <text:p>11:04:0401001:132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2">
            <text:p>11:04:0401001:134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2">
            <text:p>11:04:0401001:223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2">
            <text:p>11:04:0401001:277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2">
            <text:p>11:04:0401001:335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2">
            <text:p>11:04:0401001:662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2">
            <text:p>11:04:0401001:747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2">
            <text:p>11:04:0401001:828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2">
            <text:p>11:04:0401001:848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2">
            <text:p>11:04:0401001:849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2">
            <text:p>11:04:0401001:877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2">
            <text:p>11:04:0401001:878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2">
            <text:p>11:04:0401001:879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2">
            <text:p>11:04:0401001:879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2">
            <text:p>11:04:0401001:879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2">
            <text:p>11:04:0401001:879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2">
            <text:p>11:04:0401001:879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2">
            <text:p>11:04:0401001:879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2">
            <text:p>11:04:0401001:880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2">
            <text:p>11:04:0401001:890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2">
            <text:p>11:04:0401001:890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2">
            <text:p>11:04:0401001:892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2">
            <text:p>11:04:0401001:897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2">
            <text:p>11:04:0401001:898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2">
            <text:p>11:04:0401001:898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2">
            <text:p>11:04:0401001:899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2">
            <text:p>11:04:0401001:899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2">
            <text:p>11:04:0401001:900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2">
            <text:p>11:04:0401001:987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2">
            <text:p>11:04:0401001:988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2">
            <text:p>11:04:0401001:990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2">
            <text:p>11:04:0501001:15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2">
            <text:p>11:04:0501001:19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2">
            <text:p>11:04:0701001:1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2">
            <text:p>11:04:0701001:17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2">
            <text:p>11:04:0701001: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2">
            <text:p>11:04:0701001:2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2">
            <text:p>11:04:0701001:3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2">
            <text:p>11:04:1001001:1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2">
            <text:p>11:04:1001001:2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2">
            <text:p>11:04:1001001:2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2">
            <text:p>11:04:1001001:2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2">
            <text:p>11:04:1001001:29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2">
            <text:p>11:04:1001001:31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2">
            <text:p>11:04:1001001:31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2">
            <text:p>11:04:1001001:31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2">
            <text:p>11:04:1001001:31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2">
            <text:p>11:04:1001001:34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2">
            <text:p>11:04:1001001:37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2">
            <text:p>11:04:1001001:38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2">
            <text:p>11:04:1001001:38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2">
            <text:p>11:04:1001001:38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2">
            <text:p>11:04:1001001:39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2">
            <text:p>11:04:1001001:39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2">
            <text:p>11:04:1001001:39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2">
            <text:p>11:04:1001001:39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2">
            <text:p>11:04:1001001:39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2">
            <text:p>11:04:1001001:39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2">
            <text:p>11:04:1001001:40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2">
            <text:p>11:04:1001001:40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2">
            <text:p>11:04:1001001:40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2">
            <text:p>11:04:1001001:44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2">
            <text:p>11:04:1001001:5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2">
            <text:p>11:04:1001001:6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2">
            <text:p>11:04:1001001:6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2">
            <text:p>11:04:1001001:66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2">
            <text:p>11:04:1001001:66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2">
            <text:p>11:04:1001001:66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2">
            <text:p>11:04:1001001:67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2">
            <text:p>11:04:1001001:67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2">
            <text:p>11:04:1001002:100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2">
            <text:p>11:04:1001002:100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2">
            <text:p>11:04:1001002:100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2">
            <text:p>11:04:1001002:100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2">
            <text:p>11:04:1001002:100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2">
            <text:p>11:04:1001002:12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2">
            <text:p>11:04:1001002:2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2">
            <text:p>11:04:1001002:3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2">
            <text:p>11:04:1001002:3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2">
            <text:p>11:04:1001002:4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2">
            <text:p>11:04:1001002:4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2">
            <text:p>11:04:1001002:4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2">
            <text:p>11:04:1001002:4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2">
            <text:p>11:04:1001002:4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2">
            <text:p>11:04:1001002:48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2">
            <text:p>11:04:1001002:57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2">
            <text:p>11:04:1001002:59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2">
            <text:p>11:04:1001002:6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2">
            <text:p>11:04:1001002:6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2">
            <text:p>11:04:1001002:6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2">
            <text:p>11:04:1001002:6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2">
            <text:p>11:04:1001002:6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2">
            <text:p>11:04:1001002:7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2">
            <text:p>11:04:1001002:7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2">
            <text:p>11:04:1001002:76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2">
            <text:p>11:04:1001002:76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2">
            <text:p>11:04:1001002:77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2">
            <text:p>11:04:1001002:7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2">
            <text:p>11:04:1001002: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2">
            <text:p>11:04:1001002:8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2">
            <text:p>11:04:1001002:8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2">
            <text:p>11:04:1001002:9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2">
            <text:p>11:04:1001002:92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2">
            <text:p>11:04:1001002:92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2">
            <text:p>11:04:1001002:92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2">
            <text:p>11:04:1001002:92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2">
            <text:p>11:04:1001002:93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2">
            <text:p>11:04:1001002:93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2">
            <text:p>11:04:1001002:93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2">
            <text:p>11:04:1001002:94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2">
            <text:p>11:04:1001002:95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2">
            <text:p>11:04:1001003:13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2">
            <text:p>11:04:1001003:34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2">
            <text:p>11:04:1001003:5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2">
            <text:p>11:04:1001003:5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2">
            <text:p>11:04:1001003:64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2">
            <text:p>11:04:1001004:11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2">
            <text:p>11:04:1001004:13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2">
            <text:p>11:04:1001004:4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2">
            <text:p>11:04:1001004:47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2">
            <text:p>11:04:1001004:6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2">
            <text:p>11:04:1001004:92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2">
            <text:p>11:04:1001005:19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2">
            <text:p>11:04:1001005:22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2">
            <text:p>11:04:1001005:44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2">
            <text:p>11:04:1001005:44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2">
            <text:p>11:04:1001005:4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2">
            <text:p>11:04:1001005:77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2">
            <text:p>11:04:1001005:77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2">
            <text:p>11:04:1001005:80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2">
            <text:p>11:04:1001005:80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2">
            <text:p>11:04:1001007:1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2">
            <text:p>11:04:1001007:1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2">
            <text:p>11:04:1001007:1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2">
            <text:p>11:04:1001007:20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2">
            <text:p>11:04:1001007:20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2">
            <text:p>11:04:1001007:20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2">
            <text:p>11:04:1001007:21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2">
            <text:p>11:04:1001007:22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2">
            <text:p>11:04:1001007:22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2">
            <text:p>11:04:1001007:22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2">
            <text:p>11:04:1001007:22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2">
            <text:p>11:04:1001007: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2">
            <text:p>11:04:1001007:44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2">
            <text:p>11:04:1001007:45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2">
            <text:p>11:04:1001007:4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2">
            <text:p>11:04:1001007:6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2">
            <text:p>11:04:1001008:11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2">
            <text:p>11:04:1001008:11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2">
            <text:p>11:04:1001008:11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2">
            <text:p>11:04:1001008:11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2">
            <text:p>11:04:1001008:12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2">
            <text:p>11:04:1001008:15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2">
            <text:p>11:04:1001008:16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2">
            <text:p>11:04:1001008:16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2">
            <text:p>11:04:1001008:23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2">
            <text:p>11:04:1001008:30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2">
            <text:p>11:04:1001008:31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2">
            <text:p>11:04:1001008:3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2">
            <text:p>11:04:1001008:41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2">
            <text:p>11:04:1001008:41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2">
            <text:p>11:04:1001008:64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2">
            <text:p>11:04:1001008:66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2">
            <text:p>11:04:1001008:66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2">
            <text:p>11:04:1001008:66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2">
            <text:p>11:04:1001008:68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2">
            <text:p>11:04:1001008:68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2">
            <text:p>11:04:1001008:8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2">
            <text:p>11:04:1001008:92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2">
            <text:p>11:04:1001008:9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2">
            <text:p>11:04:1001008:96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2">
            <text:p>11:04:1001008:96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2">
            <text:p>11:04:1001008:96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2">
            <text:p>11:04:1001008:9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2">
            <text:p>11:04:1001009:10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2">
            <text:p>11:04:1001009:10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2">
            <text:p>11:04:1001009:10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2">
            <text:p>11:04:1001009:104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2">
            <text:p>11:04:1001009:104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2">
            <text:p>11:04:1001009:104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2">
            <text:p>11:04:1001009:104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2">
            <text:p>11:04:1001009:110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2">
            <text:p>11:04:1001009:110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2">
            <text:p>11:04:1001009:111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2">
            <text:p>11:04:1001009:111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2">
            <text:p>11:04:1001009:111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2">
            <text:p>11:04:1001009:112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2">
            <text:p>11:04:1001009:113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2">
            <text:p>11:04:1001009:125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2">
            <text:p>11:04:1001009:12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2">
            <text:p>11:04:1001009:12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2">
            <text:p>11:04:1001009:13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2">
            <text:p>11:04:1001009:14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2">
            <text:p>11:04:1001009:14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2">
            <text:p>11:04:1001009:15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2">
            <text:p>11:04:1001009:16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2">
            <text:p>11:04:1001009:16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2">
            <text:p>11:04:1001009:18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2">
            <text:p>11:04:1001009:18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2">
            <text:p>11:04:1001009:18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2">
            <text:p>11:04:1001009:18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2">
            <text:p>11:04:1001009:19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2">
            <text:p>11:04:1001009:20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2">
            <text:p>11:04:1001009:2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2">
            <text:p>11:04:1001009:21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2">
            <text:p>11:04:1001009:21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2">
            <text:p>11:04:1001009:21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2">
            <text:p>11:04:1001009:22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2">
            <text:p>11:04:1001009:22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2">
            <text:p>11:04:1001009:2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2">
            <text:p>11:04:1001009:2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2">
            <text:p>11:04:1001009:3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2">
            <text:p>11:04:1001009: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2">
            <text:p>11:04:1001009:45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2">
            <text:p>11:04:1001009:46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2">
            <text:p>11:04:1001009:46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2">
            <text:p>11:04:1001009:46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2">
            <text:p>11:04:1001009:4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2">
            <text:p>11:04:1001009:48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2">
            <text:p>11:04:1001009:49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2">
            <text:p>11:04:1001009:49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2">
            <text:p>11:04:1001009:49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2">
            <text:p>11:04:1001009:5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2">
            <text:p>11:04:1001009:52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2">
            <text:p>11:04:1001009: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2">
            <text:p>11:04:1001009:6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2">
            <text:p>11:04:1001009:78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2">
            <text:p>11:04:1001009:83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2">
            <text:p>11:04:1001009:8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2">
            <text:p>11:04:1001009:85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2">
            <text:p>11:04:1001009:86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2">
            <text:p>11:04:1001009:87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2">
            <text:p>11:04:1001010:23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2">
            <text:p>11:04:1001010:23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2">
            <text:p>11:04:1001010:23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2">
            <text:p>11:04:1001010:25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2">
            <text:p>11:04:1001010:31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2">
            <text:p>11:04:1001010:31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2">
            <text:p>11:04:1001010:31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2">
            <text:p>11:04:1001010:31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2">
            <text:p>11:04:1001010:31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2">
            <text:p>11:04:1001010:32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2">
            <text:p>11:04:1001010:32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2">
            <text:p>11:04:1001010:32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2">
            <text:p>11:04:1001010:34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2">
            <text:p>11:04:1001010:34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2">
            <text:p>11:04:1001010:34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2">
            <text:p>11:04:1001010:35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2">
            <text:p>11:04:1001010:35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2">
            <text:p>11:04:1001010:36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2">
            <text:p>11:04:1001010:37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2">
            <text:p>11:04:1001010:37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2">
            <text:p>11:04:1001010:37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2">
            <text:p>11:04:1001010:3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2">
            <text:p>11:04:1001010:4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2">
            <text:p>11:04:1001010:4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2">
            <text:p>11:04:1001010:4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2">
            <text:p>11:04:1001010:5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2">
            <text:p>11:04:1001010:5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2">
            <text:p>11:04:1001010:5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2">
            <text:p>11:04:1001010:57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2">
            <text:p>11:04:1001010:6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2">
            <text:p>11:04:1001010:7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2">
            <text:p>11:04:1001011:108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2">
            <text:p>11:04:1001011:113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2">
            <text:p>11:04:1001011:114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2">
            <text:p>11:04:1001011:114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2">
            <text:p>11:04:1001011:114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2">
            <text:p>11:04:1001011:116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2">
            <text:p>11:04:1001011:117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2">
            <text:p>11:04:1001011:117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2">
            <text:p>11:04:1001011:12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2">
            <text:p>11:04:1001011:12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2">
            <text:p>11:04:1001011:121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2">
            <text:p>11:04:1001011:122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2">
            <text:p>11:04:1001011:123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2">
            <text:p>11:04:1001011:126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2">
            <text:p>11:04:1001011:150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2">
            <text:p>11:04:1001011:150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2">
            <text:p>11:04:1001011:152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2">
            <text:p>11:04:1001011:152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2">
            <text:p>11:04:1001011:15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2">
            <text:p>11:04:1001011:15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2">
            <text:p>11:04:1001011:15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2">
            <text:p>11:04:1001011:163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2">
            <text:p>11:04:1001011:165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2">
            <text:p>11:04:1001011:165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2">
            <text:p>11:04:1001011:166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2">
            <text:p>11:04:1001011:16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2">
            <text:p>11:04:1001011:17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2">
            <text:p>11:04:1001011:1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2">
            <text:p>11:04:1001011:18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2">
            <text:p>11:04:1001011:19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2">
            <text:p>11:04:1001011:19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2">
            <text:p>11:04:1001011:19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2">
            <text:p>11:04:1001011:2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2">
            <text:p>11:04:1001011:20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2">
            <text:p>11:04:1001011:20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2">
            <text:p>11:04:1001011:21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2">
            <text:p>11:04:1001011:21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2">
            <text:p>11:04:1001011:22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2">
            <text:p>11:04:1001011:22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2">
            <text:p>11:04:1001011:71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2">
            <text:p>11:04:1001011:71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2">
            <text:p>11:04:1001011:72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2">
            <text:p>11:04:1001011:74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2">
            <text:p>11:04:1001011:75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2">
            <text:p>11:04:1001011:76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2">
            <text:p>11:04:1001011:76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2">
            <text:p>11:04:1001011:77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2">
            <text:p>11:04:1001011:94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2">
            <text:p>11:04:1001011:94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2">
            <text:p>11:04:1001011:94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2">
            <text:p>11:04:1001011:94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2">
            <text:p>11:04:1001011:94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2">
            <text:p>11:04:1001011:94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2">
            <text:p>11:04:1001011:94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2">
            <text:p>11:04:1001011:96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2">
            <text:p>11:04:1001011:98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2">
            <text:p>11:04:1001012:15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2">
            <text:p>11:04:1001012:15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2">
            <text:p>11:04:1001012:2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2">
            <text:p>11:04:1001012:2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2">
            <text:p>11:04:1001012:2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2">
            <text:p>11:04:1001013:6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2">
            <text:p>11:04:1001014:16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2">
            <text:p>11:04:1001014:16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2">
            <text:p>11:04:1001014:20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2">
            <text:p>11:04:1001014:22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2">
            <text:p>11:04:1001014:22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2">
            <text:p>11:04:1001015:36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2">
            <text:p>11:04:1001015:51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2">
            <text:p>11:04:1001015:7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2">
            <text:p>11:04:1001016: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2">
            <text:p>11:04:1001016:44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2">
            <text:p>11:04:1001016:45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2">
            <text:p>11:04:1001016:45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2">
            <text:p>11:04:1001016:47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2">
            <text:p>11:04:1001016:47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2">
            <text:p>11:04:1001016:47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2">
            <text:p>11:04:1001016:54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2">
            <text:p>11:04:1001016:54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2">
            <text:p>11:04:1001016:56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2">
            <text:p>11:04:1001016:79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2">
            <text:p>11:04:1001016:80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2">
            <text:p>11:04:1001016:81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2">
            <text:p>11:04:1001016:83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2">
            <text:p>11:04:1001016:83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2">
            <text:p>11:04:1001016:85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2">
            <text:p>11:04:1001016:8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2">
            <text:p>11:04:1001016:86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2">
            <text:p>11:04:1001016:86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2">
            <text:p>11:04:1001016:86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2">
            <text:p>11:04:1001016:86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2">
            <text:p>11:04:1001016:86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2">
            <text:p>11:04:1001016:87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2">
            <text:p>11:04:1001017:2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2">
            <text:p>11:04:1001018:1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2">
            <text:p>11:04:1001018:28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2">
            <text:p>11:04:1001018:29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2">
            <text:p>11:04:1001018:29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2">
            <text:p>11:04:1001018:31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2">
            <text:p>11:04:1001018:32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2">
            <text:p>11:04:1001018:59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2">
            <text:p>11:04:1001018:60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2">
            <text:p>11:04:1001018:60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2">
            <text:p>11:04:1001018:60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2">
            <text:p>11:04:1001018:60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2">
            <text:p>11:04:1001018: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2">
            <text:p>11:04:1001018: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2">
            <text:p>11:04:1001019:21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2">
            <text:p>11:04:1001019:21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2">
            <text:p>11:04:1001019:4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2">
            <text:p>11:04:1001019:4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2">
            <text:p>11:04:1001019:8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2">
            <text:p>11:04:1001022:13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2">
            <text:p>11:04:1001022:13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2">
            <text:p>11:04:1001022:2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2">
            <text:p>11:04:1001022:3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2">
            <text:p>11:04:1001022:4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2">
            <text:p>11:04:1001022:7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2">
            <text:p>11:04:1001022:7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2">
            <text:p>11:04:1001022:7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2">
            <text:p>11:04:1001022:7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2">
            <text:p>11:04:1003001:10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2">
            <text:p>11:04:1003001:10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2">
            <text:p>11:04:1003001:11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2">
            <text:p>11:04:1003001:118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2">
            <text:p>11:04:1003001:1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2">
            <text:p>11:04:1003001:120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2">
            <text:p>11:04:1003001:121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2">
            <text:p>11:04:1003001:121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2">
            <text:p>11:04:1003001:14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2">
            <text:p>11:04:1003001:15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2">
            <text:p>11:04:1003001:22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2">
            <text:p>11:04:1003001:22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2">
            <text:p>11:04:1003001:25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2">
            <text:p>11:04:1003001:25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2">
            <text:p>11:04:1003001:28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2">
            <text:p>11:04:1003001:31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2">
            <text:p>11:04:1003001:32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2">
            <text:p>11:04:1003001:32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2">
            <text:p>11:04:1003001:32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2">
            <text:p>11:04:1003001:32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2">
            <text:p>11:04:1003001:3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2">
            <text:p>11:04:1003001:3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2">
            <text:p>11:04:1003001:4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2">
            <text:p>11:04:1003001:4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2">
            <text:p>11:04:1003001:4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2">
            <text:p>11:04:1003001: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2">
            <text:p>11:04:1003001:53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2">
            <text:p>11:04:1003001:53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2">
            <text:p>11:04:1003001:62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2">
            <text:p>11:04:1003001:7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2">
            <text:p>11:04:1003001:8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2">
            <text:p>11:04:1003001:8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2">
            <text:p>11:04:1003001:8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2">
            <text:p>11:04:1003001:86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2">
            <text:p>11:04:1003001:87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2">
            <text:p>11:04:1003001:87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2">
            <text:p>11:04:1201001:36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2">
            <text:p>11:04:1201001:38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2">
            <text:p>11:04:1201001:38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2">
            <text:p>11:04:1201001:55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2">
            <text:p>11:04:1201001:56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2">
            <text:p>11:04:1201001:59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2">
            <text:p>11:04:1201001:6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2">
            <text:p>11:04:1201001:6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2">
            <text:p>11:04:1401001:10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2">
            <text:p>11:04:1401001:10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2">
            <text:p>11:04:1401001:10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2">
            <text:p>11:04:1401001:10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2">
            <text:p>11:04:1401001:10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2">
            <text:p>11:04:1401001:10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2">
            <text:p>11:04:1401001:10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2">
            <text:p>11:04:1401001:10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2">
            <text:p>11:04:1401001:1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2">
            <text:p>11:04:1401001:11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2">
            <text:p>11:04:1401001:11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2">
            <text:p>11:04:1401001:11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2">
            <text:p>11:04:1401001:11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2">
            <text:p>11:04:1401001:11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2">
            <text:p>11:04:1401001:11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2">
            <text:p>11:04:1401001:11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2">
            <text:p>11:04:1401001:11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2">
            <text:p>11:04:1401001:11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2">
            <text:p>11:04:1401001:12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2">
            <text:p>11:04:1401001:12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2">
            <text:p>11:04:1401001:12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2">
            <text:p>11:04:1401001:1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2">
            <text:p>11:04:1401001:1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2">
            <text:p>11:04:1401001:1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2">
            <text:p>11:04:1401001:16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2">
            <text:p>11:04:1401001:16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2">
            <text:p>11:04:1401001:16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2">
            <text:p>11:04:1401001:16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2">
            <text:p>11:04:1401001:16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2">
            <text:p>11:04:1401001:16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2">
            <text:p>11:04:1401001:1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2">
            <text:p>11:04:1401001:17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2">
            <text:p>11:04:1401001:2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2">
            <text:p>11:04:1401001:21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2">
            <text:p>11:04:1401001:21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2">
            <text:p>11:04:1401001:22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2">
            <text:p>11:04:1401001:22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2">
            <text:p>11:04:1401001:2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2">
            <text:p>11:04:1401001:2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2">
            <text:p>11:04:1401001:3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2">
            <text:p>11:04:1401001:3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2">
            <text:p>11:04:1401001:3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2">
            <text:p>11:04:1401001:34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2">
            <text:p>11:04:1401001:34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2">
            <text:p>11:04:1401001:34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2">
            <text:p>11:04:1401001:34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2">
            <text:p>11:04:1401001:35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2">
            <text:p>11:04:1401001:35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2">
            <text:p>11:04:1401001:35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2">
            <text:p>11:04:1401001:3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2">
            <text:p>11:04:1401001:36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2">
            <text:p>11:04:1401001:36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2">
            <text:p>11:04:1401001:36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2">
            <text:p>11:04:1401001:36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2">
            <text:p>11:04:1401001:3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2">
            <text:p>11:04:1401001:37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2">
            <text:p>11:04:1401001:37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2">
            <text:p>11:04:1401001:37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2">
            <text:p>11:04:1401001:37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2">
            <text:p>11:04:1401001:37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2">
            <text:p>11:04:1401001:37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2">
            <text:p>11:04:1401001:38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2">
            <text:p>11:04:1401001:38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2">
            <text:p>11:04:1401001:3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2">
            <text:p>11:04:1401001:4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2">
            <text:p>11:04:1401001:4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2">
            <text:p>11:04:1401001:5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2">
            <text:p>11:04:1401001:5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2">
            <text:p>11:04:1401001:5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2">
            <text:p>11:04:1401001:5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2">
            <text:p>11:04:1401001:7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2">
            <text:p>11:04:1401001:8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2">
            <text:p>11:04:1401001:8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2">
            <text:p>11:04:1401001:8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2">
            <text:p>11:04:1401001:8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2">
            <text:p>11:04:1401001:8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2">
            <text:p>11:04:1401001:8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2">
            <text:p>11:04:1401001: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2">
            <text:p>11:04:1401001:9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2">
            <text:p>11:04:1401001:9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2">
            <text:p>11:04:1401001:9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2">
            <text:p>11:04:1401001:9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2">
            <text:p>11:04:1401001:9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2">
            <text:p>11:04:1401001:9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2">
            <text:p>11:04:1701003: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2">
            <text:p>11:04:1701003:22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2">
            <text:p>11:04:1701003:7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2">
            <text:p>11:04:1701004:10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2">
            <text:p>11:04:1701004:10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2">
            <text:p>11:04:1701004:10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2">
            <text:p>11:04:1701004:10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2">
            <text:p>11:04:1701004:10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2">
            <text:p>11:04:1701004:10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2">
            <text:p>11:04:1701004:10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2">
            <text:p>11:04:1701004:11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2">
            <text:p>11:04:1701004:11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2">
            <text:p>11:04:1701004:11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2">
            <text:p>11:04:1701004:11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2">
            <text:p>11:04:1701004:12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2">
            <text:p>11:04:1701004:13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2">
            <text:p>11:04:1701004:13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2">
            <text:p>11:04:1701004:13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2">
            <text:p>11:04:1701004:13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2">
            <text:p>11:04:1701004:13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2">
            <text:p>11:04:1701004:13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2">
            <text:p>11:04:1701004:14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2">
            <text:p>11:04:1701004:14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2">
            <text:p>11:04:1701004:14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2">
            <text:p>11:04:1701004:14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2">
            <text:p>11:04:1701004:14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2">
            <text:p>11:04:1701004:14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2">
            <text:p>11:04:1701004:14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2">
            <text:p>11:04:1701004:14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2">
            <text:p>11:04:1701004:15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2">
            <text:p>11:04:1701004:15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2">
            <text:p>11:04:1701004:15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2">
            <text:p>11:04:1701004:15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2">
            <text:p>11:04:1701004:15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2">
            <text:p>11:04:1701004:15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2">
            <text:p>11:04:1701004:16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2">
            <text:p>11:04:1701004:16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2">
            <text:p>11:04:1701004:16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2">
            <text:p>11:04:1701004:16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2">
            <text:p>11:04:1701004:16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2">
            <text:p>11:04:1701004:16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2">
            <text:p>11:04:1701004:17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2">
            <text:p>11:04:1701004:17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2">
            <text:p>11:04:1701004:2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2">
            <text:p>11:04:1701004:28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2">
            <text:p>11:04:1701004:2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2">
            <text:p>11:04:1701004:29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2">
            <text:p>11:04:1701004:29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2">
            <text:p>11:04:1701004:29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2">
            <text:p>11:04:1701004:29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2">
            <text:p>11:04:1701004:29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2">
            <text:p>11:04:1701004:3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2">
            <text:p>11:04:1701004:30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2">
            <text:p>11:04:1701004:30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2">
            <text:p>11:04:1701004:3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2">
            <text:p>11:04:1701004:31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2">
            <text:p>11:04:1701004:31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2">
            <text:p>11:04:1701004:31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2">
            <text:p>11:04:1701004:3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2">
            <text:p>11:04:1701004:3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2">
            <text:p>11:04:1701004:3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2">
            <text:p>11:04:1701004:3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2">
            <text:p>11:04:1701004:3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2">
            <text:p>11:04:1701004:3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2">
            <text:p>11:04:1701004:3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2">
            <text:p>11:04:1701004:4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2">
            <text:p>11:04:1701004:4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2">
            <text:p>11:04:1701004:4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2">
            <text:p>11:04:1701004:4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2">
            <text:p>11:04:1701004:4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2">
            <text:p>11:04:1701004:4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2">
            <text:p>11:04:1701004:4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2">
            <text:p>11:04:1701004:5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2">
            <text:p>11:04:1701004:5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2">
            <text:p>11:04:1701004:5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2">
            <text:p>11:04:1701004:5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2">
            <text:p>11:04:1701004:5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2">
            <text:p>11:04:1701004:5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2">
            <text:p>11:04:1701004:5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2">
            <text:p>11:04:1701004:5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2">
            <text:p>11:04:1701004:5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2">
            <text:p>11:04:1701004:6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2">
            <text:p>11:04:1701004:6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2">
            <text:p>11:04:1701004:6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2">
            <text:p>11:04:1701004:6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2">
            <text:p>11:04:1701004:6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2">
            <text:p>11:04:1701004:6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2">
            <text:p>11:04:1701004:6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2">
            <text:p>11:04:1701004:6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2">
            <text:p>11:04:1701004:7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2">
            <text:p>11:04:1701004:7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2">
            <text:p>11:04:1701004:7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2">
            <text:p>11:04:1701004:7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2">
            <text:p>11:04:1701004:7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2">
            <text:p>11:04:1701004:7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2">
            <text:p>11:04:1701004:7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2">
            <text:p>11:04:1701004:8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2">
            <text:p>11:04:1701004:8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2">
            <text:p>11:04:1701004:8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2">
            <text:p>11:04:1701004:8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2">
            <text:p>11:04:1701004:8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2">
            <text:p>11:04:1701004:8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2">
            <text:p>11:04:1701004:9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2">
            <text:p>11:04:1701004:9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2">
            <text:p>11:04:1701004:9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2">
            <text:p>11:04:1701004:9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2">
            <text:p>11:04:1701005:4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2">
            <text:p>11:04:1701005:4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2">
            <text:p>11:04:1701006:13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2">
            <text:p>11:04:1701006:13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2">
            <text:p>11:04:1701006:13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2">
            <text:p>11:04:1701006:14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2">
            <text:p>11:04:1701006:14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2">
            <text:p>11:04:1701006:1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2">
            <text:p>11:04:1701006:1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2">
            <text:p>11:04:1701006:19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2">
            <text:p>11:04:1701006:19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2">
            <text:p>11:04:1701006:2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2">
            <text:p>11:04:1701006:2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2">
            <text:p>11:04:1701006:2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2">
            <text:p>11:04:1701006:2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2">
            <text:p>11:04:1701006:2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2">
            <text:p>11:04:1701006:2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2">
            <text:p>11:04:1701006:2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2">
            <text:p>11:04:1701006:2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2">
            <text:p>11:04:1701006:2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2">
            <text:p>11:04:1701006:3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2">
            <text:p>11:04:1701006:3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2">
            <text:p>11:04:1701006:32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2">
            <text:p>11:04:1701006:3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2">
            <text:p>11:04:1701006:3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2">
            <text:p>11:04:1701006:3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2">
            <text:p>11:04:1701006: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2">
            <text:p>11:04:1701007:106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2">
            <text:p>11:04:1701007:124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2">
            <text:p>11:04:1701007:125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2">
            <text:p>11:04:1701007:125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2">
            <text:p>11:04:1701007:125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2">
            <text:p>11:04:1701007:1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2">
            <text:p>11:04:1701007:1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2">
            <text:p>11:04:1701007:2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2">
            <text:p>11:04:1701007:2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2">
            <text:p>11:04:1701007:2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2">
            <text:p>11:04:1701007:2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2">
            <text:p>11:04:1701007:2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2">
            <text:p>11:04:1701007:59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2">
            <text:p>11:04:1701008: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2">
            <text:p>11:04:1701008:5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2">
            <text:p>11:04:1701008:5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2">
            <text:p>11:04:1701008:6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2">
            <text:p>11:04:1801001:11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2">
            <text:p>11:04:1801001:5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2">
            <text:p>11:04:1801001:5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2">
            <text:p>11:04:1801001:5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2">
            <text:p>11:04:1801001:6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2">
            <text:p>11:04:1801001:6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2">
            <text:p>11:04:1801001:9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2">
            <text:p>11:04:1801001:9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2">
            <text:p>11:04:1801001:9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2">
            <text:p>11:04:1801002:21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2">
            <text:p>11:04:1801002:21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2">
            <text:p>11:04:1801002:21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2">
            <text:p>11:04:1801002:3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2">
            <text:p>11:04:1801002:5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2">
            <text:p>11:04:1801003:10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2">
            <text:p>11:04:1801003:3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2">
            <text:p>11:04:1801003:4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2">
            <text:p>11:04:1801003:6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2">
            <text:p>11:04:1801003:8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2">
            <text:p>11:04:1801003:8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2">
            <text:p>11:04:1901001:10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2">
            <text:p>11:04:1901001:22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2">
            <text:p>11:04:1901001:22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2">
            <text:p>11:04:1901001:22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2">
            <text:p>11:04:1901001:3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2">
            <text:p>11:04:1901001:3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2">
            <text:p>11:04:1901001:3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2">
            <text:p>11:04:1901001:4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2">
            <text:p>11:04:1901001:5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2">
            <text:p>11:04:1901001:5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2">
            <text:p>11:04:1901001:5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2">
            <text:p>11:04:1901001:5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2">
            <text:p>11:04:1901001:5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2">
            <text:p>11:04:1901001:5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2">
            <text:p>11:04:1901001: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2">
            <text:p>11:04:1901001:8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2">
            <text:p>11:04:1901001:8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2">
            <text:p>11:04:1901001:8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2">
            <text:p>11:04:1901001:8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2">
            <text:p>11:04:2202001:20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2">
            <text:p>11:04:3201001: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2">
            <text:p>11:04:3201001:10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2">
            <text:p>11:04:3201001:10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2">
            <text:p>11:04:3201001:11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2">
            <text:p>11:04:3201001:11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2">
            <text:p>11:04:3201001:12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2">
            <text:p>11:04:3201001:12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2">
            <text:p>11:04:3201001:12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2">
            <text:p>11:04:3201001:12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2">
            <text:p>11:04:3201001:13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2">
            <text:p>11:04:3201001:13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2">
            <text:p>11:04:3201001:13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2">
            <text:p>11:04:3201001:13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2">
            <text:p>11:04:3201001:13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2">
            <text:p>11:04:3201001:15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2">
            <text:p>11:04:3201001:15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2">
            <text:p>11:04:3201001:1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2">
            <text:p>11:04:3201001:16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2">
            <text:p>11:04:3201001:18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2">
            <text:p>11:04:3201001:18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2">
            <text:p>11:04:3201001:19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2">
            <text:p>11:04:3201001:19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2">
            <text:p>11:04:3201001:19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2">
            <text:p>11:04:3201001: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2">
            <text:p>11:04:3201001:20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2">
            <text:p>11:04:3201001:2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2">
            <text:p>11:04:3201001:2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2">
            <text:p>11:04:3201001: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2">
            <text:p>11:04:3201001:31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2">
            <text:p>11:04:3201001:3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2">
            <text:p>11:04:3201001:32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2">
            <text:p>11:04:3201001:32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2">
            <text:p>11:04:3201001:32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2">
            <text:p>11:04:3201001:32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2">
            <text:p>11:04:3201001:3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2">
            <text:p>11:04:3201001:33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2">
            <text:p>11:04:3201001:33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2">
            <text:p>11:04:3201001:33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2">
            <text:p>11:04:3201001:33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2">
            <text:p>11:04:3201001:3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2">
            <text:p>11:04:3201001:34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2">
            <text:p>11:04:3201001:34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2">
            <text:p>11:04:3201001:34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2">
            <text:p>11:04:3201001:34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2">
            <text:p>11:04:3201001:34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2">
            <text:p>11:04:3201001:3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2">
            <text:p>11:04:3201001:3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2">
            <text:p>11:04:3201001: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2">
            <text:p>11:04:3201001:4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2">
            <text:p>11:04:3201001:4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2">
            <text:p>11:04:3201001:5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2">
            <text:p>11:04:3201001:5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2">
            <text:p>11:04:3201001:5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2">
            <text:p>11:04:3201001:5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2">
            <text:p>11:04:3201001:5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2">
            <text:p>11:04:3201001:5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2">
            <text:p>11:04:3201001:6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2">
            <text:p>11:04:3201001:6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2">
            <text:p>11:04:3201001:6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2">
            <text:p>11:04:3201001:6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2">
            <text:p>11:04:3201001:8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2">
            <text:p>11:04:3201001:8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2">
            <text:p>11:04:3201001:8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2">
            <text:p>11:04:3201001:9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2">
            <text:p>11:04:3201001:9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2">
            <text:p>11:04:3201001:9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2">
            <text:p>11:04:3201001:9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2">
            <text:p>11:04:3201002: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2">
            <text:p>11:04:3201002:1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2">
            <text:p>11:04:3201002:10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2">
            <text:p>11:04:3201002:10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2">
            <text:p>11:04:3201002:10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2">
            <text:p>11:04:3201002:10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2">
            <text:p>11:04:3201002:10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2">
            <text:p>11:04:3201002:10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2">
            <text:p>11:04:3201002:10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2">
            <text:p>11:04:3201002:10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2">
            <text:p>11:04:3201002:10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2">
            <text:p>11:04:3201002:10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2">
            <text:p>11:04:3201002:1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2">
            <text:p>11:04:3201002:11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2">
            <text:p>11:04:3201002:11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2">
            <text:p>11:04:3201002:11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2">
            <text:p>11:04:3201002:11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2">
            <text:p>11:04:3201002:11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2">
            <text:p>11:04:3201002:11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2">
            <text:p>11:04:3201002:11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2">
            <text:p>11:04:3201002:11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2">
            <text:p>11:04:3201002:11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2">
            <text:p>11:04:3201002:1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2">
            <text:p>11:04:3201002:12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2">
            <text:p>11:04:3201002:12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2">
            <text:p>11:04:3201002:12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2">
            <text:p>11:04:3201002:12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2">
            <text:p>11:04:3201002:12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2">
            <text:p>11:04:3201002:12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2">
            <text:p>11:04:3201002:12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2">
            <text:p>11:04:3201002:12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2">
            <text:p>11:04:3201002:1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2">
            <text:p>11:04:3201002:13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2">
            <text:p>11:04:3201002:13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2">
            <text:p>11:04:3201002:13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2">
            <text:p>11:04:3201002:13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2">
            <text:p>11:04:3201002:13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2">
            <text:p>11:04:3201002:13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2">
            <text:p>11:04:3201002:13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2">
            <text:p>11:04:3201002:14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2">
            <text:p>11:04:3201002:14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2">
            <text:p>11:04:3201002:14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2">
            <text:p>11:04:3201002:14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2">
            <text:p>11:04:3201002:14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2">
            <text:p>11:04:3201002:1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2">
            <text:p>11:04:3201002:15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2">
            <text:p>11:04:3201002:15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2">
            <text:p>11:04:3201002:15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2">
            <text:p>11:04:3201002:1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2">
            <text:p>11:04:3201002:17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2">
            <text:p>11:04:3201002:1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2">
            <text:p>11:04:3201002:18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2">
            <text:p>11:04:3201002:18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2">
            <text:p>11:04:3201002:18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2">
            <text:p>11:04:3201002:18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2">
            <text:p>11:04:3201002:1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2">
            <text:p>11:04:3201002: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2">
            <text:p>11:04:3201002:2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2">
            <text:p>11:04:3201002:2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2">
            <text:p>11:04:3201002:2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2">
            <text:p>11:04:3201002:2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2">
            <text:p>11:04:3201002:2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2">
            <text:p>11:04:3201002:2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2">
            <text:p>11:04:3201002:2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2">
            <text:p>11:04:3201002:28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2">
            <text:p>11:04:3201002:2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2">
            <text:p>11:04:3201002:29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2">
            <text:p>11:04:3201002:29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2">
            <text:p>11:04:3201002: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2">
            <text:p>11:04:3201002:3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2">
            <text:p>11:04:3201002:3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2">
            <text:p>11:04:3201002:31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2">
            <text:p>11:04:3201002:31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2">
            <text:p>11:04:3201002:31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2">
            <text:p>11:04:3201002:3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2">
            <text:p>11:04:3201002:32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2">
            <text:p>11:04:3201002:32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2">
            <text:p>11:04:3201002:32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2">
            <text:p>11:04:3201002:3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2">
            <text:p>11:04:3201002:33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2">
            <text:p>11:04:3201002:33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2">
            <text:p>11:04:3201002:33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2">
            <text:p>11:04:3201002:33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2">
            <text:p>11:04:3201002:33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2">
            <text:p>11:04:3201002:33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2">
            <text:p>11:04:3201002:33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2">
            <text:p>11:04:3201002:33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2">
            <text:p>11:04:3201002:33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2">
            <text:p>11:04:3201002:3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2">
            <text:p>11:04:3201002:34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2">
            <text:p>11:04:3201002:34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2">
            <text:p>11:04:3201002:34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2">
            <text:p>11:04:3201002:3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2">
            <text:p>11:04:3201002:3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2">
            <text:p>11:04:3201002:3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2">
            <text:p>11:04:3201002:3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2">
            <text:p>11:04:3201002:3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2">
            <text:p>11:04:3201002: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2">
            <text:p>11:04:3201002:4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2">
            <text:p>11:04:3201002:4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2">
            <text:p>11:04:3201002:4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2">
            <text:p>11:04:3201002:4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2">
            <text:p>11:04:3201002:4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2">
            <text:p>11:04:3201002:4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2">
            <text:p>11:04:3201002:4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2">
            <text:p>11:04:3201002:46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2">
            <text:p>11:04:3201002:46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2">
            <text:p>11:04:3201002:46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2">
            <text:p>11:04:3201002:4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2">
            <text:p>11:04:3201002:47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2">
            <text:p>11:04:3201002:47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2">
            <text:p>11:04:3201002:47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2">
            <text:p>11:04:3201002:47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2">
            <text:p>11:04:3201002:4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2">
            <text:p>11:04:3201002:4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2">
            <text:p>11:04:3201002: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2">
            <text:p>11:04:3201002:5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2">
            <text:p>11:04:3201002:5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2">
            <text:p>11:04:3201002:5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2">
            <text:p>11:04:3201002:5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2">
            <text:p>11:04:3201002:5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2">
            <text:p>11:04:3201002:5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2">
            <text:p>11:04:3201002:5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2">
            <text:p>11:04:3201002:5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2">
            <text:p>11:04:3201002: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2">
            <text:p>11:04:3201002:6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2">
            <text:p>11:04:3201002:6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2">
            <text:p>11:04:3201002:6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2">
            <text:p>11:04:3201002:6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2">
            <text:p>11:04:3201002:6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2">
            <text:p>11:04:3201002:6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2">
            <text:p>11:04:3201002:6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2">
            <text:p>11:04:3201002:6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2">
            <text:p>11:04:3201002:6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2">
            <text:p>11:04:3201002: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2">
            <text:p>11:04:3201002:7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2">
            <text:p>11:04:3201002:7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2">
            <text:p>11:04:3201002:7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2">
            <text:p>11:04:3201002:7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2">
            <text:p>11:04:3201002:7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2">
            <text:p>11:04:3201002:7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2">
            <text:p>11:04:3201002: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2">
            <text:p>11:04:3201002:8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2">
            <text:p>11:04:3201002:8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2">
            <text:p>11:04:3201002:8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2">
            <text:p>11:04:3201002:8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2">
            <text:p>11:04:3201002:8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2">
            <text:p>11:04:3201002:8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2">
            <text:p>11:04:3201002:8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2">
            <text:p>11:04:3201002:8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2">
            <text:p>11:04:3201002: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2">
            <text:p>11:04:3201002:9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2">
            <text:p>11:04:3201002:9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2">
            <text:p>11:04:3201002:9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2">
            <text:p>11:04:3201002:9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2">
            <text:p>11:04:3201002:9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2">
            <text:p>11:04:3201002:9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2">
            <text:p>11:04:3201002:9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2">
            <text:p>11:04:3201002:9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2">
            <text:p>11:04:3201002:9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2">
            <text:p>11:04:3201003: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2">
            <text:p>11:04:3201003:1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2">
            <text:p>11:04:3201003:10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2">
            <text:p>11:04:3201003:1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2">
            <text:p>11:04:3201003:1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2">
            <text:p>11:04:3201003:1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2">
            <text:p>11:04:3201003:1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2">
            <text:p>11:04:3201003:14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2">
            <text:p>11:04:3201003:14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2">
            <text:p>11:04:3201003:1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2">
            <text:p>11:04:3201003:1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2">
            <text:p>11:04:3201003:1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2">
            <text:p>11:04:3201003:1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2">
            <text:p>11:04:3201003:1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2">
            <text:p>11:04:3201003: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2">
            <text:p>11:04:3201003:2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2">
            <text:p>11:04:3201003:2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2">
            <text:p>11:04:3201003:2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2">
            <text:p>11:04:3201003:2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2">
            <text:p>11:04:3201003:2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2">
            <text:p>11:04:3201003:2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2">
            <text:p>11:04:3201003:2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2">
            <text:p>11:04:3201003:27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2">
            <text:p>11:04:3201003:2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2">
            <text:p>11:04:3201003:2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2">
            <text:p>11:04:3201003:29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2">
            <text:p>11:04:3201003:29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2">
            <text:p>11:04:3201003: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2">
            <text:p>11:04:3201003:3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2">
            <text:p>11:04:3201003:30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2">
            <text:p>11:04:3201003:3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2">
            <text:p>11:04:3201003:3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2">
            <text:p>11:04:3201003:32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2">
            <text:p>11:04:3201003:3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2">
            <text:p>11:04:3201003:3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2">
            <text:p>11:04:3201003:3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2">
            <text:p>11:04:3201003:3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2">
            <text:p>11:04:3201003:3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2">
            <text:p>11:04:3201003: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2">
            <text:p>11:04:3201003:4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2">
            <text:p>11:04:3201003:4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2">
            <text:p>11:04:3201003:4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2">
            <text:p>11:04:3201003:4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2">
            <text:p>11:04:3201003:4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2">
            <text:p>11:04:3201003:44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2">
            <text:p>11:04:3201003:4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2">
            <text:p>11:04:3201003:4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2">
            <text:p>11:04:3201003:4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2">
            <text:p>11:04:3201003:4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2">
            <text:p>11:04:3201003:4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2">
            <text:p>11:04:3201003: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2">
            <text:p>11:04:3201003:5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2">
            <text:p>11:04:3201003:5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2">
            <text:p>11:04:3201003:5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2">
            <text:p>11:04:3201003:5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2">
            <text:p>11:04:3201003:5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2">
            <text:p>11:04:3201003:5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2">
            <text:p>11:04:3201003:5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2">
            <text:p>11:04:3201003:5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2">
            <text:p>11:04:3201003:5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2">
            <text:p>11:04:3201003:5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2">
            <text:p>11:04:3201003:6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2">
            <text:p>11:04:3201003:6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2">
            <text:p>11:04:3201003:6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2">
            <text:p>11:04:3201003:6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2">
            <text:p>11:04:3201003:6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2">
            <text:p>11:04:3201003:6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2">
            <text:p>11:04:3201003:6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2">
            <text:p>11:04:3201003:6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2">
            <text:p>11:04:3201003: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2">
            <text:p>11:04:3201003:7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2">
            <text:p>11:04:3201003:7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2">
            <text:p>11:04:3201003:7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2">
            <text:p>11:04:3201003:7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2">
            <text:p>11:04:3201003:7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2">
            <text:p>11:04:3201003:7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2">
            <text:p>11:04:3201003:7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2">
            <text:p>11:04:3201003:7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2">
            <text:p>11:04:3201003:7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2">
            <text:p>11:04:3201003:7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2">
            <text:p>11:04:3201003: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2">
            <text:p>11:04:3201003:8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2">
            <text:p>11:04:3201003:8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2">
            <text:p>11:04:3201003:8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2">
            <text:p>11:04:3201003:8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2">
            <text:p>11:04:3201003:8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2">
            <text:p>11:04:3201003:8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2">
            <text:p>11:04:3201003:8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2">
            <text:p>11:04:3201003: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2">
            <text:p>11:04:3201003:9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2">
            <text:p>11:04:3201003:9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2">
            <text:p>11:04:3201003:9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2">
            <text:p>11:04:3201003:9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2">
            <text:p>11:04:3201004:1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2">
            <text:p>11:04:3201004:10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2">
            <text:p>11:04:3201004:10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2">
            <text:p>11:04:3201004:10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2">
            <text:p>11:04:3201004:10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2">
            <text:p>11:04:3201004:10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2">
            <text:p>11:04:3201004:10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2">
            <text:p>11:04:3201004:10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2">
            <text:p>11:04:3201004:1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2">
            <text:p>11:04:3201004:11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2">
            <text:p>11:04:3201004:11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2">
            <text:p>11:04:3201004:11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2">
            <text:p>11:04:3201004:11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2">
            <text:p>11:04:3201004:11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2">
            <text:p>11:04:3201004:11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2">
            <text:p>11:04:3201004:11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2">
            <text:p>11:04:3201004:11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2">
            <text:p>11:04:3201004:1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2">
            <text:p>11:04:3201004:12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2">
            <text:p>11:04:3201004:12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2">
            <text:p>11:04:3201004:12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2">
            <text:p>11:04:3201004:12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2">
            <text:p>11:04:3201004:12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2">
            <text:p>11:04:3201004:12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2">
            <text:p>11:04:3201004:12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2">
            <text:p>11:04:3201004:1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2">
            <text:p>11:04:3201004:13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2">
            <text:p>11:04:3201004:1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2">
            <text:p>11:04:3201004:1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2">
            <text:p>11:04:3201004:1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2">
            <text:p>11:04:3201004:1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2">
            <text:p>11:04:3201004:1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2">
            <text:p>11:04:3201004:1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2">
            <text:p>11:04:3201004: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2">
            <text:p>11:04:3201004:2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2">
            <text:p>11:04:3201004:2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2">
            <text:p>11:04:3201004:2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2">
            <text:p>11:04:3201004:23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2">
            <text:p>11:04:3201004:23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2">
            <text:p>11:04:3201004:2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2">
            <text:p>11:04:3201004:2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2">
            <text:p>11:04:3201004:2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2">
            <text:p>11:04:3201004:2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2">
            <text:p>11:04:3201004:27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2">
            <text:p>11:04:3201004:27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2">
            <text:p>11:04:3201004:2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2">
            <text:p>11:04:3201004:28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2">
            <text:p>11:04:3201004:28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2">
            <text:p>11:04:3201004:28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2">
            <text:p>11:04:3201004:2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2">
            <text:p>11:04:3201004: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2">
            <text:p>11:04:3201004:3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2">
            <text:p>11:04:3201004:3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2">
            <text:p>11:04:3201004:3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2">
            <text:p>11:04:3201004:3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2">
            <text:p>11:04:3201004:3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2">
            <text:p>11:04:3201004:3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2">
            <text:p>11:04:3201004:3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2">
            <text:p>11:04:3201004:3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2">
            <text:p>11:04:3201004: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2">
            <text:p>11:04:3201004:40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2">
            <text:p>11:04:3201004:40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2">
            <text:p>11:04:3201004:40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2">
            <text:p>11:04:3201004:40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2">
            <text:p>11:04:3201004:40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2">
            <text:p>11:04:3201004:40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2">
            <text:p>11:04:3201004:4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2">
            <text:p>11:04:3201004:41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2">
            <text:p>11:04:3201004:41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2">
            <text:p>11:04:3201004:41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2">
            <text:p>11:04:3201004:41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2">
            <text:p>11:04:3201004:41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2">
            <text:p>11:04:3201004:4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2">
            <text:p>11:04:3201004:4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2">
            <text:p>11:04:3201004:4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2">
            <text:p>11:04:3201004:4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2">
            <text:p>11:04:3201004:4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2">
            <text:p>11:04:3201004:4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2">
            <text:p>11:04:3201004: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2">
            <text:p>11:04:3201004:5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2">
            <text:p>11:04:3201004:5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2">
            <text:p>11:04:3201004:5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2">
            <text:p>11:04:3201004:5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2">
            <text:p>11:04:3201004:5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2">
            <text:p>11:04:3201004:5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2">
            <text:p>11:04:3201004:5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2">
            <text:p>11:04:3201004:5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2">
            <text:p>11:04:3201004: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2">
            <text:p>11:04:3201004:6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2">
            <text:p>11:04:3201004:6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2">
            <text:p>11:04:3201004:6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2">
            <text:p>11:04:3201004:6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2">
            <text:p>11:04:3201004:6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2">
            <text:p>11:04:3201004:6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2">
            <text:p>11:04:3201004:6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2">
            <text:p>11:04:3201004:6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2">
            <text:p>11:04:3201004:6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2">
            <text:p>11:04:3201004: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2">
            <text:p>11:04:3201004:7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2">
            <text:p>11:04:3201004:7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2">
            <text:p>11:04:3201004:7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2">
            <text:p>11:04:3201004:7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2">
            <text:p>11:04:3201004:7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2">
            <text:p>11:04:3201004:7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2">
            <text:p>11:04:3201004:7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2">
            <text:p>11:04:3201004:7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2">
            <text:p>11:04:3201004:7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2">
            <text:p>11:04:3201004:7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2">
            <text:p>11:04:3201004: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2">
            <text:p>11:04:3201004:8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2">
            <text:p>11:04:3201004:8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2">
            <text:p>11:04:3201004:8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2">
            <text:p>11:04:3201004:8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2">
            <text:p>11:04:3201004:8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2">
            <text:p>11:04:3201004:8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2">
            <text:p>11:04:3201004:8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2">
            <text:p>11:04:3201004:8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2">
            <text:p>11:04:3201004:8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2">
            <text:p>11:04:3201004:8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2">
            <text:p>11:04:3201004: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2">
            <text:p>11:04:3201004:9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2">
            <text:p>11:04:3201004:9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2">
            <text:p>11:04:3201004:9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2">
            <text:p>11:04:3201004:9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2">
            <text:p>11:04:3201004:9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2">
            <text:p>11:04:3201004:9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2">
            <text:p>11:04:3201004:9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2">
            <text:p>11:04:3201004:9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2">
            <text:p>11:04:3201004:9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2">
            <text:p>11:04:3201005:10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2">
            <text:p>11:04:3201005:10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2">
            <text:p>11:04:3201005:1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2">
            <text:p>11:04:3201005:1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2">
            <text:p>11:04:3201005:1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2">
            <text:p>11:04:3201005:1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2">
            <text:p>11:04:3201005:1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2">
            <text:p>11:04:3201005: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2">
            <text:p>11:04:3201005:2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2">
            <text:p>11:04:3201005:2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2">
            <text:p>11:04:3201005:22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2">
            <text:p>11:04:3201005:22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2">
            <text:p>11:04:3201005:2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2">
            <text:p>11:04:3201005:2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2">
            <text:p>11:04:3201005:2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2">
            <text:p>11:04:3201005: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2">
            <text:p>11:04:3201005:3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2">
            <text:p>11:04:3201005:3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2">
            <text:p>11:04:3201005:3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2">
            <text:p>11:04:3201005: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2">
            <text:p>11:04:3201005:4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2">
            <text:p>11:04:3201005:4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2">
            <text:p>11:04:3201005:4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2">
            <text:p>11:04:3201005: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2">
            <text:p>11:04:3201005:7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2">
            <text:p>11:04:3201005:8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2">
            <text:p>11:04:3201005:9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2">
            <text:p>11:04:3201005:9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2">
            <text:p>11:04:3201005:9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2">
            <text:p>11:04:3201005:9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2">
            <text:p>11:04:3201005:9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2">
            <text:p>11:04:3201006: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2">
            <text:p>11:04:3201006:1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2">
            <text:p>11:04:3201006:10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2">
            <text:p>11:04:3201006:10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2">
            <text:p>11:04:3201006:1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2">
            <text:p>11:04:3201006:11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2">
            <text:p>11:04:3201006:1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2">
            <text:p>11:04:3201006:1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2">
            <text:p>11:04:3201006:1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2">
            <text:p>11:04:3201006:1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2">
            <text:p>11:04:3201006:1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2">
            <text:p>11:04:3201006:1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2">
            <text:p>11:04:3201006:1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2">
            <text:p>11:04:3201006:1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2">
            <text:p>11:04:3201006:2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2">
            <text:p>11:04:3201006:20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2">
            <text:p>11:04:3201006:2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2">
            <text:p>11:04:3201006:21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2">
            <text:p>11:04:3201006:21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2">
            <text:p>11:04:3201006:21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2">
            <text:p>11:04:3201006:21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2">
            <text:p>11:04:3201006:21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2">
            <text:p>11:04:3201006:2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2">
            <text:p>11:04:3201006:2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2">
            <text:p>11:04:3201006:2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2">
            <text:p>11:04:3201006:2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2">
            <text:p>11:04:3201006:2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2">
            <text:p>11:04:3201006:2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2">
            <text:p>11:04:3201006:2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2">
            <text:p>11:04:3201006:2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2">
            <text:p>11:04:3201006:3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2">
            <text:p>11:04:3201006:3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2">
            <text:p>11:04:3201006:3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2">
            <text:p>11:04:3201006:3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2">
            <text:p>11:04:3201006:33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2">
            <text:p>11:04:3201006:33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2">
            <text:p>11:04:3201006:3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2">
            <text:p>11:04:3201006:34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2">
            <text:p>11:04:3201006:34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2">
            <text:p>11:04:3201006:34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2">
            <text:p>11:04:3201006:3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2">
            <text:p>11:04:3201006:3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2">
            <text:p>11:04:3201006:3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2">
            <text:p>11:04:3201006:3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2">
            <text:p>11:04:3201006: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2">
            <text:p>11:04:3201006:4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2">
            <text:p>11:04:3201006:4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2">
            <text:p>11:04:3201006:4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2">
            <text:p>11:04:3201006:4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2">
            <text:p>11:04:3201006:4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2">
            <text:p>11:04:3201006:4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2">
            <text:p>11:04:3201006: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2">
            <text:p>11:04:3201006:5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2">
            <text:p>11:04:3201006:5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2">
            <text:p>11:04:3201006:5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2">
            <text:p>11:04:3201006:5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2">
            <text:p>11:04:3201006:5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2">
            <text:p>11:04:3201006:5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2">
            <text:p>11:04:3201006:5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2">
            <text:p>11:04:3201006:5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2">
            <text:p>11:04:3201006:5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2">
            <text:p>11:04:3201006:5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2">
            <text:p>11:04:3201006: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2">
            <text:p>11:04:3201006:6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2">
            <text:p>11:04:3201006:6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2">
            <text:p>11:04:3201006:6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2">
            <text:p>11:04:3201006:6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2">
            <text:p>11:04:3201006:6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2">
            <text:p>11:04:3201006:6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2">
            <text:p>11:04:3201006:6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2">
            <text:p>11:04:3201006:6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2">
            <text:p>11:04:3201006:6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2">
            <text:p>11:04:3201006:6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2">
            <text:p>11:04:3201006: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2">
            <text:p>11:04:3201006:7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2">
            <text:p>11:04:3201006:7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2">
            <text:p>11:04:3201006:7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2">
            <text:p>11:04:3201006:7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2">
            <text:p>11:04:3201006:7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2">
            <text:p>11:04:3201006:7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2">
            <text:p>11:04:3201006:7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2">
            <text:p>11:04:3201006: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2">
            <text:p>11:04:3201006:8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2">
            <text:p>11:04:3201006: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2">
            <text:p>11:04:3201007: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2">
            <text:p>11:04:3201007:1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2">
            <text:p>11:04:3201007:10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2">
            <text:p>11:04:3201007:10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2">
            <text:p>11:04:3201007:1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2">
            <text:p>11:04:3201007:11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2">
            <text:p>11:04:3201007:11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2">
            <text:p>11:04:3201007:11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2">
            <text:p>11:04:3201007:11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2">
            <text:p>11:04:3201007:1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2">
            <text:p>11:04:3201007:12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2">
            <text:p>11:04:3201007:12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2">
            <text:p>11:04:3201007:12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2">
            <text:p>11:04:3201007:1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2">
            <text:p>11:04:3201007:13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2">
            <text:p>11:04:3201007:13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2">
            <text:p>11:04:3201007:13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2">
            <text:p>11:04:3201007:1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2">
            <text:p>11:04:3201007:1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2">
            <text:p>11:04:3201007:15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2">
            <text:p>11:04:3201007:15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2">
            <text:p>11:04:3201007:15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2">
            <text:p>11:04:3201007:1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2">
            <text:p>11:04:3201007:16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2">
            <text:p>11:04:3201007:16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2">
            <text:p>11:04:3201007:16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2">
            <text:p>11:04:3201007:1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2">
            <text:p>11:04:3201007:1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2">
            <text:p>11:04:3201007:1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2">
            <text:p>11:04:3201007: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2">
            <text:p>11:04:3201007:2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2">
            <text:p>11:04:3201007:2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2">
            <text:p>11:04:3201007:2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2">
            <text:p>11:04:3201007:2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2">
            <text:p>11:04:3201007:2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2">
            <text:p>11:04:3201007:24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2">
            <text:p>11:04:3201007:2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2">
            <text:p>11:04:3201007:25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2">
            <text:p>11:04:3201007:2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2">
            <text:p>11:04:3201007:26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2">
            <text:p>11:04:3201007:26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2">
            <text:p>11:04:3201007:26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2">
            <text:p>11:04:3201007:26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2">
            <text:p>11:04:3201007:2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2">
            <text:p>11:04:3201007:2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2">
            <text:p>11:04:3201007:2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2">
            <text:p>11:04:3201007:29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2">
            <text:p>11:04:3201007:29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2">
            <text:p>11:04:3201007:29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2">
            <text:p>11:04:3201007: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2">
            <text:p>11:04:3201007:3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2">
            <text:p>11:04:3201007:30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2">
            <text:p>11:04:3201007:30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2">
            <text:p>11:04:3201007:30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2">
            <text:p>11:04:3201007:30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2">
            <text:p>11:04:3201007:3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2">
            <text:p>11:04:3201007:3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2">
            <text:p>11:04:3201007:3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2">
            <text:p>11:04:3201007:3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2">
            <text:p>11:04:3201007:3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2">
            <text:p>11:04:3201007:3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2">
            <text:p>11:04:3201007:3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2">
            <text:p>11:04:3201007:3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2">
            <text:p>11:04:3201007: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2">
            <text:p>11:04:3201007:4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2">
            <text:p>11:04:3201007:4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2">
            <text:p>11:04:3201007:4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2">
            <text:p>11:04:3201007:42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2">
            <text:p>11:04:3201007:4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2">
            <text:p>11:04:3201007:43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2">
            <text:p>11:04:3201007:43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2">
            <text:p>11:04:3201007:4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2">
            <text:p>11:04:3201007:4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2">
            <text:p>11:04:3201007:45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2">
            <text:p>11:04:3201007:45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2">
            <text:p>11:04:3201007:45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2">
            <text:p>11:04:3201007:4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2">
            <text:p>11:04:3201007:46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2">
            <text:p>11:04:3201007:46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2">
            <text:p>11:04:3201007:46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2">
            <text:p>11:04:3201007:4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2">
            <text:p>11:04:3201007:4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2">
            <text:p>11:04:3201007:4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2">
            <text:p>11:04:3201007: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2">
            <text:p>11:04:3201007:5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2">
            <text:p>11:04:3201007:5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2">
            <text:p>11:04:3201007:5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2">
            <text:p>11:04:3201007:5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2">
            <text:p>11:04:3201007:5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2">
            <text:p>11:04:3201007:5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2">
            <text:p>11:04:3201007:5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2">
            <text:p>11:04:3201007:5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2">
            <text:p>11:04:3201007:5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2">
            <text:p>11:04:3201007: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2">
            <text:p>11:04:3201007:6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2">
            <text:p>11:04:3201007:6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2">
            <text:p>11:04:3201007:6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2">
            <text:p>11:04:3201007:6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2">
            <text:p>11:04:3201007:6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2">
            <text:p>11:04:3201007:6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2">
            <text:p>11:04:3201007:6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2">
            <text:p>11:04:3201007:6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2">
            <text:p>11:04:3201007:6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2">
            <text:p>11:04:3201007: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2">
            <text:p>11:04:3201007:7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2">
            <text:p>11:04:3201007:7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2">
            <text:p>11:04:3201007:7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2">
            <text:p>11:04:3201007:7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2">
            <text:p>11:04:3201007:7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2">
            <text:p>11:04:3201007: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2">
            <text:p>11:04:3201007:8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2">
            <text:p>11:04:3201007: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2">
            <text:p>11:04:3201007:9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2">
            <text:p>11:04:3201007:9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2">
            <text:p>11:04:3201007:9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2">
            <text:p>11:04:3401001: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2">
            <text:p>11:04:3401001:51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2">
            <text:p>11:04:3401002:2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2">
            <text:p>11:04:3401002:7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2">
            <text:p>11:04:3401005: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2">
            <text:p>11:04:3501001:14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2">
            <text:p>11:04:3501003: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2">
            <text:p>11:04:3501003:14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2">
            <text:p>11:04:3501003:21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2">
            <text:p>11:04:3501003:22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2">
            <text:p>11:04:3501003:34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2">
            <text:p>11:04:3501004:3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2">
            <text:p>11:04:3501004:3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2">
            <text:p>11:04:3801001: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2">
            <text:p>11:04:3801001:12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2">
            <text:p>11:04:3801001:13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2">
            <text:p>11:04:3801001:14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2">
            <text:p>11:04:3801001:14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2">
            <text:p>11:04:3801001:14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2">
            <text:p>11:04:3801001:14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2">
            <text:p>11:04:3801001:14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2">
            <text:p>11:04:3801001:25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2">
            <text:p>11:04:3801001:26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2">
            <text:p>11:04:3801001:26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2">
            <text:p>11:04:3801001:26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2">
            <text:p>11:04:3801001:26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2">
            <text:p>11:04:3801001:26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2">
            <text:p>11:04:3801001:27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2">
            <text:p>11:04:3801001:27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2">
            <text:p>11:04:3801001:3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2">
            <text:p>11:04:3801001:4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2">
            <text:p>11:04:3801001:5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2">
            <text:p>11:04:3801001:5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2">
            <text:p>11:04:3801001:6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2">
            <text:p>11:04:3801001:6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2">
            <text:p>11:04:3801001:6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2">
            <text:p>11:04:3901001:1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2">
            <text:p>11:04:3901001:1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2">
            <text:p>11:04:3901001:1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2">
            <text:p>11:04:3901001:1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2">
            <text:p>11:04:3901001:1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2">
            <text:p>11:04:3901001:1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2">
            <text:p>11:04:3901001:18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2">
            <text:p>11:04:3901001:1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2">
            <text:p>11:04:3901001:2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2">
            <text:p>11:04:3901001:2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2">
            <text:p>11:04:3901001:2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2">
            <text:p>11:04:3901001:2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2">
            <text:p>11:04:3901001:2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2">
            <text:p>11:04:3901001:2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2">
            <text:p>11:04:3901001:2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2">
            <text:p>11:04:3901001:3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2">
            <text:p>11:04:3901001:3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2">
            <text:p>11:04:3901001: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2">
            <text:p>11:04:3901001:5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2">
            <text:p>11:04:3901001:5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2">
            <text:p>11:04:3901001:5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2">
            <text:p>11:04:3901001: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2">
            <text:p>11:04:3901001:7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2">
            <text:p>11:04:3901001: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2">
            <text:p>11:04:4401001:1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2">
            <text:p>11:04:4401001:10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2">
            <text:p>11:04:4401001:10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2">
            <text:p>11:04:4401001:10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2">
            <text:p>11:04:4401001:10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2">
            <text:p>11:04:4401001:10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2">
            <text:p>11:04:4401001:10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2">
            <text:p>11:04:4401001:1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2">
            <text:p>11:04:4401001:11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2">
            <text:p>11:04:4401001:11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2">
            <text:p>11:04:4401001:11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2">
            <text:p>11:04:4401001:11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2">
            <text:p>11:04:4401001:11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2">
            <text:p>11:04:4401001:11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2">
            <text:p>11:04:4401001:11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2">
            <text:p>11:04:4401001:1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2">
            <text:p>11:04:4401001:12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2">
            <text:p>11:04:4401001:12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2">
            <text:p>11:04:4401001:12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2">
            <text:p>11:04:4401001:12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2">
            <text:p>11:04:4401001:12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2">
            <text:p>11:04:4401001:12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2">
            <text:p>11:04:4401001:1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2">
            <text:p>11:04:4401001:13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2">
            <text:p>11:04:4401001:13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2">
            <text:p>11:04:4401001:13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2">
            <text:p>11:04:4401001:13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2">
            <text:p>11:04:4401001:13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2">
            <text:p>11:04:4401001:13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2">
            <text:p>11:04:4401001:13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2">
            <text:p>11:04:4401001:13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2">
            <text:p>11:04:4401001:13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2">
            <text:p>11:04:4401001:13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2">
            <text:p>11:04:4401001:1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2">
            <text:p>11:04:4401001:14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2">
            <text:p>11:04:4401001:14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2">
            <text:p>11:04:4401001:14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2">
            <text:p>11:04:4401001:14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2">
            <text:p>11:04:4401001:14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2">
            <text:p>11:04:4401001:14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2">
            <text:p>11:04:4401001:14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2">
            <text:p>11:04:4401001:14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2">
            <text:p>11:04:4401001:14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2">
            <text:p>11:04:4401001:14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2">
            <text:p>11:04:4401001:1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2">
            <text:p>11:04:4401001:15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2">
            <text:p>11:04:4401001:15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2">
            <text:p>11:04:4401001:15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2">
            <text:p>11:04:4401001:15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2">
            <text:p>11:04:4401001:15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2">
            <text:p>11:04:4401001:15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2">
            <text:p>11:04:4401001:15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2">
            <text:p>11:04:4401001:15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2">
            <text:p>11:04:4401001:1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2">
            <text:p>11:04:4401001:16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2">
            <text:p>11:04:4401001:16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2">
            <text:p>11:04:4401001:16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2">
            <text:p>11:04:4401001:16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2">
            <text:p>11:04:4401001:16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2">
            <text:p>11:04:4401001:16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2">
            <text:p>11:04:4401001:16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2">
            <text:p>11:04:4401001:16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2">
            <text:p>11:04:4401001:16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2">
            <text:p>11:04:4401001:1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2">
            <text:p>11:04:4401001:17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2">
            <text:p>11:04:4401001:17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2">
            <text:p>11:04:4401001:17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2">
            <text:p>11:04:4401001:17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2">
            <text:p>11:04:4401001:17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2">
            <text:p>11:04:4401001:17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2">
            <text:p>11:04:4401001:17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2">
            <text:p>11:04:4401001:17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2">
            <text:p>11:04:4401001:1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2">
            <text:p>11:04:4401001:18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2">
            <text:p>11:04:4401001:18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2">
            <text:p>11:04:4401001:18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2">
            <text:p>11:04:4401001:18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2">
            <text:p>11:04:4401001:18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2">
            <text:p>11:04:4401001:18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2">
            <text:p>11:04:4401001:18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22">
            <text:p>11:04:4401001:18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22">
            <text:p>11:04:4401001:18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22">
            <text:p>11:04:4401001:18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22">
            <text:p>11:04:4401001:1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22">
            <text:p>11:04:4401001:19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22">
            <text:p>11:04:4401001:19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22">
            <text:p>11:04:4401001:19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22">
            <text:p>11:04:4401001:19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22">
            <text:p>11:04:4401001:19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22">
            <text:p>11:04:4401001:19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22">
            <text:p>11:04:4401001:19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22">
            <text:p>11:04:4401001:19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22">
            <text:p>11:04:4401001:19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22">
            <text:p>11:04:4401001:19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22">
            <text:p>11:04:4401001: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22">
            <text:p>11:04:4401001:2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22">
            <text:p>11:04:4401001:20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22">
            <text:p>11:04:4401001:20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22">
            <text:p>11:04:4401001:20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22">
            <text:p>11:04:4401001:20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22">
            <text:p>11:04:4401001:20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22">
            <text:p>11:04:4401001:2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22">
            <text:p>11:04:4401001:21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22">
            <text:p>11:04:4401001:21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22">
            <text:p>11:04:4401001:21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22">
            <text:p>11:04:4401001:21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22">
            <text:p>11:04:4401001:2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22">
            <text:p>11:04:4401001:22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22">
            <text:p>11:04:4401001:22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22">
            <text:p>11:04:4401001:22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22">
            <text:p>11:04:4401001:22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22">
            <text:p>11:04:4401001:22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22">
            <text:p>11:04:4401001:23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22">
            <text:p>11:04:4401001:23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22">
            <text:p>11:04:4401001:23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22">
            <text:p>11:04:4401001:23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22">
            <text:p>11:04:4401001:23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22">
            <text:p>11:04:4401001:2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22">
            <text:p>11:04:4401001:24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22">
            <text:p>11:04:4401001:24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22">
            <text:p>11:04:4401001:24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22">
            <text:p>11:04:4401001:24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22">
            <text:p>11:04:4401001:24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22">
            <text:p>11:04:4401001:24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22">
            <text:p>11:04:4401001:24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22">
            <text:p>11:04:4401001:24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22">
            <text:p>11:04:4401001:24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22">
            <text:p>11:04:4401001:2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22">
            <text:p>11:04:4401001:25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22">
            <text:p>11:04:4401001:25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22">
            <text:p>11:04:4401001:25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22">
            <text:p>11:04:4401001:25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22">
            <text:p>11:04:4401001:25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22">
            <text:p>11:04:4401001:25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22">
            <text:p>11:04:4401001:2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22">
            <text:p>11:04:4401001:2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22">
            <text:p>11:04:4401001:2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22">
            <text:p>11:04:4401001:2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22">
            <text:p>11:04:4401001: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22">
            <text:p>11:04:4401001:3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22">
            <text:p>11:04:4401001:3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22">
            <text:p>11:04:4401001:3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22">
            <text:p>11:04:4401001:3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22">
            <text:p>11:04:4401001:3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22">
            <text:p>11:04:4401001:3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22">
            <text:p>11:04:4401001:3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22">
            <text:p>11:04:4401001:3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22">
            <text:p>11:04:4401001:39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22">
            <text:p>11:04:4401001:39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22">
            <text:p>11:04:4401001:39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22">
            <text:p>11:04:4401001: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22">
            <text:p>11:04:4401001:4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22">
            <text:p>11:04:4401001:40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22">
            <text:p>11:04:4401001:4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22">
            <text:p>11:04:4401001:4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22">
            <text:p>11:04:4401001:4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22">
            <text:p>11:04:4401001:4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22">
            <text:p>11:04:4401001:45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22">
            <text:p>11:04:4401001:4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22">
            <text:p>11:04:4401001:4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22">
            <text:p>11:04:4401001:47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22">
            <text:p>11:04:4401001:4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22">
            <text:p>11:04:4401001:48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22">
            <text:p>11:04:4401001:4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22">
            <text:p>11:04:4401001: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22">
            <text:p>11:04:4401001:5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22">
            <text:p>11:04:4401001:5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22">
            <text:p>11:04:4401001:5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22">
            <text:p>11:04:4401001:5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22">
            <text:p>11:04:4401001:5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22">
            <text:p>11:04:4401001:5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22">
            <text:p>11:04:4401001:5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22">
            <text:p>11:04:4401001:5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22">
            <text:p>11:04:4401001:5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22">
            <text:p>11:04:4401001:5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22">
            <text:p>11:04:4401001: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22">
            <text:p>11:04:4401001:6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22">
            <text:p>11:04:4401001:60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22">
            <text:p>11:04:4401001:60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22">
            <text:p>11:04:4401001:6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22">
            <text:p>11:04:4401001:61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22">
            <text:p>11:04:4401001:61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22">
            <text:p>11:04:4401001:6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22">
            <text:p>11:04:4401001:62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22">
            <text:p>11:04:4401001:62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22">
            <text:p>11:04:4401001:63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22">
            <text:p>11:04:4401001:63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22">
            <text:p>11:04:4401001:63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22">
            <text:p>11:04:4401001:6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22">
            <text:p>11:04:4401001:6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22">
            <text:p>11:04:4401001:6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22">
            <text:p>11:04:4401001:6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22">
            <text:p>11:04:4401001:6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22">
            <text:p>11:04:4401001: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22">
            <text:p>11:04:4401001:7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22">
            <text:p>11:04:4401001:7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22">
            <text:p>11:04:4401001:7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22">
            <text:p>11:04:4401001:7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22">
            <text:p>11:04:4401001:7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22">
            <text:p>11:04:4401001:7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22">
            <text:p>11:04:4401001:7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22">
            <text:p>11:04:4401001:7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22">
            <text:p>11:04:4401001:7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22">
            <text:p>11:04:4401001: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22">
            <text:p>11:04:4401001:8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22">
            <text:p>11:04:4401001:8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22">
            <text:p>11:04:4401001:8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22">
            <text:p>11:04:4401001:8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22">
            <text:p>11:04:4401001:8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22">
            <text:p>11:04:4401001:8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22">
            <text:p>11:04:4401001:8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22">
            <text:p>11:04:4401001:8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22">
            <text:p>11:04:4401001:8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22">
            <text:p>11:04:4401001:8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22">
            <text:p>11:04:4401001: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22">
            <text:p>11:04:4401001:9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22">
            <text:p>11:04:4401001:9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22">
            <text:p>11:04:4401001:9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22">
            <text:p>11:04:4401001:9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22">
            <text:p>11:04:4401001:9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22">
            <text:p>11:04:4401001:9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22">
            <text:p>11:04:4401001:9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22">
            <text:p>11:04:4501001:10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22">
            <text:p>11:04:4501001:11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22">
            <text:p>11:04:4501001:11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22">
            <text:p>11:04:4501001:11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22">
            <text:p>11:04:4501001:11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22">
            <text:p>11:04:4501001:12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22">
            <text:p>11:04:4501001:12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22">
            <text:p>11:04:4501001:13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22">
            <text:p>11:04:4501001:13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22">
            <text:p>11:04:4501001:14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22">
            <text:p>11:04:4501001:14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22">
            <text:p>11:04:4501001:14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22">
            <text:p>11:04:4501001:14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22">
            <text:p>11:04:4501001:14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22">
            <text:p>11:04:4501001:14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22">
            <text:p>11:04:4501001:14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22">
            <text:p>11:04:4501001:15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22">
            <text:p>11:04:4501001:15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22">
            <text:p>11:04:4501001:15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22">
            <text:p>11:04:4501001:16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22">
            <text:p>11:04:4501001:16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22">
            <text:p>11:04:4501001:16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22">
            <text:p>11:04:4501001:16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22">
            <text:p>11:04:4501001:1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22">
            <text:p>11:04:4501001:17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22">
            <text:p>11:04:4501001:18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22">
            <text:p>11:04:4501001:18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22">
            <text:p>11:04:4501001:1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22">
            <text:p>11:04:4501001:2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22">
            <text:p>11:04:4501001:21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22">
            <text:p>11:04:4501001:21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22">
            <text:p>11:04:4501001:21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22">
            <text:p>11:04:4501001:22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22">
            <text:p>11:04:4501001:2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22">
            <text:p>11:04:4501001:23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22">
            <text:p>11:04:4501001:2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22">
            <text:p>11:04:4501001: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22">
            <text:p>11:04:4501001:30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22">
            <text:p>11:04:4501001:3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22">
            <text:p>11:04:4501001:32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22">
            <text:p>11:04:4501001:32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22">
            <text:p>11:04:4501001:32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22">
            <text:p>11:04:4501001:32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22">
            <text:p>11:04:4501001:33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22">
            <text:p>11:04:4501001:33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22">
            <text:p>11:04:4501001:33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22">
            <text:p>11:04:4501001:34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22">
            <text:p>11:04:4501001:34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22">
            <text:p>11:04:4501001:35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22">
            <text:p>11:04:4501001:35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22">
            <text:p>11:04:4501001:35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22">
            <text:p>11:04:4501001:35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22">
            <text:p>11:04:4501001:3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22">
            <text:p>11:04:4501001:36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22">
            <text:p>11:04:4501001:3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22">
            <text:p>11:04:4501001:37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22">
            <text:p>11:04:4501001:37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22">
            <text:p>11:04:4501001:37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22">
            <text:p>11:04:4501001:38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22">
            <text:p>11:04:4501001: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22">
            <text:p>11:04:4501001:4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22">
            <text:p>11:04:4501001:4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22">
            <text:p>11:04:4501001:4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22">
            <text:p>11:04:4501001:49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22">
            <text:p>11:04:4501001:50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22">
            <text:p>11:04:4501001:50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22">
            <text:p>11:04:4501001:50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22">
            <text:p>11:04:4501001:50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22">
            <text:p>11:04:4501001:50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22">
            <text:p>11:04:4501001:51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22">
            <text:p>11:04:4501001:52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22">
            <text:p>11:04:4501001:52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22">
            <text:p>11:04:4501001:52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22">
            <text:p>11:04:4501001:53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22">
            <text:p>11:04:4501001:53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22">
            <text:p>11:04:4501001:53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22">
            <text:p>11:04:4501001:5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22">
            <text:p>11:04:4501001:5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22">
            <text:p>11:04:4501001:5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22">
            <text:p>11:04:4501001:5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22">
            <text:p>11:04:4501001:6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22">
            <text:p>11:04:4501001:6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22">
            <text:p>11:04:4501001:6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22">
            <text:p>11:04:4501001:6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22">
            <text:p>11:04:4501001:6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22">
            <text:p>11:04:4501001:7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22">
            <text:p>11:04:4501001:8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22">
            <text:p>11:04:4501001:8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22">
            <text:p>11:04:4501001:8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22">
            <text:p>11:04:4501001:8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22">
            <text:p>11:04:4501001:8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22">
            <text:p>11:04:4501001:8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22">
            <text:p>11:04:4501001:9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22">
            <text:p>11:04:4501001:9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22">
            <text:p>11:04:4501001:9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22">
            <text:p>11:04:4701001:22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22">
            <text:p>11:04:4701001:24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22">
            <text:p>11:04:4701001:3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22">
            <text:p>11:04:4701001:3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22">
            <text:p>11:04:4701001:36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22">
            <text:p>11:04:4701001:36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22">
            <text:p>11:04:4701001:36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22">
            <text:p>11:04:4701001:36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22">
            <text:p>11:04:4701001:36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22">
            <text:p>11:04:4701001:36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22">
            <text:p>11:04:4701001:36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22">
            <text:p>11:04:4701001:37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22">
            <text:p>11:04:4701001:37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22">
            <text:p>11:04:4701001:38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22">
            <text:p>11:04:4701001:38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22">
            <text:p>11:04:4701001:38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22">
            <text:p>11:04:4701001:39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22">
            <text:p>11:04:4701001:39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22">
            <text:p>11:04:4701001:39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22">
            <text:p>11:04:4701001:40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22">
            <text:p>11:04:5001001:12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22">
            <text:p>11:04:5001001:14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22">
            <text:p>11:04:5001001:2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22">
            <text:p>11:04:5001001:2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22">
            <text:p>11:04:5001001:29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22">
            <text:p>11:04:5001001: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22">
            <text:p>11:04:5001002:10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22">
            <text:p>11:04:5001002:12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22">
            <text:p>11:04:5001002:13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22">
            <text:p>11:04:5001002:16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22">
            <text:p>11:04:5001002:17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22">
            <text:p>11:04:5001002:18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22">
            <text:p>11:04:5001002:26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22">
            <text:p>11:04:5001002:26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22">
            <text:p>11:04:5001002:27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22">
            <text:p>11:04:5001002:28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22">
            <text:p>11:04:5001002:3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22">
            <text:p>11:04:5001002:34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22">
            <text:p>11:04:5001002:34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22">
            <text:p>11:04:5001002:35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22">
            <text:p>11:04:5001002:4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22">
            <text:p>11:04:5001002:4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22">
            <text:p>11:04:5001002:49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22">
            <text:p>11:04:5001002:6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22">
            <text:p>11:04:5001002:7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22">
            <text:p>11:04:5001002:9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22">
            <text:p>11:04:5001002:9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22">
            <text:p>11:04:5001003:10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22">
            <text:p>11:04:5001003:11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22">
            <text:p>11:04:5001003:12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22">
            <text:p>11:04:5001003:15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22">
            <text:p>11:04:5001003:1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22">
            <text:p>11:04:5001003:18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22">
            <text:p>11:04:5001003:19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22">
            <text:p>11:04:5001003:21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22">
            <text:p>11:04:5001003:21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22">
            <text:p>11:04:5001003:2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22">
            <text:p>11:04:5001003:27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22">
            <text:p>11:04:5001003:27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22">
            <text:p>11:04:5001003:27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22">
            <text:p>11:04:5001003:27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22">
            <text:p>11:04:5001003:28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22">
            <text:p>11:04:5001003: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22">
            <text:p>11:04:5001003:3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22">
            <text:p>11:04:5001003:40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22">
            <text:p>11:04:5001003:40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22">
            <text:p>11:04:5001003:40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22">
            <text:p>11:04:5001003:41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22">
            <text:p>11:04:5001003:42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22">
            <text:p>11:04:5001003:4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22">
            <text:p>11:04:5001003:4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22">
            <text:p>11:04:5001003:5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22">
            <text:p>11:04:5001003:5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22">
            <text:p>11:04:5001003:6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22">
            <text:p>11:04:5001003:7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22">
            <text:p>11:04:5001003:8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22">
            <text:p>11:04:5001003:8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22">
            <text:p>11:04:5001003: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22">
            <text:p>11:04:5001003:9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22">
            <text:p>11:04:5001003:9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22">
            <text:p>11:04:5001003:9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22">
            <text:p>11:04:5001004:10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22">
            <text:p>11:04:5001004:10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22">
            <text:p>11:04:5001004:14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22">
            <text:p>11:04:5001004:19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22">
            <text:p>11:04:5001004:20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22">
            <text:p>11:04:5001004:42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22">
            <text:p>11:04:5001004:42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22">
            <text:p>11:04:5001004:42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22">
            <text:p>11:04:5001004:43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22">
            <text:p>11:04:5001004:43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22">
            <text:p>11:04:5001004:43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22">
            <text:p>11:04:5001004:43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22">
            <text:p>11:04:5001004:44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22">
            <text:p>11:04:5001004:4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22">
            <text:p>11:04:5001004:6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22">
            <text:p>11:04:5001004:8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22">
            <text:p>11:04:5001004:8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22">
            <text:p>11:04:5001004:8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22">
            <text:p>11:04:5001005:10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22">
            <text:p>11:04:5001005:10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22">
            <text:p>11:04:5001005:10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22">
            <text:p>11:04:5001005:12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22">
            <text:p>11:04:5001005:12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22">
            <text:p>11:04:5001005:12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22">
            <text:p>11:04:5001005:13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22">
            <text:p>11:04:5001005:13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22">
            <text:p>11:04:5001005:13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22">
            <text:p>11:04:5001005:13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22">
            <text:p>11:04:5001005:1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22">
            <text:p>11:04:5001005:14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22">
            <text:p>11:04:5001005:15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22">
            <text:p>11:04:5001005:16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22">
            <text:p>11:04:5001005:16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22">
            <text:p>11:04:5001005:17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22">
            <text:p>11:04:5001005:17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22">
            <text:p>11:04:5001005:1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22">
            <text:p>11:04:5001005:18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22">
            <text:p>11:04:5001005:18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22">
            <text:p>11:04:5001005:18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22">
            <text:p>11:04:5001005:19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22">
            <text:p>11:04:5001005:23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22">
            <text:p>11:04:5001005:23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22">
            <text:p>11:04:5001005:2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22">
            <text:p>11:04:5001005:24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22">
            <text:p>11:04:5001005:24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22">
            <text:p>11:04:5001005:24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22">
            <text:p>11:04:5001005:24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22">
            <text:p>11:04:5001005:26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22">
            <text:p>11:04:5001005:30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22">
            <text:p>11:04:5001005:30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22">
            <text:p>11:04:5001005:31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22">
            <text:p>11:04:5001005:31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22">
            <text:p>11:04:5001005:31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22">
            <text:p>11:04:5001005:31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22">
            <text:p>11:04:5001005:31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22">
            <text:p>11:04:5001005:32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22">
            <text:p>11:04:5001005:32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22">
            <text:p>11:04:5001005:33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22">
            <text:p>11:04:5001005:57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22">
            <text:p>11:04:5001005:58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22">
            <text:p>11:04:5001005:58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22">
            <text:p>11:04:5001005:58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22">
            <text:p>11:04:5001005:7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22">
            <text:p>11:04:5001005:7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22">
            <text:p>11:04:5001005:8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22">
            <text:p>11:04:5001005:8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22">
            <text:p>11:04:5001005:9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22">
            <text:p>11:04:5001005:9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22">
            <text:p>11:04:5001006:27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22">
            <text:p>11:04:5001006:27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22">
            <text:p>11:04:5001006:39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22">
            <text:p>11:04:5001006:39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22">
            <text:p>11:04:5001006:39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22">
            <text:p>11:04:5001006:6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22">
            <text:p>11:04:5001007:15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22">
            <text:p>11:04:5001007:15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22">
            <text:p>11:04:5001007:16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22">
            <text:p>11:04:5001007:1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22">
            <text:p>11:04:5001007:2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22">
            <text:p>11:04:5101001:1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22">
            <text:p>11:04:5101001:18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22">
            <text:p>11:04:5101001:18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22">
            <text:p>11:04:5101001:2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22">
            <text:p>11:04:5101001: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22">
            <text:p>11:04:5101001:3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22">
            <text:p>11:04:5101001:3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22">
            <text:p>11:04:5101001:5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22">
            <text:p>11:04:5101001:5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22">
            <text:p>11:04:5101001:5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22">
            <text:p>11:04:5101001:5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22">
            <text:p>11:04:5101001:6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22">
            <text:p>11:04:5101001:6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22">
            <text:p>11:04:5101001:6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22">
            <text:p>11:04:5501001:23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22">
            <text:p>11:04:5501001:2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22">
            <text:p>11:04:5501001:24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22">
            <text:p>11:04:5501001:24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number-columns-spanned="3" table:number-rows-spanned="1" table:style-name="ce22">
            <text:p>11:04:5501001:24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number-columns-spanned="3" table:number-rows-spanned="1" table:style-name="ce22">
            <text:p>11:04:5509001:13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number-columns-spanned="3" table:number-rows-spanned="1" table:style-name="ce22">
            <text:p>11:04:5606001:6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number-columns-spanned="3" table:number-rows-spanned="1" table:style-name="ce22">
            <text:p>11:04:5702001: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number-columns-spanned="3" table:number-rows-spanned="1" table:style-name="ce22">
            <text:p>11:04:5702001:1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number-columns-spanned="3" table:number-rows-spanned="1" table:style-name="ce22">
            <text:p>11:04:5702001:1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number-columns-spanned="3" table:number-rows-spanned="1" table:style-name="ce22">
            <text:p>11:04:5702001:1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number-columns-spanned="3" table:number-rows-spanned="1" table:style-name="ce22">
            <text:p>11:04:5702001:1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number-columns-spanned="3" table:number-rows-spanned="1" table:style-name="ce22">
            <text:p>11:04:5702001:3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number-columns-spanned="3" table:number-rows-spanned="1" table:style-name="ce22">
            <text:p>11:04:5903001:23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number-columns-spanned="3" table:number-rows-spanned="1" table:style-name="ce22">
            <text:p>11:04:6101002:1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number-columns-spanned="3" table:number-rows-spanned="1" table:style-name="ce22">
            <text:p>11:05:0000000:11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number-columns-spanned="3" table:number-rows-spanned="1" table:style-name="ce22">
            <text:p>11:05:0000000:12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number-columns-spanned="3" table:number-rows-spanned="1" table:style-name="ce22">
            <text:p>11:05:0000000:16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number-columns-spanned="3" table:number-rows-spanned="1" table:style-name="ce22">
            <text:p>11:05:0000000:3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number-columns-spanned="3" table:number-rows-spanned="1" table:style-name="ce22">
            <text:p>11:05:0000000:62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number-columns-spanned="3" table:number-rows-spanned="1" table:style-name="ce22">
            <text:p>11:05:0000000:8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number-columns-spanned="3" table:number-rows-spanned="1" table:style-name="ce22">
            <text:p>11:05:0000000:9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number-columns-spanned="3" table:number-rows-spanned="1" table:style-name="ce22">
            <text:p>11:05:0000000:9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number-columns-spanned="3" table:number-rows-spanned="1" table:style-name="ce22">
            <text:p>11:05:0000000:9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number-columns-spanned="3" table:number-rows-spanned="1" table:style-name="ce22">
            <text:p>11:05:0000000:9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number-columns-spanned="3" table:number-rows-spanned="1" table:style-name="ce22">
            <text:p>11:05:0102010:10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number-columns-spanned="3" table:number-rows-spanned="1" table:style-name="ce22">
            <text:p>11:05:0107010:30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number-columns-spanned="3" table:number-rows-spanned="1" table:style-name="ce22">
            <text:p>11:05:0107010:31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number-columns-spanned="3" table:number-rows-spanned="1" table:style-name="ce22">
            <text:p>11:05:0107010:31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number-columns-spanned="3" table:number-rows-spanned="1" table:style-name="ce22">
            <text:p>11:05:0201001:104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number-columns-spanned="3" table:number-rows-spanned="1" table:style-name="ce22">
            <text:p>11:05:0201001:104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number-columns-spanned="3" table:number-rows-spanned="1" table:style-name="ce22">
            <text:p>11:05:0201001:107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number-columns-spanned="3" table:number-rows-spanned="1" table:style-name="ce22">
            <text:p>11:05:0201001:107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number-columns-spanned="3" table:number-rows-spanned="1" table:style-name="ce22">
            <text:p>11:05:0201001:107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number-columns-spanned="3" table:number-rows-spanned="1" table:style-name="ce22">
            <text:p>11:05:0201001:107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number-columns-spanned="3" table:number-rows-spanned="1" table:style-name="ce22">
            <text:p>11:05:0201001:107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number-columns-spanned="3" table:number-rows-spanned="1" table:style-name="ce22">
            <text:p>11:05:0201001:107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number-columns-spanned="3" table:number-rows-spanned="1" table:style-name="ce22">
            <text:p>11:05:0201001:107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number-columns-spanned="3" table:number-rows-spanned="1" table:style-name="ce22">
            <text:p>11:05:0201001:108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number-columns-spanned="3" table:number-rows-spanned="1" table:style-name="ce22">
            <text:p>11:05:0201001:108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number-columns-spanned="3" table:number-rows-spanned="1" table:style-name="ce22">
            <text:p>11:05:0201001:2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number-columns-spanned="3" table:number-rows-spanned="1" table:style-name="ce22">
            <text:p>11:05:0201001:2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number-columns-spanned="3" table:number-rows-spanned="1" table:style-name="ce22">
            <text:p>11:05:0201001:2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number-columns-spanned="3" table:number-rows-spanned="1" table:style-name="ce22">
            <text:p>11:05:0201001:2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number-columns-spanned="3" table:number-rows-spanned="1" table:style-name="ce22">
            <text:p>11:05:0201001:2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number-columns-spanned="3" table:number-rows-spanned="1" table:style-name="ce22">
            <text:p>11:05:0201001:3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number-columns-spanned="3" table:number-rows-spanned="1" table:style-name="ce22">
            <text:p>11:05:0201001:3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number-columns-spanned="3" table:number-rows-spanned="1" table:style-name="ce22">
            <text:p>11:05:0201001:3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number-columns-spanned="3" table:number-rows-spanned="1" table:style-name="ce22">
            <text:p>11:05:0201001:3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number-columns-spanned="3" table:number-rows-spanned="1" table:style-name="ce22">
            <text:p>11:05:0201001:4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number-columns-spanned="3" table:number-rows-spanned="1" table:style-name="ce22">
            <text:p>11:05:0201001:46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number-columns-spanned="3" table:number-rows-spanned="1" table:style-name="ce22">
            <text:p>11:05:0201001:82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number-columns-spanned="3" table:number-rows-spanned="1" table:style-name="ce22">
            <text:p>11:05:0201001:83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number-columns-spanned="3" table:number-rows-spanned="1" table:style-name="ce22">
            <text:p>11:05:0201001:83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number-columns-spanned="3" table:number-rows-spanned="1" table:style-name="ce22">
            <text:p>11:05:0201003:1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number-columns-spanned="3" table:number-rows-spanned="1" table:style-name="ce22">
            <text:p>11:05:0201003:1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number-columns-spanned="3" table:number-rows-spanned="1" table:style-name="ce22">
            <text:p>11:05:0201003:11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number-columns-spanned="3" table:number-rows-spanned="1" table:style-name="ce22">
            <text:p>11:05:0201003:11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number-columns-spanned="3" table:number-rows-spanned="1" table:style-name="ce22">
            <text:p>11:05:0201003:11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number-columns-spanned="3" table:number-rows-spanned="1" table:style-name="ce22">
            <text:p>11:05:0201003:11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number-columns-spanned="3" table:number-rows-spanned="1" table:style-name="ce22">
            <text:p>11:05:0201003:1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number-columns-spanned="3" table:number-rows-spanned="1" table:style-name="ce22">
            <text:p>11:05:0201003:17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number-columns-spanned="3" table:number-rows-spanned="1" table:style-name="ce22">
            <text:p>11:05:0201003:17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number-columns-spanned="3" table:number-rows-spanned="1" table:style-name="ce22">
            <text:p>11:05:0201003:20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number-columns-spanned="3" table:number-rows-spanned="1" table:style-name="ce22">
            <text:p>11:05:0201003:2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number-columns-spanned="3" table:number-rows-spanned="1" table:style-name="ce22">
            <text:p>11:05:0201003:2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number-columns-spanned="3" table:number-rows-spanned="1" table:style-name="ce22">
            <text:p>11:05:0201003:3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number-columns-spanned="3" table:number-rows-spanned="1" table:style-name="ce22">
            <text:p>11:05:0201003:3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number-columns-spanned="3" table:number-rows-spanned="1" table:style-name="ce22">
            <text:p>11:05:0201003:3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number-columns-spanned="3" table:number-rows-spanned="1" table:style-name="ce22">
            <text:p>11:05:0201003:38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number-columns-spanned="3" table:number-rows-spanned="1" table:style-name="ce22">
            <text:p>11:05:0201003:39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number-columns-spanned="3" table:number-rows-spanned="1" table:style-name="ce22">
            <text:p>11:05:0201003:39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number-columns-spanned="3" table:number-rows-spanned="1" table:style-name="ce22">
            <text:p>11:05:0201003:39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number-columns-spanned="3" table:number-rows-spanned="1" table:style-name="ce22">
            <text:p>11:05:0201003:39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number-columns-spanned="3" table:number-rows-spanned="1" table:style-name="ce22">
            <text:p>11:05:0201003:40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number-columns-spanned="3" table:number-rows-spanned="1" table:style-name="ce22">
            <text:p>11:05:0201003:41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number-columns-spanned="3" table:number-rows-spanned="1" table:style-name="ce22">
            <text:p>11:05:0201003:42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number-columns-spanned="3" table:number-rows-spanned="1" table:style-name="ce22">
            <text:p>11:05:0201003:42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number-columns-spanned="3" table:number-rows-spanned="1" table:style-name="ce22">
            <text:p>11:05:0201003:43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number-columns-spanned="3" table:number-rows-spanned="1" table:style-name="ce22">
            <text:p>11:05:0201003:43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number-columns-spanned="3" table:number-rows-spanned="1" table:style-name="ce22">
            <text:p>11:05:0201003:4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number-columns-spanned="3" table:number-rows-spanned="1" table:style-name="ce22">
            <text:p>11:05:0201003:4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number-columns-spanned="3" table:number-rows-spanned="1" table:style-name="ce22">
            <text:p>11:05:0201003:4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number-columns-spanned="3" table:number-rows-spanned="1" table:style-name="ce22">
            <text:p>11:05:0201003:5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number-columns-spanned="3" table:number-rows-spanned="1" table:style-name="ce22">
            <text:p>11:05:0201003:6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number-columns-spanned="3" table:number-rows-spanned="1" table:style-name="ce22">
            <text:p>11:05:0201003:63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number-columns-spanned="3" table:number-rows-spanned="1" table:style-name="ce22">
            <text:p>11:05:0201003:63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number-columns-spanned="3" table:number-rows-spanned="1" table:style-name="ce22">
            <text:p>11:05:0201003:63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number-columns-spanned="3" table:number-rows-spanned="1" table:style-name="ce22">
            <text:p>11:05:0201003:65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number-columns-spanned="3" table:number-rows-spanned="1" table:style-name="ce22">
            <text:p>11:05:0201003:65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number-columns-spanned="3" table:number-rows-spanned="1" table:style-name="ce22">
            <text:p>11:05:0201003:65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number-columns-spanned="3" table:number-rows-spanned="1" table:style-name="ce22">
            <text:p>11:05:0201003:6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number-columns-spanned="3" table:number-rows-spanned="1" table:style-name="ce22">
            <text:p>11:05:0201003:66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number-columns-spanned="3" table:number-rows-spanned="1" table:style-name="ce22">
            <text:p>11:05:0201003:6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number-columns-spanned="3" table:number-rows-spanned="1" table:style-name="ce22">
            <text:p>11:05:0201003:7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number-columns-spanned="3" table:number-rows-spanned="1" table:style-name="ce22">
            <text:p>11:05:0201003:72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number-columns-spanned="3" table:number-rows-spanned="1" table:style-name="ce22">
            <text:p>11:05:0201003:72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number-columns-spanned="3" table:number-rows-spanned="1" table:style-name="ce22">
            <text:p>11:05:0201003:72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number-columns-spanned="3" table:number-rows-spanned="1" table:style-name="ce22">
            <text:p>11:05:0201003:72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number-columns-spanned="3" table:number-rows-spanned="1" table:style-name="ce22">
            <text:p>11:05:0201003:72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number-columns-spanned="3" table:number-rows-spanned="1" table:style-name="ce22">
            <text:p>11:05:0201003:72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number-columns-spanned="3" table:number-rows-spanned="1" table:style-name="ce22">
            <text:p>11:05:0201003:72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number-columns-spanned="3" table:number-rows-spanned="1" table:style-name="ce22">
            <text:p>11:05:0201003:72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number-columns-spanned="3" table:number-rows-spanned="1" table:style-name="ce22">
            <text:p>11:05:0201003:72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number-columns-spanned="3" table:number-rows-spanned="1" table:style-name="ce22">
            <text:p>11:05:0201003:73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number-columns-spanned="3" table:number-rows-spanned="1" table:style-name="ce22">
            <text:p>11:05:0201003:7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number-columns-spanned="3" table:number-rows-spanned="1" table:style-name="ce22">
            <text:p>11:05:0201003:7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number-columns-spanned="3" table:number-rows-spanned="1" table:style-name="ce22">
            <text:p>11:05:0201003:7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number-columns-spanned="3" table:number-rows-spanned="1" table:style-name="ce22">
            <text:p>11:05:0201003:7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number-columns-spanned="3" table:number-rows-spanned="1" table:style-name="ce22">
            <text:p>11:05:0201003:8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number-columns-spanned="3" table:number-rows-spanned="1" table:style-name="ce22">
            <text:p>11:05:0201003:8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number-columns-spanned="3" table:number-rows-spanned="1" table:style-name="ce22">
            <text:p>11:05:0201003:8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number-columns-spanned="3" table:number-rows-spanned="1" table:style-name="ce22">
            <text:p>11:05:0201003:8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number-columns-spanned="3" table:number-rows-spanned="1" table:style-name="ce22">
            <text:p>11:05:0201003:8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number-columns-spanned="3" table:number-rows-spanned="1" table:style-name="ce22">
            <text:p>11:05:0201003:8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number-columns-spanned="3" table:number-rows-spanned="1" table:style-name="ce22">
            <text:p>11:05:0201003:8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number-columns-spanned="3" table:number-rows-spanned="1" table:style-name="ce22">
            <text:p>11:05:0201003:9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number-columns-spanned="3" table:number-rows-spanned="1" table:style-name="ce22">
            <text:p>11:05:0201003:9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number-columns-spanned="3" table:number-rows-spanned="1" table:style-name="ce22">
            <text:p>11:05:0201022:411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number-columns-spanned="3" table:number-rows-spanned="1" table:style-name="ce22">
            <text:p>11:05:0301001:129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number-columns-spanned="3" table:number-rows-spanned="1" table:style-name="ce22">
            <text:p>11:05:0301001:132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number-columns-spanned="3" table:number-rows-spanned="1" table:style-name="ce22">
            <text:p>11:05:0301001:132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number-columns-spanned="3" table:number-rows-spanned="1" table:style-name="ce22">
            <text:p>11:05:0301001:132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number-columns-spanned="3" table:number-rows-spanned="1" table:style-name="ce22">
            <text:p>11:05:0301001:132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number-columns-spanned="3" table:number-rows-spanned="1" table:style-name="ce22">
            <text:p>11:05:0301002:12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number-columns-spanned="3" table:number-rows-spanned="1" table:style-name="ce22">
            <text:p>11:05:0301002:12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number-columns-spanned="3" table:number-rows-spanned="1" table:style-name="ce22">
            <text:p>11:05:0301002:13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number-columns-spanned="3" table:number-rows-spanned="1" table:style-name="ce22">
            <text:p>11:05:0301002:13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number-columns-spanned="3" table:number-rows-spanned="1" table:style-name="ce22">
            <text:p>11:05:0301002:13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number-columns-spanned="3" table:number-rows-spanned="1" table:style-name="ce22">
            <text:p>11:05:0401001:52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number-columns-spanned="3" table:number-rows-spanned="1" table:style-name="ce22">
            <text:p>11:05:0401001:52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number-columns-spanned="3" table:number-rows-spanned="1" table:style-name="ce22">
            <text:p>11:05:0401001:5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number-columns-spanned="3" table:number-rows-spanned="1" table:style-name="ce22">
            <text:p>11:05:0401004:48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number-columns-spanned="3" table:number-rows-spanned="1" table:style-name="ce22">
            <text:p>11:05:0401004:72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number-columns-spanned="3" table:number-rows-spanned="1" table:style-name="ce22">
            <text:p>11:05:0401004:75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number-columns-spanned="3" table:number-rows-spanned="1" table:style-name="ce22">
            <text:p>11:05:0401007:158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number-columns-spanned="3" table:number-rows-spanned="1" table:style-name="ce22">
            <text:p>11:05:0401007:166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number-columns-spanned="3" table:number-rows-spanned="1" table:style-name="ce22">
            <text:p>11:05:0401007:166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number-columns-spanned="3" table:number-rows-spanned="1" table:style-name="ce22">
            <text:p>11:05:0501001:54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number-columns-spanned="3" table:number-rows-spanned="1" table:style-name="ce22">
            <text:p>11:05:0501001:54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number-columns-spanned="3" table:number-rows-spanned="1" table:style-name="ce22">
            <text:p>11:05:0501001:54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number-columns-spanned="3" table:number-rows-spanned="1" table:style-name="ce22">
            <text:p>11:05:0501002:16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number-columns-spanned="3" table:number-rows-spanned="1" table:style-name="ce22">
            <text:p>11:05:0501002:16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number-columns-spanned="3" table:number-rows-spanned="1" table:style-name="ce22">
            <text:p>11:05:0501002:16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number-columns-spanned="3" table:number-rows-spanned="1" table:style-name="ce22">
            <text:p>11:05:0501002:17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number-columns-spanned="3" table:number-rows-spanned="1" table:style-name="ce22">
            <text:p>11:05:0602003:6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number-columns-spanned="3" table:number-rows-spanned="1" table:style-name="ce22">
            <text:p>11:05:0701001:14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number-columns-spanned="3" table:number-rows-spanned="1" table:style-name="ce22">
            <text:p>11:05:0701001:14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number-columns-spanned="3" table:number-rows-spanned="1" table:style-name="ce22">
            <text:p>11:05:0701001:14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number-columns-spanned="3" table:number-rows-spanned="1" table:style-name="ce22">
            <text:p>11:05:0808001:3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number-columns-spanned="3" table:number-rows-spanned="1" table:style-name="ce22">
            <text:p>11:05:0809001:13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number-columns-spanned="3" table:number-rows-spanned="1" table:style-name="ce22">
            <text:p>11:05:0809001:13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number-columns-spanned="3" table:number-rows-spanned="1" table:style-name="ce22">
            <text:p>11:05:0809001:26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number-columns-spanned="3" table:number-rows-spanned="1" table:style-name="ce22">
            <text:p>11:05:0809001:26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number-columns-spanned="3" table:number-rows-spanned="1" table:style-name="ce22">
            <text:p>11:05:0809001:26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number-columns-spanned="3" table:number-rows-spanned="1" table:style-name="ce22">
            <text:p>11:05:0809001:26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number-columns-spanned="3" table:number-rows-spanned="1" table:style-name="ce22">
            <text:p>11:05:0809001:26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number-columns-spanned="3" table:number-rows-spanned="1" table:style-name="ce22">
            <text:p>11:05:0809001:26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number-columns-spanned="3" table:number-rows-spanned="1" table:style-name="ce22">
            <text:p>11:05:0809001:27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number-columns-spanned="3" table:number-rows-spanned="1" table:style-name="ce22">
            <text:p>11:06:0000000:12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number-columns-spanned="3" table:number-rows-spanned="1" table:style-name="ce22">
            <text:p>11:06:0000000:1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number-columns-spanned="3" table:number-rows-spanned="1" table:style-name="ce22">
            <text:p>11:06:0000000:14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number-columns-spanned="3" table:number-rows-spanned="1" table:style-name="ce22">
            <text:p>11:06:0000000:48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number-columns-spanned="3" table:number-rows-spanned="1" table:style-name="ce22">
            <text:p>11:06:0000000:48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number-columns-spanned="3" table:number-rows-spanned="1" table:style-name="ce22">
            <text:p>11:06:0000000:49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number-columns-spanned="3" table:number-rows-spanned="1" table:style-name="ce22">
            <text:p>11:06:0201001:114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number-columns-spanned="3" table:number-rows-spanned="1" table:style-name="ce22">
            <text:p>11:06:0201001:31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number-columns-spanned="3" table:number-rows-spanned="1" table:style-name="ce22">
            <text:p>11:06:0201001:53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number-columns-spanned="3" table:number-rows-spanned="1" table:style-name="ce22">
            <text:p>11:06:0201001:57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number-columns-spanned="3" table:number-rows-spanned="1" table:style-name="ce22">
            <text:p>11:06:0401001:122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number-columns-spanned="3" table:number-rows-spanned="1" table:style-name="ce22">
            <text:p>11:06:0401001:122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number-columns-spanned="3" table:number-rows-spanned="1" table:style-name="ce22">
            <text:p>11:06:3901002:10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number-columns-spanned="3" table:number-rows-spanned="1" table:style-name="ce22">
            <text:p>11:06:3901015:30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number-columns-spanned="3" table:number-rows-spanned="1" table:style-name="ce22">
            <text:p>11:06:4001001:1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number-columns-spanned="3" table:number-rows-spanned="1" table:style-name="ce22">
            <text:p>11:06:4001001:10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number-columns-spanned="3" table:number-rows-spanned="1" table:style-name="ce22">
            <text:p>11:06:4001001:10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number-columns-spanned="3" table:number-rows-spanned="1" table:style-name="ce22">
            <text:p>11:06:4001001:10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number-columns-spanned="3" table:number-rows-spanned="1" table:style-name="ce22">
            <text:p>11:06:4001001:10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number-columns-spanned="3" table:number-rows-spanned="1" table:style-name="ce22">
            <text:p>11:06:4001001:11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number-columns-spanned="3" table:number-rows-spanned="1" table:style-name="ce22">
            <text:p>11:06:4001001:11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number-columns-spanned="3" table:number-rows-spanned="1" table:style-name="ce22">
            <text:p>11:06:4001001:11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number-columns-spanned="3" table:number-rows-spanned="1" table:style-name="ce22">
            <text:p>11:06:4001001:11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number-columns-spanned="3" table:number-rows-spanned="1" table:style-name="ce22">
            <text:p>11:06:4001001:1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number-columns-spanned="3" table:number-rows-spanned="1" table:style-name="ce22">
            <text:p>11:06:4001001:12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number-columns-spanned="3" table:number-rows-spanned="1" table:style-name="ce22">
            <text:p>11:06:4001001:13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number-columns-spanned="3" table:number-rows-spanned="1" table:style-name="ce22">
            <text:p>11:06:4001001:13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number-columns-spanned="3" table:number-rows-spanned="1" table:style-name="ce22">
            <text:p>11:06:4001001:14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number-columns-spanned="3" table:number-rows-spanned="1" table:style-name="ce22">
            <text:p>11:06:4001001:1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number-columns-spanned="3" table:number-rows-spanned="1" table:style-name="ce22">
            <text:p>11:06:4001001:18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number-columns-spanned="3" table:number-rows-spanned="1" table:style-name="ce22">
            <text:p>11:06:4001001:18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number-columns-spanned="3" table:number-rows-spanned="1" table:style-name="ce22">
            <text:p>11:06:4001001:18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number-columns-spanned="3" table:number-rows-spanned="1" table:style-name="ce22">
            <text:p>11:06:4001001:19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number-columns-spanned="3" table:number-rows-spanned="1" table:style-name="ce22">
            <text:p>11:06:4001001:19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number-columns-spanned="3" table:number-rows-spanned="1" table:style-name="ce22">
            <text:p>11:06:4001001:19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number-columns-spanned="3" table:number-rows-spanned="1" table:style-name="ce22">
            <text:p>11:06:4001001:20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number-columns-spanned="3" table:number-rows-spanned="1" table:style-name="ce22">
            <text:p>11:06:4001001:20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number-columns-spanned="3" table:number-rows-spanned="1" table:style-name="ce22">
            <text:p>11:06:4001001:23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number-columns-spanned="3" table:number-rows-spanned="1" table:style-name="ce22">
            <text:p>11:06:4001001:23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number-columns-spanned="3" table:number-rows-spanned="1" table:style-name="ce22">
            <text:p>11:06:4001001:23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number-columns-spanned="3" table:number-rows-spanned="1" table:style-name="ce22">
            <text:p>11:06:4001001:24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number-columns-spanned="3" table:number-rows-spanned="1" table:style-name="ce22">
            <text:p>11:06:4001001:24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number-columns-spanned="3" table:number-rows-spanned="1" table:style-name="ce22">
            <text:p>11:06:4001001:24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number-columns-spanned="3" table:number-rows-spanned="1" table:style-name="ce22">
            <text:p>11:06:4001001:25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number-columns-spanned="3" table:number-rows-spanned="1" table:style-name="ce22">
            <text:p>11:06:4001001:26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number-columns-spanned="3" table:number-rows-spanned="1" table:style-name="ce22">
            <text:p>11:06:4001001:26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number-columns-spanned="3" table:number-rows-spanned="1" table:style-name="ce22">
            <text:p>11:06:4001001:27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number-columns-spanned="3" table:number-rows-spanned="1" table:style-name="ce22">
            <text:p>11:06:4001001:27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number-columns-spanned="3" table:number-rows-spanned="1" table:style-name="ce22">
            <text:p>11:06:4001001:38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number-columns-spanned="3" table:number-rows-spanned="1" table:style-name="ce22">
            <text:p>11:06:4001001:3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number-columns-spanned="3" table:number-rows-spanned="1" table:style-name="ce22">
            <text:p>11:06:4001001:39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number-columns-spanned="3" table:number-rows-spanned="1" table:style-name="ce22">
            <text:p>11:06:4001001:4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number-columns-spanned="3" table:number-rows-spanned="1" table:style-name="ce22">
            <text:p>11:06:4001001:4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number-columns-spanned="3" table:number-rows-spanned="1" table:style-name="ce22">
            <text:p>11:06:4001001:41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number-columns-spanned="3" table:number-rows-spanned="1" table:style-name="ce22">
            <text:p>11:06:4001001:41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number-columns-spanned="3" table:number-rows-spanned="1" table:style-name="ce22">
            <text:p>11:06:4001001:4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number-columns-spanned="3" table:number-rows-spanned="1" table:style-name="ce22">
            <text:p>11:06:4001001:5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number-columns-spanned="3" table:number-rows-spanned="1" table:style-name="ce22">
            <text:p>11:06:4001001:5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number-columns-spanned="3" table:number-rows-spanned="1" table:style-name="ce22">
            <text:p>11:06:4001001:5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number-columns-spanned="3" table:number-rows-spanned="1" table:style-name="ce22">
            <text:p>11:06:4001001:5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number-columns-spanned="3" table:number-rows-spanned="1" table:style-name="ce22">
            <text:p>11:06:4001001:6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number-columns-spanned="3" table:number-rows-spanned="1" table:style-name="ce22">
            <text:p>11:06:4001001:7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number-columns-spanned="3" table:number-rows-spanned="1" table:style-name="ce22">
            <text:p>11:06:4001001:7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number-columns-spanned="3" table:number-rows-spanned="1" table:style-name="ce22">
            <text:p>11:06:4001001:8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number-columns-spanned="3" table:number-rows-spanned="1" table:style-name="ce22">
            <text:p>11:06:4001001:9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number-columns-spanned="3" table:number-rows-spanned="1" table:style-name="ce22">
            <text:p>11:06:4001001:9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number-columns-spanned="3" table:number-rows-spanned="1" table:style-name="ce22">
            <text:p>11:06:4001002: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number-columns-spanned="3" table:number-rows-spanned="1" table:style-name="ce22">
            <text:p>11:06:4001002:11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number-columns-spanned="3" table:number-rows-spanned="1" table:style-name="ce22">
            <text:p>11:06:4001002:12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number-columns-spanned="3" table:number-rows-spanned="1" table:style-name="ce22">
            <text:p>11:06:4001002:12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number-columns-spanned="3" table:number-rows-spanned="1" table:style-name="ce22">
            <text:p>11:06:4001002:12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number-columns-spanned="3" table:number-rows-spanned="1" table:style-name="ce22">
            <text:p>11:06:4001002:14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number-columns-spanned="3" table:number-rows-spanned="1" table:style-name="ce22">
            <text:p>11:06:4001002:14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number-columns-spanned="3" table:number-rows-spanned="1" table:style-name="ce22">
            <text:p>11:06:4001002:14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number-columns-spanned="3" table:number-rows-spanned="1" table:style-name="ce22">
            <text:p>11:06:4001002:1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number-columns-spanned="3" table:number-rows-spanned="1" table:style-name="ce22">
            <text:p>11:06:4001002:15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number-columns-spanned="3" table:number-rows-spanned="1" table:style-name="ce22">
            <text:p>11:06:4001002:15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number-columns-spanned="3" table:number-rows-spanned="1" table:style-name="ce22">
            <text:p>11:06:4001002:1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number-columns-spanned="3" table:number-rows-spanned="1" table:style-name="ce22">
            <text:p>11:06:4001002:19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number-columns-spanned="3" table:number-rows-spanned="1" table:style-name="ce22">
            <text:p>11:06:4001002:19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number-columns-spanned="3" table:number-rows-spanned="1" table:style-name="ce22">
            <text:p>11:06:4001002:20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number-columns-spanned="3" table:number-rows-spanned="1" table:style-name="ce22">
            <text:p>11:06:4001002:20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number-columns-spanned="3" table:number-rows-spanned="1" table:style-name="ce22">
            <text:p>11:06:4001002:20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number-columns-spanned="3" table:number-rows-spanned="1" table:style-name="ce22">
            <text:p>11:06:4001002:2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number-columns-spanned="3" table:number-rows-spanned="1" table:style-name="ce22">
            <text:p>11:06:4001002:2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number-columns-spanned="3" table:number-rows-spanned="1" table:style-name="ce22">
            <text:p>11:06:4001002:3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number-columns-spanned="3" table:number-rows-spanned="1" table:style-name="ce22">
            <text:p>11:06:4001002:3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number-columns-spanned="3" table:number-rows-spanned="1" table:style-name="ce22">
            <text:p>11:06:4001002:33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number-columns-spanned="3" table:number-rows-spanned="1" table:style-name="ce22">
            <text:p>11:06:4001002:35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number-columns-spanned="3" table:number-rows-spanned="1" table:style-name="ce22">
            <text:p>11:06:4001002:35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number-columns-spanned="3" table:number-rows-spanned="1" table:style-name="ce22">
            <text:p>11:06:4001002:35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number-columns-spanned="3" table:number-rows-spanned="1" table:style-name="ce22">
            <text:p>11:06:4001002:3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number-columns-spanned="3" table:number-rows-spanned="1" table:style-name="ce22">
            <text:p>11:06:4001002:4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number-columns-spanned="3" table:number-rows-spanned="1" table:style-name="ce22">
            <text:p>11:06:4001002:4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number-columns-spanned="3" table:number-rows-spanned="1" table:style-name="ce22">
            <text:p>11:06:4001002:4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number-columns-spanned="3" table:number-rows-spanned="1" table:style-name="ce22">
            <text:p>11:06:4001002:6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number-columns-spanned="3" table:number-rows-spanned="1" table:style-name="ce22">
            <text:p>11:06:4001002:7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number-columns-spanned="3" table:number-rows-spanned="1" table:style-name="ce22">
            <text:p>11:06:4001002:8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number-columns-spanned="3" table:number-rows-spanned="1" table:style-name="ce22">
            <text:p>11:06:4001002:8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number-columns-spanned="3" table:number-rows-spanned="1" table:style-name="ce22">
            <text:p>11:06:4001002:8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number-columns-spanned="3" table:number-rows-spanned="1" table:style-name="ce22">
            <text:p>11:06:4001002: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number-columns-spanned="3" table:number-rows-spanned="1" table:style-name="ce22">
            <text:p>11:06:4001002:9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number-columns-spanned="3" table:number-rows-spanned="1" table:style-name="ce22">
            <text:p>11:06:4101003:23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number-columns-spanned="3" table:number-rows-spanned="1" table:style-name="ce22">
            <text:p>11:06:4101003:23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number-columns-spanned="3" table:number-rows-spanned="1" table:style-name="ce22">
            <text:p>11:06:4201006:35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number-columns-spanned="3" table:number-rows-spanned="1" table:style-name="ce22">
            <text:p>11:06:4201006:35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number-columns-spanned="3" table:number-rows-spanned="1" table:style-name="ce22">
            <text:p>11:06:4201007:26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number-columns-spanned="3" table:number-rows-spanned="1" table:style-name="ce22">
            <text:p>11:06:4201008:16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number-columns-spanned="3" table:number-rows-spanned="1" table:style-name="ce22">
            <text:p>11:06:4201009:12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number-columns-spanned="3" table:number-rows-spanned="1" table:style-name="ce22">
            <text:p>11:06:4301001:39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number-columns-spanned="3" table:number-rows-spanned="1" table:style-name="ce22">
            <text:p>11:06:4401001:10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number-columns-spanned="3" table:number-rows-spanned="1" table:style-name="ce22">
            <text:p>11:06:4401001:11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number-columns-spanned="3" table:number-rows-spanned="1" table:style-name="ce22">
            <text:p>11:06:4401001:11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number-columns-spanned="3" table:number-rows-spanned="1" table:style-name="ce22">
            <text:p>11:06:4401001:11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number-columns-spanned="3" table:number-rows-spanned="1" table:style-name="ce22">
            <text:p>11:06:4401001:11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number-columns-spanned="3" table:number-rows-spanned="1" table:style-name="ce22">
            <text:p>11:06:4401001:11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number-columns-spanned="3" table:number-rows-spanned="1" table:style-name="ce22">
            <text:p>11:06:4401001:11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number-columns-spanned="3" table:number-rows-spanned="1" table:style-name="ce22">
            <text:p>11:06:4401001:11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number-columns-spanned="3" table:number-rows-spanned="1" table:style-name="ce22">
            <text:p>11:06:4401001:12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number-columns-spanned="3" table:number-rows-spanned="1" table:style-name="ce22">
            <text:p>11:06:4401001:12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number-columns-spanned="3" table:number-rows-spanned="1" table:style-name="ce22">
            <text:p>11:06:4601001: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number-columns-spanned="3" table:number-rows-spanned="1" table:style-name="ce22">
            <text:p>11:06:4601001:10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number-columns-spanned="3" table:number-rows-spanned="1" table:style-name="ce22">
            <text:p>11:06:4601001:10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number-columns-spanned="3" table:number-rows-spanned="1" table:style-name="ce22">
            <text:p>11:06:4601001:10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number-columns-spanned="3" table:number-rows-spanned="1" table:style-name="ce22">
            <text:p>11:06:4601001:10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number-columns-spanned="3" table:number-rows-spanned="1" table:style-name="ce22">
            <text:p>11:06:4601001:1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number-columns-spanned="3" table:number-rows-spanned="1" table:style-name="ce22">
            <text:p>11:06:4601001:11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number-columns-spanned="3" table:number-rows-spanned="1" table:style-name="ce22">
            <text:p>11:06:4601001:1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number-columns-spanned="3" table:number-rows-spanned="1" table:style-name="ce22">
            <text:p>11:06:4601001:1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number-columns-spanned="3" table:number-rows-spanned="1" table:style-name="ce22">
            <text:p>11:06:4601001:1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number-columns-spanned="3" table:number-rows-spanned="1" table:style-name="ce22">
            <text:p>11:06:4601001:22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number-columns-spanned="3" table:number-rows-spanned="1" table:style-name="ce22">
            <text:p>11:06:4601001:23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number-columns-spanned="3" table:number-rows-spanned="1" table:style-name="ce22">
            <text:p>11:06:4601001:23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number-columns-spanned="3" table:number-rows-spanned="1" table:style-name="ce22">
            <text:p>11:06:4601001:23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number-columns-spanned="3" table:number-rows-spanned="1" table:style-name="ce22">
            <text:p>11:06:4601001:23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number-columns-spanned="3" table:number-rows-spanned="1" table:style-name="ce22">
            <text:p>11:06:4601001:24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number-columns-spanned="3" table:number-rows-spanned="1" table:style-name="ce22">
            <text:p>11:06:4601001:24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number-columns-spanned="3" table:number-rows-spanned="1" table:style-name="ce22">
            <text:p>11:06:4601001:24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number-columns-spanned="3" table:number-rows-spanned="1" table:style-name="ce22">
            <text:p>11:06:4601001:2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number-columns-spanned="3" table:number-rows-spanned="1" table:style-name="ce22">
            <text:p>11:06:4601001:3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number-columns-spanned="3" table:number-rows-spanned="1" table:style-name="ce22">
            <text:p>11:06:4601001:3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number-columns-spanned="3" table:number-rows-spanned="1" table:style-name="ce22">
            <text:p>11:06:4601001:3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number-columns-spanned="3" table:number-rows-spanned="1" table:style-name="ce22">
            <text:p>11:06:4601001:3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number-columns-spanned="3" table:number-rows-spanned="1" table:style-name="ce22">
            <text:p>11:06:4601001:4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number-columns-spanned="3" table:number-rows-spanned="1" table:style-name="ce22">
            <text:p>11:06:4601001:5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number-columns-spanned="3" table:number-rows-spanned="1" table:style-name="ce22">
            <text:p>11:06:4601001:5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number-columns-spanned="3" table:number-rows-spanned="1" table:style-name="ce22">
            <text:p>11:06:4601001:5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number-columns-spanned="3" table:number-rows-spanned="1" table:style-name="ce22">
            <text:p>11:06:4601001: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number-columns-spanned="3" table:number-rows-spanned="1" table:style-name="ce22">
            <text:p>11:06:4601001:6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number-columns-spanned="3" table:number-rows-spanned="1" table:style-name="ce22">
            <text:p>11:06:4601001:6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number-columns-spanned="3" table:number-rows-spanned="1" table:style-name="ce22">
            <text:p>11:06:4601001:6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number-columns-spanned="3" table:number-rows-spanned="1" table:style-name="ce22">
            <text:p>11:06:4601001:7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number-columns-spanned="3" table:number-rows-spanned="1" table:style-name="ce22">
            <text:p>11:06:4601001:7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number-columns-spanned="3" table:number-rows-spanned="1" table:style-name="ce22">
            <text:p>11:06:4601001:7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number-columns-spanned="3" table:number-rows-spanned="1" table:style-name="ce22">
            <text:p>11:06:4601001:7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number-columns-spanned="3" table:number-rows-spanned="1" table:style-name="ce22">
            <text:p>11:06:4601001:7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number-columns-spanned="3" table:number-rows-spanned="1" table:style-name="ce22">
            <text:p>11:06:4601001:8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number-columns-spanned="3" table:number-rows-spanned="1" table:style-name="ce22">
            <text:p>11:06:4601001:9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number-columns-spanned="3" table:number-rows-spanned="1" table:style-name="ce22">
            <text:p>11:06:4601001:9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number-columns-spanned="3" table:number-rows-spanned="1" table:style-name="ce22">
            <text:p>11:06:4601001:9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number-columns-spanned="3" table:number-rows-spanned="1" table:style-name="ce22">
            <text:p>11:06:4701001:21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number-columns-spanned="3" table:number-rows-spanned="1" table:style-name="ce22">
            <text:p>11:06:4701001:9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number-columns-spanned="3" table:number-rows-spanned="1" table:style-name="ce22">
            <text:p>11:06:6301001:29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number-columns-spanned="3" table:number-rows-spanned="1" table:style-name="ce22">
            <text:p>11:07:0801001:10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number-columns-spanned="3" table:number-rows-spanned="1" table:style-name="ce22">
            <text:p>11:07:0801001:10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number-columns-spanned="3" table:number-rows-spanned="1" table:style-name="ce22">
            <text:p>11:07:0801001:10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number-columns-spanned="3" table:number-rows-spanned="1" table:style-name="ce22">
            <text:p>11:07:0801001:10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number-columns-spanned="3" table:number-rows-spanned="1" table:style-name="ce22">
            <text:p>11:07:0801001:10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number-columns-spanned="3" table:number-rows-spanned="1" table:style-name="ce22">
            <text:p>11:07:0801001:14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number-columns-spanned="3" table:number-rows-spanned="1" table:style-name="ce22">
            <text:p>11:07:0801001:14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number-columns-spanned="3" table:number-rows-spanned="1" table:style-name="ce22">
            <text:p>11:07:0801001:14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number-columns-spanned="3" table:number-rows-spanned="1" table:style-name="ce22">
            <text:p>11:07:0801001:14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number-columns-spanned="3" table:number-rows-spanned="1" table:style-name="ce22">
            <text:p>11:07:0801001:14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number-columns-spanned="3" table:number-rows-spanned="1" table:style-name="ce22">
            <text:p>11:07:0801001:14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number-columns-spanned="3" table:number-rows-spanned="1" table:style-name="ce22">
            <text:p>11:07:0801001:14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number-columns-spanned="3" table:number-rows-spanned="1" table:style-name="ce22">
            <text:p>11:07:0801001:15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number-columns-spanned="3" table:number-rows-spanned="1" table:style-name="ce22">
            <text:p>11:07:0801001:15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number-columns-spanned="3" table:number-rows-spanned="1" table:style-name="ce22">
            <text:p>11:07:0801001:18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number-columns-spanned="3" table:number-rows-spanned="1" table:style-name="ce22">
            <text:p>11:07:0801001:19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number-columns-spanned="3" table:number-rows-spanned="1" table:style-name="ce22">
            <text:p>11:07:0801001:19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number-columns-spanned="3" table:number-rows-spanned="1" table:style-name="ce22">
            <text:p>11:07:0801001:22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number-columns-spanned="3" table:number-rows-spanned="1" table:style-name="ce22">
            <text:p>11:07:0801001:23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number-columns-spanned="3" table:number-rows-spanned="1" table:style-name="ce22">
            <text:p>11:07:0801001:23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number-columns-spanned="3" table:number-rows-spanned="1" table:style-name="ce22">
            <text:p>11:07:0801001:35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number-columns-spanned="3" table:number-rows-spanned="1" table:style-name="ce22">
            <text:p>11:07:0801001:35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number-columns-spanned="3" table:number-rows-spanned="1" table:style-name="ce22">
            <text:p>11:07:0801001:35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number-columns-spanned="3" table:number-rows-spanned="1" table:style-name="ce22">
            <text:p>11:07:0801001:35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number-columns-spanned="3" table:number-rows-spanned="1" table:style-name="ce22">
            <text:p>11:07:0801001:9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number-columns-spanned="3" table:number-rows-spanned="1" table:style-name="ce22">
            <text:p>11:07:0801001:9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number-columns-spanned="3" table:number-rows-spanned="1" table:style-name="ce22">
            <text:p>11:07:1601001:22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number-columns-spanned="3" table:number-rows-spanned="1" table:style-name="ce22">
            <text:p>11:07:2101001:35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number-columns-spanned="3" table:number-rows-spanned="1" table:style-name="ce22">
            <text:p>11:07:2101001:9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number-columns-spanned="3" table:number-rows-spanned="1" table:style-name="ce22">
            <text:p>11:07:2201002:52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number-columns-spanned="3" table:number-rows-spanned="1" table:style-name="ce22">
            <text:p>11:07:2201002:52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number-columns-spanned="3" table:number-rows-spanned="1" table:style-name="ce22">
            <text:p>11:07:2301001:18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number-columns-spanned="3" table:number-rows-spanned="1" table:style-name="ce22">
            <text:p>11:07:6001001:6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number-columns-spanned="3" table:number-rows-spanned="1" table:style-name="ce22">
            <text:p>11:07:6001001: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number-columns-spanned="3" table:number-rows-spanned="1" table:style-name="ce22">
            <text:p>11:07:6001002:13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number-columns-spanned="3" table:number-rows-spanned="1" table:style-name="ce22">
            <text:p>11:07:6001002: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number-columns-spanned="3" table:number-rows-spanned="1" table:style-name="ce22">
            <text:p>11:07:6001004:14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number-columns-spanned="3" table:number-rows-spanned="1" table:style-name="ce22">
            <text:p>11:07:6001005: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number-columns-spanned="3" table:number-rows-spanned="1" table:style-name="ce22">
            <text:p>11:07:6001006:25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number-columns-spanned="3" table:number-rows-spanned="1" table:style-name="ce22">
            <text:p>11:07:6001010: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number-columns-spanned="3" table:number-rows-spanned="1" table:style-name="ce22">
            <text:p>11:07:6001011:12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number-columns-spanned="3" table:number-rows-spanned="1" table:style-name="ce22">
            <text:p>11:07:6001011: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number-columns-spanned="3" table:number-rows-spanned="1" table:style-name="ce22">
            <text:p>11:07:6001011: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number-columns-spanned="3" table:number-rows-spanned="1" table:style-name="ce22">
            <text:p>11:08:0000000:67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number-columns-spanned="3" table:number-rows-spanned="1" table:style-name="ce22">
            <text:p>11:08:0101001:328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number-columns-spanned="3" table:number-rows-spanned="1" table:style-name="ce22">
            <text:p>11:08:0101001:524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number-columns-spanned="3" table:number-rows-spanned="1" table:style-name="ce22">
            <text:p>11:08:0101001:676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number-columns-spanned="3" table:number-rows-spanned="1" table:style-name="ce22">
            <text:p>11:08:0601007:4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number-columns-spanned="3" table:number-rows-spanned="1" table:style-name="ce22">
            <text:p>11:10:0000000:5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number-columns-spanned="3" table:number-rows-spanned="1" table:style-name="ce22">
            <text:p>11:10:0000000:5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number-columns-spanned="3" table:number-rows-spanned="1" table:style-name="ce22">
            <text:p>11:10:0000000:8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number-columns-spanned="3" table:number-rows-spanned="1" table:style-name="ce22">
            <text:p>11:10:0000000:8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number-columns-spanned="3" table:number-rows-spanned="1" table:style-name="ce22">
            <text:p>11:10:0000000:8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number-columns-spanned="3" table:number-rows-spanned="1" table:style-name="ce22">
            <text:p>11:10:0000000:8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number-columns-spanned="3" table:number-rows-spanned="1" table:style-name="ce22">
            <text:p>11:10:0801001:137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number-columns-spanned="3" table:number-rows-spanned="1" table:style-name="ce22">
            <text:p>11:10:0801001:309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number-columns-spanned="3" table:number-rows-spanned="1" table:style-name="ce22">
            <text:p>11:10:0801001:310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number-columns-spanned="3" table:number-rows-spanned="1" table:style-name="ce22">
            <text:p>11:10:0801001:310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number-columns-spanned="3" table:number-rows-spanned="1" table:style-name="ce22">
            <text:p>11:10:0801001:310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number-columns-spanned="3" table:number-rows-spanned="1" table:style-name="ce22">
            <text:p>11:10:0801001:310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number-columns-spanned="3" table:number-rows-spanned="1" table:style-name="ce22">
            <text:p>11:10:0801001:312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number-columns-spanned="3" table:number-rows-spanned="1" table:style-name="ce22">
            <text:p>11:10:0801001:312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number-columns-spanned="3" table:number-rows-spanned="1" table:style-name="ce22">
            <text:p>11:10:0801001:313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number-columns-spanned="3" table:number-rows-spanned="1" table:style-name="ce22">
            <text:p>11:10:0801001:321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number-columns-spanned="3" table:number-rows-spanned="1" table:style-name="ce22">
            <text:p>11:10:0801001:322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number-columns-spanned="3" table:number-rows-spanned="1" table:style-name="ce22">
            <text:p>11:10:0801001:322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number-columns-spanned="3" table:number-rows-spanned="1" table:style-name="ce22">
            <text:p>11:10:0801001:323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number-columns-spanned="3" table:number-rows-spanned="1" table:style-name="ce22">
            <text:p>11:10:0801001:323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number-columns-spanned="3" table:number-rows-spanned="1" table:style-name="ce22">
            <text:p>11:10:0801001:324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number-columns-spanned="3" table:number-rows-spanned="1" table:style-name="ce22">
            <text:p>11:10:0801001:324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number-columns-spanned="3" table:number-rows-spanned="1" table:style-name="ce22">
            <text:p>11:10:0801001:324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number-columns-spanned="3" table:number-rows-spanned="1" table:style-name="ce22">
            <text:p>11:10:0801001:329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number-columns-spanned="3" table:number-rows-spanned="1" table:style-name="ce22">
            <text:p>11:10:0801001:331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number-columns-spanned="3" table:number-rows-spanned="1" table:style-name="ce22">
            <text:p>11:10:0801001:331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number-columns-spanned="3" table:number-rows-spanned="1" table:style-name="ce22">
            <text:p>11:10:0801001:335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number-columns-spanned="3" table:number-rows-spanned="1" table:style-name="ce22">
            <text:p>11:10:0801001:335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number-columns-spanned="3" table:number-rows-spanned="1" table:style-name="ce22">
            <text:p>11:10:0801001:392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number-columns-spanned="3" table:number-rows-spanned="1" table:style-name="ce22">
            <text:p>11:10:0801001:392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number-columns-spanned="3" table:number-rows-spanned="1" table:style-name="ce22">
            <text:p>11:10:0801001:393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number-columns-spanned="3" table:number-rows-spanned="1" table:style-name="ce22">
            <text:p>11:10:2201003: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number-columns-spanned="3" table:number-rows-spanned="1" table:style-name="ce22">
            <text:p>11:10:4501004:7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number-columns-spanned="3" table:number-rows-spanned="1" table:style-name="ce22">
            <text:p>11:10:4501008:10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number-columns-spanned="3" table:number-rows-spanned="1" table:style-name="ce22">
            <text:p>11:10:4501008:17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number-columns-spanned="3" table:number-rows-spanned="1" table:style-name="ce22">
            <text:p>11:10:4501008:29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number-columns-spanned="3" table:number-rows-spanned="1" table:style-name="ce22">
            <text:p>11:10:4502039:1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number-columns-spanned="3" table:number-rows-spanned="1" table:style-name="ce22">
            <text:p>11:10:4502039:4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number-columns-spanned="3" table:number-rows-spanned="1" table:style-name="ce22">
            <text:p>11:10:4502045:2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number-columns-spanned="3" table:number-rows-spanned="1" table:style-name="ce22">
            <text:p>11:10:4502045:5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number-columns-spanned="3" table:number-rows-spanned="1" table:style-name="ce22">
            <text:p>11:12:1702006:3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number-columns-spanned="3" table:number-rows-spanned="1" table:style-name="ce22">
            <text:p>11:14:1801001:26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number-columns-spanned="3" table:number-rows-spanned="1" table:style-name="ce22">
            <text:p>11:15:0402002:18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number-columns-spanned="3" table:number-rows-spanned="1" table:style-name="ce22">
            <text:p>11:15:1701002:90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number-columns-spanned="3" table:number-rows-spanned="1" table:style-name="ce22">
            <text:p>11:16:0000000:5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number-columns-spanned="3" table:number-rows-spanned="1" table:style-name="ce22">
            <text:p>11:16:0000000:57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number-columns-spanned="3" table:number-rows-spanned="1" table:style-name="ce22">
            <text:p>11:16:0000000:57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number-columns-spanned="3" table:number-rows-spanned="1" table:style-name="ce22">
            <text:p>11:16:0000000:65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number-columns-spanned="3" table:number-rows-spanned="1" table:style-name="ce22">
            <text:p>11:16:1705001: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number-columns-spanned="3" table:number-rows-spanned="1" table:style-name="ce22">
            <text:p>11:16:1705001:27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number-columns-spanned="3" table:number-rows-spanned="1" table:style-name="ce22">
            <text:p>11:16:1705001:28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number-columns-spanned="3" table:number-rows-spanned="1" table:style-name="ce22">
            <text:p>11:16:1705001: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number-columns-spanned="3" table:number-rows-spanned="1" table:style-name="ce22">
            <text:p>11:16:1705001:39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number-columns-spanned="3" table:number-rows-spanned="1" table:style-name="ce22">
            <text:p>11:16:1705001: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number-columns-spanned="3" table:number-rows-spanned="1" table:style-name="ce22">
            <text:p>11:16:1705001:41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number-columns-spanned="3" table:number-rows-spanned="1" table:style-name="ce22">
            <text:p>11:16:1705001:5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number-columns-spanned="3" table:number-rows-spanned="1" table:style-name="ce22">
            <text:p>11:16:1705001: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number-columns-spanned="3" table:number-rows-spanned="1" table:style-name="ce22">
            <text:p>11:16:1705001: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number-columns-spanned="3" table:number-rows-spanned="1" table:style-name="ce22">
            <text:p>11:16:1705001: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number-columns-spanned="3" table:number-rows-spanned="1" table:style-name="ce22">
            <text:p>11:16:1706001:5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number-columns-spanned="3" table:number-rows-spanned="1" table:style-name="ce22">
            <text:p>11:17:0302001:260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number-columns-spanned="3" table:number-rows-spanned="1" table:style-name="ce22">
            <text:p>11:18:0610001:5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number-columns-spanned="3" table:number-rows-spanned="1" table:style-name="ce22">
            <text:p>11:20:0000000:93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number-columns-spanned="3" table:number-rows-spanned="1" table:style-name="ce22">
            <text:p>11:20:0602007:174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number-columns-spanned="3" table:number-rows-spanned="1" table:style-name="ce22">
            <text:p>11:20:0602007:20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number-columns-spanned="3" table:number-rows-spanned="1" table:style-name="ce22">
            <text:p>11:20:0602007:21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number-columns-spanned="3" table:number-rows-spanned="1" table:style-name="ce22">
            <text:p>11:20:0602007:233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number-columns-spanned="3" table:number-rows-spanned="1" table:style-name="ce22">
            <text:p>11:20:0602007:3570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number-columns-spanned="3" table:number-rows-spanned="1" table:style-name="ce22">
            <text:p>11:20:0602007:370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number-columns-spanned="3" table:number-rows-spanned="1" table:style-name="ce22">
            <text:p>11:20:0602007:375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number-columns-spanned="3" table:number-rows-spanned="1" table:style-name="ce22">
            <text:p>11:20:0602007:379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number-columns-spanned="3" table:number-rows-spanned="1" table:style-name="ce22">
            <text:p>11:20:0602007:380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number-columns-spanned="3" table:number-rows-spanned="1" table:style-name="ce22">
            <text:p>11:20:0602007:385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number-columns-spanned="3" table:number-rows-spanned="1" table:style-name="ce22">
            <text:p>11:20:0602007:3938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number-columns-spanned="3" table:number-rows-spanned="1" table:style-name="ce22">
            <text:p>11:20:0602007:394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number-columns-spanned="3" table:number-rows-spanned="1" table:style-name="ce22">
            <text:p>11:20:0602007:403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number-columns-spanned="3" table:number-rows-spanned="1" table:style-name="ce22">
            <text:p>11:20:0602007:406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number-columns-spanned="3" table:number-rows-spanned="1" table:style-name="ce22">
            <text:p>11:20:0602007:408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number-columns-spanned="3" table:number-rows-spanned="1" table:style-name="ce22">
            <text:p>11:20:0602007:422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number-columns-spanned="3" table:number-rows-spanned="1" table:style-name="ce22">
            <text:p>11:20:0602007:423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number-columns-spanned="3" table:number-rows-spanned="1" table:style-name="ce22">
            <text:p>11:20:0602007:4259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number-columns-spanned="3" table:number-rows-spanned="1" table:style-name="ce22">
            <text:p>11:20:0602007:4291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number-columns-spanned="3" table:number-rows-spanned="1" table:style-name="ce22">
            <text:p>11:20:0602007:4302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number-columns-spanned="3" table:number-rows-spanned="1" table:style-name="ce22">
            <text:p>11:20:0602007:4367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number-columns-spanned="3" table:number-rows-spanned="1" table:style-name="ce22">
            <text:p>11:20:0602007:75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68" table:style-name="ce12">
            <text:p>2468</text:p>
          </table:table-cell>
          <table:table-cell office:value-type="string" table:number-columns-spanned="3" table:number-rows-spanned="1" table:style-name="ce22">
            <text:p>11:20:1001003:966</text:p>
          </table:table-cell>
          <table:covered-table-cell table:number-columns-repeated="2"/>
          <table:table-cell office:value-type="string" table:number-columns-spanned="2" table:number-rows-spanned="1" table:style-name="ce22">
            <text:p>17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 table:style-name="ce1"/>
        </table:table-row>
        <table:table-row table:number-rows-repeated="7" table:style-name="ro1">
          <table:table-cell table:style-name="ce14"/>
          <table:table-cell table:number-columns-repeated="5" table:style-name="ce15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number-columns-spanned="4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04 20 5f 0b 06 77 55 47 03 42 6d d1 f4 d5 2c db 3f 12 b3 21 8d 62 9d d8 89 f0 52 68 a4 6c cc 42 3e 58</text:p>
          </table:table-cell>
          <table:covered-table-cell table:number-columns-repeated="2"/>
          <table:table-cell table:number-columns-repeated="16377" table:style-name="ce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3">
            <text:p>Заместитель директора –<text:s/></text:p>
            <text:p>заведующий отделом<text:s/></text:p>
            <text:p>по кадастровой оценке</text:p>
          </table:table-cell>
          <table:covered-table-cell/>
          <table:table-cell table:style-name="ce16"/>
          <table:table-cell table:number-columns-spanned="2" table:number-rows-spanned="1" table:style-name="ce24"/>
          <table:covered-table-cell/>
          <table:table-cell table:style-name="ce16"/>
          <table:table-cell office:value-type="string" table:style-name="ce17">
            <text:p>Дейнека Зинаида Викторовна</text:p>
          </table:table-cell>
          <table:table-cell table:number-columns-repeated="16377" table:style-name="ce16"/>
        </table:table-row>
        <table:table-row table:style-name="ro2">
          <table:table-cell office:value-type="string" table:number-columns-spanned="2" table:number-rows-spanned="1" table:style-name="ce19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9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9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9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 table:style-name="ce1"/>
        </table:table-row>
        <table:table-row table:number-rows-repeated="10460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Администратор</dc:creator>
    <meta:creation-date>2024-12-20T08:55:45Z</meta:creation-date>
    <dc:date>2024-12-20T11:52:48Z</dc:date>
    <meta:print-date>2024-12-20T11:52:05Z</meta:print-date>
  </office:meta>
</office:document-meta>
</file>