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90</text:p>
          </table:table-cell>
          <table:table-cell table:number-columns-repeated="4" table:style-name="ce2"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5" table:style-name="ce7">
            <text:p>815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101001:173</text:p>
          </table:table-cell>
          <table:covered-table-cell/>
          <table:table-cell office:value-type="float" office:value="9743.4" table:style-name="ce11">
            <text:p>9743,4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201001:178</text:p>
          </table:table-cell>
          <table:covered-table-cell/>
          <table:table-cell office:value-type="float" office:value="238806.36" table:style-name="ce11">
            <text:p>238806,36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5988316112.879999" table:style-name="ce11">
            <text:p>15988316112,88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1014</text:p>
          </table:table-cell>
          <table:covered-table-cell/>
          <table:table-cell office:value-type="float" office:value="8255241.6600000001" table:style-name="ce11">
            <text:p>8255241,66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1015</text:p>
          </table:table-cell>
          <table:covered-table-cell/>
          <table:table-cell office:value-type="float" office:value="17944852.140000001" table:style-name="ce11">
            <text:p>17944852,1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1016</text:p>
          </table:table-cell>
          <table:covered-table-cell/>
          <table:table-cell office:value-type="float" office:value="8312446.5199999996" table:style-name="ce11">
            <text:p>8312446,52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1017</text:p>
          </table:table-cell>
          <table:covered-table-cell/>
          <table:table-cell office:value-type="float" office:value="8853510.9600000009" table:style-name="ce11">
            <text:p>8853510,96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1018</text:p>
          </table:table-cell>
          <table:covered-table-cell/>
          <table:table-cell office:value-type="float" office:value="48757511.82" table:style-name="ce11">
            <text:p>48757511,82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1019</text:p>
          </table:table-cell>
          <table:covered-table-cell/>
          <table:table-cell office:value-type="float" office:value="8232283.2800000003" table:style-name="ce11">
            <text:p>8232283,28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1021</text:p>
          </table:table-cell>
          <table:covered-table-cell/>
          <table:table-cell office:value-type="float" office:value="1152884495.3199999" table:style-name="ce11">
            <text:p>1152884495,32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101001:1022</text:p>
          </table:table-cell>
          <table:covered-table-cell/>
          <table:table-cell office:value-type="float" office:value="20939571.280000001" table:style-name="ce11">
            <text:p>20939571,28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7:584</text:p>
          </table:table-cell>
          <table:covered-table-cell/>
          <table:table-cell office:value-type="float" office:value="143799.6" table:style-name="ce11">
            <text:p>143799,6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101002:10</text:p>
          </table:table-cell>
          <table:covered-table-cell/>
          <table:table-cell office:value-type="float" office:value="24804.720000000001" table:style-name="ce11">
            <text:p>24804,72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501001:175</text:p>
          </table:table-cell>
          <table:covered-table-cell/>
          <table:table-cell office:value-type="float" office:value="149831.04000000001" table:style-name="ce11">
            <text:p>149831,0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501001:176</text:p>
          </table:table-cell>
          <table:covered-table-cell/>
          <table:table-cell office:value-type="float" office:value="131038.2" table:style-name="ce11">
            <text:p>131038,2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501001:177</text:p>
          </table:table-cell>
          <table:covered-table-cell/>
          <table:table-cell office:value-type="float" office:value="222207.66" table:style-name="ce11">
            <text:p>222207,66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501001:1824</text:p>
          </table:table-cell>
          <table:covered-table-cell/>
          <table:table-cell office:value-type="float" office:value="5041.08" table:style-name="ce11">
            <text:p>5041,08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501001:183</text:p>
          </table:table-cell>
          <table:covered-table-cell/>
          <table:table-cell office:value-type="float" office:value="93573.9" table:style-name="ce11">
            <text:p>93573,9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501001:193</text:p>
          </table:table-cell>
          <table:covered-table-cell/>
          <table:table-cell office:value-type="float" office:value="128421.65" table:style-name="ce11">
            <text:p>128421,65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501001:200</text:p>
          </table:table-cell>
          <table:covered-table-cell/>
          <table:table-cell office:value-type="float" office:value="158668.32999999999" table:style-name="ce11">
            <text:p>158668,33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21:225</text:p>
          </table:table-cell>
          <table:covered-table-cell/>
          <table:table-cell office:value-type="float" office:value="289433" table:style-name="ce11">
            <text:p>289433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101001:145</text:p>
          </table:table-cell>
          <table:covered-table-cell/>
          <table:table-cell office:value-type="float" office:value="3647.7" table:style-name="ce11">
            <text:p>3647,7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101001:156</text:p>
          </table:table-cell>
          <table:covered-table-cell/>
          <table:table-cell office:value-type="float" office:value="25590.720000000001" table:style-name="ce11">
            <text:p>25590,72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101001:162</text:p>
          </table:table-cell>
          <table:covered-table-cell/>
          <table:table-cell office:value-type="float" office:value="3569.34" table:style-name="ce11">
            <text:p>3569,3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101001:163</text:p>
          </table:table-cell>
          <table:covered-table-cell/>
          <table:table-cell office:value-type="float" office:value="11697.54" table:style-name="ce11">
            <text:p>11697,5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101001:206</text:p>
          </table:table-cell>
          <table:covered-table-cell/>
          <table:table-cell office:value-type="float" office:value="10451.4" table:style-name="ce11">
            <text:p>10451,4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101001:207</text:p>
          </table:table-cell>
          <table:covered-table-cell/>
          <table:table-cell office:value-type="float" office:value="19416.599999999999" table:style-name="ce11">
            <text:p>19416,6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101001:328</text:p>
          </table:table-cell>
          <table:covered-table-cell/>
          <table:table-cell office:value-type="float" office:value="1893.84" table:style-name="ce11">
            <text:p>1893,8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101001:329</text:p>
          </table:table-cell>
          <table:covered-table-cell/>
          <table:table-cell office:value-type="float" office:value="7772.4" table:style-name="ce11">
            <text:p>7772,4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101001:331</text:p>
          </table:table-cell>
          <table:covered-table-cell/>
          <table:table-cell office:value-type="float" office:value="16615.2" table:style-name="ce11">
            <text:p>16615,2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101001:332</text:p>
          </table:table-cell>
          <table:covered-table-cell/>
          <table:table-cell office:value-type="float" office:value="5922.84" table:style-name="ce11">
            <text:p>5922,8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101001:333</text:p>
          </table:table-cell>
          <table:covered-table-cell/>
          <table:table-cell office:value-type="float" office:value="7144" table:style-name="ce11">
            <text:p>7144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101001:361</text:p>
          </table:table-cell>
          <table:covered-table-cell/>
          <table:table-cell office:value-type="float" office:value="12567.2" table:style-name="ce11">
            <text:p>12567,2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101001:370</text:p>
          </table:table-cell>
          <table:covered-table-cell/>
          <table:table-cell office:value-type="float" office:value="10480.4" table:style-name="ce11">
            <text:p>10480,4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101001:371</text:p>
          </table:table-cell>
          <table:covered-table-cell/>
          <table:table-cell office:value-type="float" office:value="6515.1" table:style-name="ce11">
            <text:p>6515,1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401001:5</text:p>
          </table:table-cell>
          <table:covered-table-cell/>
          <table:table-cell office:value-type="float" office:value="303469.55" table:style-name="ce11">
            <text:p>303469,55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401001:6</text:p>
          </table:table-cell>
          <table:covered-table-cell/>
          <table:table-cell office:value-type="float" office:value="358666.65" table:style-name="ce11">
            <text:p>358666,65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81713.899999999994" table:style-name="ce11">
            <text:p>81713,9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201013:1939</text:p>
          </table:table-cell>
          <table:covered-table-cell/>
          <table:table-cell office:value-type="float" office:value="33843.75" table:style-name="ce11">
            <text:p>33843,75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201013:1940</text:p>
          </table:table-cell>
          <table:covered-table-cell/>
          <table:table-cell office:value-type="float" office:value="28116.98" table:style-name="ce11">
            <text:p>28116,98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501004:235</text:p>
          </table:table-cell>
          <table:covered-table-cell/>
          <table:table-cell office:value-type="float" office:value="708004.7" table:style-name="ce11">
            <text:p>708004,7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901001:448</text:p>
          </table:table-cell>
          <table:covered-table-cell/>
          <table:table-cell office:value-type="float" office:value="33229" table:style-name="ce11">
            <text:p>33229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0201001:904</text:p>
          </table:table-cell>
          <table:covered-table-cell/>
          <table:table-cell office:value-type="float" office:value="213026" table:style-name="ce11">
            <text:p>213026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4201007:283</text:p>
          </table:table-cell>
          <table:covered-table-cell/>
          <table:table-cell office:value-type="float" office:value="109558.2" table:style-name="ce11">
            <text:p>109558,2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4301001:396</text:p>
          </table:table-cell>
          <table:covered-table-cell/>
          <table:table-cell office:value-type="float" office:value="6821.64" table:style-name="ce11">
            <text:p>6821,6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4301002:635</text:p>
          </table:table-cell>
          <table:covered-table-cell/>
          <table:table-cell office:value-type="float" office:value="6821.64" table:style-name="ce11">
            <text:p>6821,6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0000000:520</text:p>
          </table:table-cell>
          <table:covered-table-cell/>
          <table:table-cell office:value-type="float" office:value="5296.09" table:style-name="ce11">
            <text:p>5296,09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0000000:77</text:p>
          </table:table-cell>
          <table:covered-table-cell/>
          <table:table-cell office:value-type="float" office:value="802.9" table:style-name="ce11">
            <text:p>802,9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0000000:78</text:p>
          </table:table-cell>
          <table:covered-table-cell/>
          <table:table-cell office:value-type="float" office:value="713.92" table:style-name="ce11">
            <text:p>713,92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0101003:255</text:p>
          </table:table-cell>
          <table:covered-table-cell/>
          <table:table-cell office:value-type="float" office:value="47975.25" table:style-name="ce11">
            <text:p>47975,25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0101004:235</text:p>
          </table:table-cell>
          <table:covered-table-cell/>
          <table:table-cell office:value-type="float" office:value="154.80000000000001" table:style-name="ce11">
            <text:p>154,8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0101005:1534</text:p>
          </table:table-cell>
          <table:covered-table-cell/>
          <table:table-cell office:value-type="float" office:value="132489" table:style-name="ce11">
            <text:p>132489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0101005:1535</text:p>
          </table:table-cell>
          <table:covered-table-cell/>
          <table:table-cell office:value-type="float" office:value="68260" table:style-name="ce11">
            <text:p>68260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0101005:1536</text:p>
          </table:table-cell>
          <table:covered-table-cell/>
          <table:table-cell office:value-type="float" office:value="67100" table:style-name="ce11">
            <text:p>67100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0101005:1537</text:p>
          </table:table-cell>
          <table:covered-table-cell/>
          <table:table-cell office:value-type="float" office:value="66170" table:style-name="ce11">
            <text:p>66170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0101005:1538</text:p>
          </table:table-cell>
          <table:covered-table-cell/>
          <table:table-cell office:value-type="float" office:value="58653" table:style-name="ce11">
            <text:p>58653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0701001:318</text:p>
          </table:table-cell>
          <table:covered-table-cell/>
          <table:table-cell office:value-type="float" office:value="49239.360000000001" table:style-name="ce11">
            <text:p>49239,36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1401001:707</text:p>
          </table:table-cell>
          <table:covered-table-cell/>
          <table:table-cell office:value-type="float" office:value="146.25" table:style-name="ce11">
            <text:p>146,25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201022:359</text:p>
          </table:table-cell>
          <table:covered-table-cell/>
          <table:table-cell office:value-type="float" office:value="14233.86" table:style-name="ce11">
            <text:p>14233,86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501007:355</text:p>
          </table:table-cell>
          <table:covered-table-cell/>
          <table:table-cell office:value-type="float" office:value="55473.599999999999" table:style-name="ce11">
            <text:p>55473,6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501007:356</text:p>
          </table:table-cell>
          <table:covered-table-cell/>
          <table:table-cell office:value-type="float" office:value="55473.599999999999" table:style-name="ce11">
            <text:p>55473,6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0:3201003:302</text:p>
          </table:table-cell>
          <table:covered-table-cell/>
          <table:table-cell office:value-type="float" office:value="10157.219999999999" table:style-name="ce11">
            <text:p>10157,22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0:3201003:303</text:p>
          </table:table-cell>
          <table:covered-table-cell/>
          <table:table-cell office:value-type="float" office:value="9276" table:style-name="ce11">
            <text:p>9276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0:3201003:304</text:p>
          </table:table-cell>
          <table:covered-table-cell/>
          <table:table-cell office:value-type="float" office:value="9276" table:style-name="ce11">
            <text:p>9276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0:3301001:28</text:p>
          </table:table-cell>
          <table:covered-table-cell/>
          <table:table-cell office:value-type="float" office:value="11895.8" table:style-name="ce11">
            <text:p>11895,8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0:5101002:168</text:p>
          </table:table-cell>
          <table:covered-table-cell/>
          <table:table-cell office:value-type="float" office:value="59767.95" table:style-name="ce11">
            <text:p>59767,95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3:0101001:164</text:p>
          </table:table-cell>
          <table:covered-table-cell/>
          <table:table-cell office:value-type="float" office:value="68543.8" table:style-name="ce11">
            <text:p>68543,8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86808717.800003" table:style-name="ce11">
            <text:p>46086808717,8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000000:4457</text:p>
          </table:table-cell>
          <table:covered-table-cell/>
          <table:table-cell office:value-type="float" office:value="389967.76" table:style-name="ce11">
            <text:p>389967,76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301015:336</text:p>
          </table:table-cell>
          <table:covered-table-cell/>
          <table:table-cell office:value-type="float" office:value="398567.5" table:style-name="ce11">
            <text:p>398567,5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301023:306</text:p>
          </table:table-cell>
          <table:covered-table-cell/>
          <table:table-cell office:value-type="float" office:value="68963.44" table:style-name="ce11">
            <text:p>68963,4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04:598</text:p>
          </table:table-cell>
          <table:covered-table-cell/>
          <table:table-cell office:value-type="float" office:value="9.1" table:style-name="ce11">
            <text:p>9,1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402050:361</text:p>
          </table:table-cell>
          <table:covered-table-cell/>
          <table:table-cell office:value-type="float" office:value="73315.06" table:style-name="ce11">
            <text:p>73315,06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50:362</text:p>
          </table:table-cell>
          <table:covered-table-cell/>
          <table:table-cell office:value-type="float" office:value="6895.98" table:style-name="ce11">
            <text:p>6895,98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402051:345</text:p>
          </table:table-cell>
          <table:covered-table-cell/>
          <table:table-cell office:value-type="float" office:value="11418.68" table:style-name="ce11">
            <text:p>11418,68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402052:534</text:p>
          </table:table-cell>
          <table:covered-table-cell/>
          <table:table-cell office:value-type="float" office:value="104138.58" table:style-name="ce11">
            <text:p>104138,58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7:0901002:589</text:p>
          </table:table-cell>
          <table:covered-table-cell/>
          <table:table-cell office:value-type="float" office:value="22737.67" table:style-name="ce11">
            <text:p>22737,67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39443330.03" table:style-name="ce11">
            <text:p>1339443330,03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1001:2682</text:p>
          </table:table-cell>
          <table:covered-table-cell/>
          <table:table-cell office:value-type="float" office:value="742775" table:style-name="ce11">
            <text:p>742775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1001:4216</text:p>
          </table:table-cell>
          <table:covered-table-cell/>
          <table:table-cell office:value-type="float" office:value="59600.56" table:style-name="ce11">
            <text:p>59600,56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1001:4217</text:p>
          </table:table-cell>
          <table:covered-table-cell/>
          <table:table-cell office:value-type="float" office:value="22834.240000000002" table:style-name="ce11">
            <text:p>22834,2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1001:4218</text:p>
          </table:table-cell>
          <table:covered-table-cell/>
          <table:table-cell office:value-type="float" office:value="69566.039999999994" table:style-name="ce11">
            <text:p>69566,04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1001:4219</text:p>
          </table:table-cell>
          <table:covered-table-cell/>
          <table:table-cell office:value-type="float" office:value="6351" table:style-name="ce11">
            <text:p>6351,0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1001:4220</text:p>
          </table:table-cell>
          <table:covered-table-cell/>
          <table:table-cell office:value-type="float" office:value="13362.03" table:style-name="ce11">
            <text:p>13362,03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7016:12</text:p>
          </table:table-cell>
          <table:covered-table-cell/>
          <table:table-cell office:value-type="float" office:value="106755.6" table:style-name="ce11">
            <text:p>106755,60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1001001:230</text:p>
          </table:table-cell>
          <table:covered-table-cell/>
          <table:table-cell office:value-type="float" office:value="116421.97" table:style-name="ce11">
            <text:p>116421,97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0">
            <text:p>11:20:1001001:532</text:p>
          </table:table-cell>
          <table:covered-table-cell/>
          <table:table-cell office:value-type="float" office:value="101580.78" table:style-name="ce13">
            <text:p>101580,78</text:p>
          </table:table-cell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7">
            <text:p>1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5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7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1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01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3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7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801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2101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1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9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4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00000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00000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1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1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1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1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1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501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1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1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1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1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1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1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1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1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1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1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1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1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1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1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1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1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1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1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1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1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1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1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1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1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1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1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1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1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1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1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1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1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1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1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1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1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1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1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1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1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1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1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1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1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70100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8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8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8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8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8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8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8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8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8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8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8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801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8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8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18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18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18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18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18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1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18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18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18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18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1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18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18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18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18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18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18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1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18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18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18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18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18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18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18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18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18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18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18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18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1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18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18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18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1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18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18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1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1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18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18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18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18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18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18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18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18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18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18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18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18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18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18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18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18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18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18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18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18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18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18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18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18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18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18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18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18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18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18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18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18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18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18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18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18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18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18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18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18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18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18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18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18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18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18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18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18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18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18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18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1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18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18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18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18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18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18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18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18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18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18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18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3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3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3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35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35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35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35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3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3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3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3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3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3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35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3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35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3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3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3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3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3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35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3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35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3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35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35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35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35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3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35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35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35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35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35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35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35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35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35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35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35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35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35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35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35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3501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3501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3501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35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3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35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35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35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35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35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35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35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35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35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35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35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35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35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35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35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35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35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35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35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35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35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35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35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35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35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35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35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3501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3501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3501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35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35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35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35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35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35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35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35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35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35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35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35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35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35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35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35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35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35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35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35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35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35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35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35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35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35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35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35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35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35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35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4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4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4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4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4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4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4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4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4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4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4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4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40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40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4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4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4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4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4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4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4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4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40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4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4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4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40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40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40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40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40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40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40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40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40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40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40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4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4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4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40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40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40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40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4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4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4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4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4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42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4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45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4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45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45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45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45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46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4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4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61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6105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6105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1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2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2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2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3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3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4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4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4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5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50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5016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5024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6004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6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7004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7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700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701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702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702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20102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401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40100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501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501004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803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8030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80303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804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6:0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6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6:02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6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6:3901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6:390101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6:40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6:40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6:40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6:40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6:40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6:40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6:40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6:4001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6:40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6:40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6:40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6:40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6:40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6:40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6:40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6:40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6:40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6:40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6:40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6:40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6:4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6:4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6:40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6:4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6:40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6:4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6:40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6:40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6:40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6:4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6:4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6:40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6:4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6:4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6:47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6:47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6:5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6:53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6:53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6:5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6:5501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6:55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6:5501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6:6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6:6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7:0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7:0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7:01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7:01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7:0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7:0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7:02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7:0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7:1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7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7:1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7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7:1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7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7:14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7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7:1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7:14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7:14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7:14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7:14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7:14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7:14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7:1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7:14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7:14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7:14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7:14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7:14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7:1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7:1401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7:1401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7:14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7:1401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7:14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7:14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7:14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7:14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7:1401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7:14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7:1401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7:1401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7:1401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7:1401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7:1401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7:1401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7:1401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7:14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7:16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7:16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7:16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7:16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7:16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7:16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7:16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7:16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7:16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7:16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7:2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7:2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7:2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7:2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7:2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7:20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7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7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7:2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7:2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7:2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7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7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7:2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7:2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7:2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7:21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7:21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7:2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7:2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7:2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7:23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7:23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7:23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7:23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7:23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7:23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7:23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7:23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7:23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7:2301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7:23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7:23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7:23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7:25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7:25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7:4201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0:1601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0:45010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1:2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1:3501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2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701003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170101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1702008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1704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1704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1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4:1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4:22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4:3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4:3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4:36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4:3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7:0401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7:0401003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7:0401003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7:0401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7:0402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7:0402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7:1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050401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9:080100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202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202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20204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405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405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405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407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602002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602003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602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602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602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602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602007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602007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2007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602007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2007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3004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6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8005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8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8010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number-columns-spanned="3" table:number-rows-spanned="1" table:style-name="ce20">
            <text:p>11:20:08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4</text:p>
          </table:table-cell>
          <table:covered-table-cell/>
          <table:table-cell office:value-type="string" table:style-name="ce7">
            <text:p>1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8 3a 49 09 c5 6d 04 36 8c 8e 1f 21 98 b4 e0 05 9b cf da 02 d9 ba 79 5e b6 a2 97 aa 65 a6 9b 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2-20T07:16:42Z</meta:creation-date>
    <dc:date>2024-12-20T11:48:41Z</dc:date>
    <meta:print-date>2024-12-20T11:47:51Z</meta:print-date>
  </office:meta>
</office:document-meta>
</file>