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84</text:p>
          </table:table-cell>
          <table:table-cell table:number-columns-repeated="4" table:style-name="ce1"/>
          <table:table-cell office:value-type="string" table:style-name="ce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4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4">
            <text:p>34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9:4674</text:p>
          </table:table-cell>
          <table:covered-table-cell/>
          <table:table-cell office:value-type="float" office:value="3292920.02" table:style-name="ce4">
            <text:p>3292920,0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9:4675</text:p>
          </table:table-cell>
          <table:covered-table-cell/>
          <table:table-cell office:value-type="float" office:value="3241514.43" table:style-name="ce4">
            <text:p>3241514,4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1101001:567</text:p>
          </table:table-cell>
          <table:covered-table-cell/>
          <table:table-cell office:value-type="float" office:value="336914.46" table:style-name="ce4">
            <text:p>336914,4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3:1401001:873</text:p>
          </table:table-cell>
          <table:covered-table-cell/>
          <table:table-cell office:value-type="float" office:value="521892.98" table:style-name="ce4">
            <text:p>521892,9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6001002:303</text:p>
          </table:table-cell>
          <table:covered-table-cell/>
          <table:table-cell office:value-type="float" office:value="642418" table:style-name="ce4">
            <text:p>64241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1001010:573</text:p>
          </table:table-cell>
          <table:covered-table-cell/>
          <table:table-cell office:value-type="float" office:value="1883469.18" table:style-name="ce4">
            <text:p>1883469,1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3301001:417</text:p>
          </table:table-cell>
          <table:covered-table-cell/>
          <table:table-cell office:value-type="float" office:value="160243.07999999999" table:style-name="ce4">
            <text:p>160243,0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6001001:794</text:p>
          </table:table-cell>
          <table:covered-table-cell/>
          <table:table-cell office:value-type="float" office:value="594129" table:style-name="ce4">
            <text:p>594129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8601001:358</text:p>
          </table:table-cell>
          <table:covered-table-cell/>
          <table:table-cell office:value-type="float" office:value="868937.38" table:style-name="ce4">
            <text:p>868937,3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6006:393</text:p>
          </table:table-cell>
          <table:covered-table-cell/>
          <table:table-cell office:value-type="float" office:value="1864842.6" table:style-name="ce4">
            <text:p>1864842,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2009:541</text:p>
          </table:table-cell>
          <table:covered-table-cell/>
          <table:table-cell office:value-type="float" office:value="165981.15" table:style-name="ce4">
            <text:p>165981,1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202014:447</text:p>
          </table:table-cell>
          <table:covered-table-cell/>
          <table:table-cell office:value-type="float" office:value="668614.36" table:style-name="ce4">
            <text:p>668614,3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504006:420</text:p>
          </table:table-cell>
          <table:covered-table-cell/>
          <table:table-cell office:value-type="float" office:value="243811.5" table:style-name="ce4">
            <text:p>243811,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2:1701001:2088</text:p>
          </table:table-cell>
          <table:covered-table-cell/>
          <table:table-cell office:value-type="float" office:value="786918.40000000002" table:style-name="ce4">
            <text:p>786918,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6:515</text:p>
          </table:table-cell>
          <table:covered-table-cell/>
          <table:table-cell office:value-type="float" office:value="3685532.89" table:style-name="ce4">
            <text:p>3685532,89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9:5101001:577</text:p>
          </table:table-cell>
          <table:covered-table-cell/>
          <table:table-cell office:value-type="float" office:value="124483.58" table:style-name="ce4">
            <text:p>124483,5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2201001:1437</text:p>
          </table:table-cell>
          <table:covered-table-cell/>
          <table:table-cell office:value-type="float" office:value="147491.15" table:style-name="ce4">
            <text:p>147491,1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4002:1679</text:p>
          </table:table-cell>
          <table:covered-table-cell/>
          <table:table-cell office:value-type="float" office:value="2858066.98" table:style-name="ce4">
            <text:p>2858066,9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6401001:623</text:p>
          </table:table-cell>
          <table:covered-table-cell/>
          <table:table-cell office:value-type="float" office:value="4415477.2300000004" table:style-name="ce4">
            <text:p>4415477,2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8501002:309</text:p>
          </table:table-cell>
          <table:covered-table-cell/>
          <table:table-cell office:value-type="float" office:value="598732.6" table:style-name="ce4">
            <text:p>598732,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405001:2054</text:p>
          </table:table-cell>
          <table:covered-table-cell/>
          <table:table-cell office:value-type="float" office:value="491419.91" table:style-name="ce4">
            <text:p>491419,9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6001001:795</text:p>
          </table:table-cell>
          <table:covered-table-cell/>
          <table:table-cell office:value-type="float" office:value="702070.68" table:style-name="ce4">
            <text:p>702070,6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5801001:228</text:p>
          </table:table-cell>
          <table:covered-table-cell/>
          <table:table-cell office:value-type="float" office:value="194558" table:style-name="ce4">
            <text:p>19455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8301001:535</text:p>
          </table:table-cell>
          <table:covered-table-cell/>
          <table:table-cell office:value-type="float" office:value="336762.03" table:style-name="ce4">
            <text:p>336762,0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1009:889</text:p>
          </table:table-cell>
          <table:covered-table-cell/>
          <table:table-cell office:value-type="float" office:value="221567.22" table:style-name="ce4">
            <text:p>221567,2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1701009:890</text:p>
          </table:table-cell>
          <table:covered-table-cell/>
          <table:table-cell office:value-type="float" office:value="136658.23999999999" table:style-name="ce4">
            <text:p>136658,2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3003:894</text:p>
          </table:table-cell>
          <table:covered-table-cell/>
          <table:table-cell office:value-type="float" office:value="294488.65000000002" table:style-name="ce4">
            <text:p>294488,6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1401001:705</text:p>
          </table:table-cell>
          <table:covered-table-cell/>
          <table:table-cell office:value-type="float" office:value="190046.25" table:style-name="ce4">
            <text:p>190046,2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9:3625</text:p>
          </table:table-cell>
          <table:covered-table-cell/>
          <table:table-cell office:value-type="float" office:value="3165916.83" table:style-name="ce4">
            <text:p>3165916,8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1:7329</text:p>
          </table:table-cell>
          <table:covered-table-cell/>
          <table:table-cell office:value-type="float" office:value="1810254.34" table:style-name="ce4">
            <text:p>1810254,3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18:767</text:p>
          </table:table-cell>
          <table:covered-table-cell/>
          <table:table-cell office:value-type="float" office:value="186197.14" table:style-name="ce4">
            <text:p>186197,1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2748</text:p>
          </table:table-cell>
          <table:covered-table-cell/>
          <table:table-cell office:value-type="float" office:value="234510.18" table:style-name="ce4">
            <text:p>234510,1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7004:2395</text:p>
          </table:table-cell>
          <table:covered-table-cell/>
          <table:table-cell office:value-type="float" office:value="247874.97" table:style-name="ce4">
            <text:p>247874,97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03:2903</text:p>
          </table:table-cell>
          <table:covered-table-cell/>
          <table:table-cell office:value-type="float" office:value="528956.02" table:style-name="ce4">
            <text:p>528956,0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7001:624</text:p>
          </table:table-cell>
          <table:covered-table-cell/>
          <table:table-cell office:value-type="float" office:value="48516.4" table:style-name="ce4">
            <text:p>48516,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7:0407001:1021</text:p>
          </table:table-cell>
          <table:covered-table-cell/>
          <table:table-cell office:value-type="float" office:value="77933.509999999995" table:style-name="ce4">
            <text:p>77933,5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6001001:417</text:p>
          </table:table-cell>
          <table:covered-table-cell/>
          <table:table-cell office:value-type="float" office:value="363853.41" table:style-name="ce4">
            <text:p>363853,4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6401001:262</text:p>
          </table:table-cell>
          <table:covered-table-cell/>
          <table:table-cell office:value-type="float" office:value="2259578.33" table:style-name="ce4">
            <text:p>2259578,3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1:6001001:428</text:p>
          </table:table-cell>
          <table:covered-table-cell/>
          <table:table-cell office:value-type="float" office:value="303585.98" table:style-name="ce4">
            <text:p>303585,9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8501002:310</text:p>
          </table:table-cell>
          <table:covered-table-cell/>
          <table:table-cell office:value-type="float" office:value="133878.1" table:style-name="ce4">
            <text:p>133878,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6001001:440</text:p>
          </table:table-cell>
          <table:covered-table-cell/>
          <table:table-cell office:value-type="float" office:value="353059.25" table:style-name="ce4">
            <text:p>353059,2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8301001:230</text:p>
          </table:table-cell>
          <table:covered-table-cell/>
          <table:table-cell office:value-type="float" office:value="166971.31" table:style-name="ce4">
            <text:p>166971,3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6401001:263</text:p>
          </table:table-cell>
          <table:covered-table-cell/>
          <table:table-cell office:value-type="float" office:value="1255233.3600000001" table:style-name="ce4">
            <text:p>1255233,3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8301001:224</text:p>
          </table:table-cell>
          <table:covered-table-cell/>
          <table:table-cell office:value-type="float" office:value="169790.71" table:style-name="ce4">
            <text:p>169790,7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2:1701001:1298</text:p>
          </table:table-cell>
          <table:covered-table-cell/>
          <table:table-cell office:value-type="float" office:value="196729.60000000001" table:style-name="ce4">
            <text:p>196729,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2:1701001:1297</text:p>
          </table:table-cell>
          <table:covered-table-cell/>
          <table:table-cell office:value-type="float" office:value="196729.60000000001" table:style-name="ce4">
            <text:p>196729,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1:8501002:178</text:p>
          </table:table-cell>
          <table:covered-table-cell/>
          <table:table-cell office:value-type="float" office:value="297506.88" table:style-name="ce4">
            <text:p>297506,8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8501002:149</text:p>
          </table:table-cell>
          <table:covered-table-cell/>
          <table:table-cell office:value-type="float" office:value="167347.62" table:style-name="ce4">
            <text:p>167347,6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2:1701001:1296</text:p>
          </table:table-cell>
          <table:covered-table-cell/>
          <table:table-cell office:value-type="float" office:value="196729.60000000001" table:style-name="ce4">
            <text:p>196729,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2:1701001:1299</text:p>
          </table:table-cell>
          <table:covered-table-cell/>
          <table:table-cell office:value-type="float" office:value="196729.60000000001" table:style-name="ce4">
            <text:p>196729,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6001001:443</text:p>
          </table:table-cell>
          <table:covered-table-cell/>
          <table:table-cell office:value-type="float" office:value="350810.46" table:style-name="ce4">
            <text:p>350810,4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401007:2107</text:p>
          </table:table-cell>
          <table:covered-table-cell/>
          <table:table-cell office:value-type="float" office:value="1435096.5" table:style-name="ce4">
            <text:p>1435096,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3:4014</text:p>
          </table:table-cell>
          <table:covered-table-cell/>
          <table:table-cell office:value-type="float" office:value="201410.03" table:style-name="ce4">
            <text:p>201410,0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8601001:366</text:p>
          </table:table-cell>
          <table:covered-table-cell/>
          <table:table-cell office:value-type="float" office:value="229339.04" table:style-name="ce4">
            <text:p>229339,0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8601001:367</text:p>
          </table:table-cell>
          <table:covered-table-cell/>
          <table:table-cell office:value-type="float" office:value="284817.87" table:style-name="ce4">
            <text:p>284817,87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8601001:232</text:p>
          </table:table-cell>
          <table:covered-table-cell/>
          <table:table-cell office:value-type="float" office:value="296776.84999999998" table:style-name="ce4">
            <text:p>296776,8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8601001:363</text:p>
          </table:table-cell>
          <table:covered-table-cell/>
          <table:table-cell office:value-type="float" office:value="293809.14" table:style-name="ce4">
            <text:p>293809,1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8601001:362</text:p>
          </table:table-cell>
          <table:covered-table-cell/>
          <table:table-cell office:value-type="float" office:value="360575.01" table:style-name="ce4">
            <text:p>360575,0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10:279</text:p>
          </table:table-cell>
          <table:covered-table-cell/>
          <table:table-cell office:value-type="float" office:value="517805.8" table:style-name="ce4">
            <text:p>517805,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8601001:364</text:p>
          </table:table-cell>
          <table:covered-table-cell/>
          <table:table-cell office:value-type="float" office:value="225382.25" table:style-name="ce4">
            <text:p>225382,2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8601001:360</text:p>
          </table:table-cell>
          <table:covered-table-cell/>
          <table:table-cell office:value-type="float" office:value="348827.05" table:style-name="ce4">
            <text:p>348827,0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8601001:227</text:p>
          </table:table-cell>
          <table:covered-table-cell/>
          <table:table-cell office:value-type="float" office:value="290826.77" table:style-name="ce4">
            <text:p>290826,77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8601001:368</text:p>
          </table:table-cell>
          <table:covered-table-cell/>
          <table:table-cell office:value-type="float" office:value="352057.19" table:style-name="ce4">
            <text:p>352057,19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8601001:359</text:p>
          </table:table-cell>
          <table:covered-table-cell/>
          <table:table-cell office:value-type="float" office:value="298550.46000000002" table:style-name="ce4">
            <text:p>298550,4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3901012:209</text:p>
          </table:table-cell>
          <table:covered-table-cell/>
          <table:table-cell office:value-type="float" office:value="810603.67" table:style-name="ce4">
            <text:p>810603,67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8601001:361</text:p>
          </table:table-cell>
          <table:covered-table-cell/>
          <table:table-cell office:value-type="float" office:value="391298.15" table:style-name="ce4">
            <text:p>391298,1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8601001:365</text:p>
          </table:table-cell>
          <table:covered-table-cell/>
          <table:table-cell office:value-type="float" office:value="291424.42" table:style-name="ce4">
            <text:p>291424,4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801001:4970</text:p>
          </table:table-cell>
          <table:covered-table-cell/>
          <table:table-cell office:value-type="float" office:value="104862.71" table:style-name="ce4">
            <text:p>104862,7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801001:6704</text:p>
          </table:table-cell>
          <table:covered-table-cell/>
          <table:table-cell office:value-type="float" office:value="119053.62" table:style-name="ce4">
            <text:p>119053,6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9:5501002:6492</text:p>
          </table:table-cell>
          <table:covered-table-cell/>
          <table:table-cell office:value-type="float" office:value="162426.81" table:style-name="ce4">
            <text:p>162426,81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0201001:3270</text:p>
          </table:table-cell>
          <table:covered-table-cell/>
          <table:table-cell office:value-type="float" office:value="18153383.329999998" table:style-name="ce4">
            <text:p>18153383,3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1701001:675</text:p>
          </table:table-cell>
          <table:covered-table-cell/>
          <table:table-cell office:value-type="float" office:value="158358.73000000001" table:style-name="ce4">
            <text:p>158358,7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0201001:3275</text:p>
          </table:table-cell>
          <table:covered-table-cell/>
          <table:table-cell office:value-type="float" office:value="18871196.190000001" table:style-name="ce4">
            <text:p>18871196,19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1702002:2982</text:p>
          </table:table-cell>
          <table:covered-table-cell/>
          <table:table-cell office:value-type="float" office:value="360973.36" table:style-name="ce4">
            <text:p>360973,3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0201001:3272</text:p>
          </table:table-cell>
          <table:covered-table-cell/>
          <table:table-cell office:value-type="float" office:value="16621548.460000001" table:style-name="ce4">
            <text:p>16621548,4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4001:3656</text:p>
          </table:table-cell>
          <table:covered-table-cell/>
          <table:table-cell office:value-type="float" office:value="732390.3" table:style-name="ce4">
            <text:p>732390,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23:4653</text:p>
          </table:table-cell>
          <table:covered-table-cell/>
          <table:table-cell office:value-type="float" office:value="167926.9" table:style-name="ce4">
            <text:p>167926,9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000000:1235</text:p>
          </table:table-cell>
          <table:covered-table-cell/>
          <table:table-cell office:value-type="float" office:value="130655.56" table:style-name="ce4">
            <text:p>130655,56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0401001:11712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0201001:3271</text:p>
          </table:table-cell>
          <table:covered-table-cell/>
          <table:table-cell office:value-type="float" office:value="15553094.439999999" table:style-name="ce4">
            <text:p>15553094,4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0201001:3273</text:p>
          </table:table-cell>
          <table:covered-table-cell/>
          <table:table-cell office:value-type="float" office:value="17600100.199999999" table:style-name="ce4">
            <text:p>17600100,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0601001:1461</text:p>
          </table:table-cell>
          <table:covered-table-cell/>
          <table:table-cell office:value-type="float" office:value="986430.72" table:style-name="ce4">
            <text:p>986430,7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7004:4755</text:p>
          </table:table-cell>
          <table:covered-table-cell/>
          <table:table-cell office:value-type="float" office:value="188142.13" table:style-name="ce4">
            <text:p>188142,1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0401001:11713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7020:2037</text:p>
          </table:table-cell>
          <table:covered-table-cell/>
          <table:table-cell office:value-type="float" office:value="157082.79999999999" table:style-name="ce4">
            <text:p>157082,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0201001:3276</text:p>
          </table:table-cell>
          <table:covered-table-cell/>
          <table:table-cell office:value-type="float" office:value="20344966.57" table:style-name="ce4">
            <text:p>20344966,57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3002:1785</text:p>
          </table:table-cell>
          <table:covered-table-cell/>
          <table:table-cell office:value-type="float" office:value="139997.4" table:style-name="ce4">
            <text:p>139997,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9:5101001:576</text:p>
          </table:table-cell>
          <table:covered-table-cell/>
          <table:table-cell office:value-type="float" office:value="13230.93" table:style-name="ce4">
            <text:p>13230,93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1001002:8971</text:p>
          </table:table-cell>
          <table:covered-table-cell/>
          <table:table-cell office:value-type="float" office:value="19452289.579999998" table:style-name="ce4">
            <text:p>19452289,5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0201001:3274</text:p>
          </table:table-cell>
          <table:covered-table-cell/>
          <table:table-cell office:value-type="float" office:value="16226669.98" table:style-name="ce4">
            <text:p>16226669,9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7006:689</text:p>
          </table:table-cell>
          <table:covered-table-cell/>
          <table:table-cell office:value-type="float" office:value="342813.2" table:style-name="ce4">
            <text:p>342813,2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4002:1678</text:p>
          </table:table-cell>
          <table:covered-table-cell/>
          <table:table-cell office:value-type="float" office:value="256428.64" table:style-name="ce4">
            <text:p>256428,64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0:0000000:710</text:p>
          </table:table-cell>
          <table:covered-table-cell/>
          <table:table-cell office:value-type="float" office:value="464927.98" table:style-name="ce4">
            <text:p>464927,98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8:2401001:621</text:p>
          </table:table-cell>
          <table:covered-table-cell/>
          <table:table-cell office:value-type="float" office:value="170886.37" table:style-name="ce4">
            <text:p>170886,37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9:5501002:4557</text:p>
          </table:table-cell>
          <table:covered-table-cell/>
          <table:table-cell office:value-type="float" office:value="449523.35" table:style-name="ce4">
            <text:p>449523,35</text:p>
          </table:table-cell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7020:6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501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5:5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1001015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18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40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14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1:3501005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1:3501005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1:3501005:16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1:3501005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1:3501005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1:3501005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1:3501005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1:3501005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1:3501005:16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1:3501005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3501005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3501005:25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40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1:40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1:40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1:40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40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1:40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40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1:40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40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40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4001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1:4001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4001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4001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40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1:40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40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4001001:9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1:40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40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1:40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1:40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1:4001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4001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40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1:4001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40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1:40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1:40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20: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20: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003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32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3:2001004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3:2001004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45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45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3:7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2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25:18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7004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7018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7018:7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7018:7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7018:7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7018:7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18:7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7018:7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18:79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7018:7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7018: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7018: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7018:8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7018:8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18:8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357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32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34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3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36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34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4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2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1013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13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02010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8:0602010:54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8:0602007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8:0602010:2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2:14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2:180100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2:18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2:1801001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801001:18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2:1801001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18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1:4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6:3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42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43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7:43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7:43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0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0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101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2004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5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8: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8:80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8:8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1016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2012:6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2014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1601001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6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3:27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8:0602010:5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9:11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1001002:23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1011:16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000000: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1:3501009:6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1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07:8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1008: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10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1010:15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1013:2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701013:25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2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1702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1702005:7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8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8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8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080101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90100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901001:23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901001:36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901001:4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9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53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0:39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0601004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42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7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35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801001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0:29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4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3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1:3501005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5901012:115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4001:20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8010:4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0:25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0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3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801001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401010:6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90100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2015: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10:29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22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5901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1001002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0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7:42010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1001002:65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1001002:50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0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09:2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000000:5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6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03:2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4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5:0000000:25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000000:7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0401001:113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0401001:115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4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4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02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16:64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3:20010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501005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3:25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1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2:0000000:5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7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1:3501008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3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00101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001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15:38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15:23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001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001015: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001015:1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001015:2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001015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15:9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292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15: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001015:1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001015:2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001015:1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001015:2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001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001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1001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001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001015:14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001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2004:1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0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001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1001015: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001015:2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00101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001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001015:12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7:0401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1:3501005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01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0000000:6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2:18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0:5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0401001:855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21:6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00101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001015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001015:39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901001:484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001015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001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001015:3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001015:2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001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001015:13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6034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0401001:1163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4001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7:179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5:0101010: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0401001:116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38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46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10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9:24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001015:15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1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2:2101001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5:0101010:1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15:3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001015: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001015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1001015:21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100101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1001015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1001015:23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1001015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1001015: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001015:12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001015:13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06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001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001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0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001015:2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00101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001015: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001015:13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001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001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4:1001015:3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4:1001015:21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1001015:1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4:1001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1:40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1:88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1001015:2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4:1001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4:1001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4:1001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001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001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001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001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001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1001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1001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15:254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001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001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001015:16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00101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001015:17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001015:17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001015:17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001015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0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0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0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0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0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001015:4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001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1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001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001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001015:15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7:3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7:30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7:327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7:296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7:307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0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0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704007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8:0201009:62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2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35:47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24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001013:252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0:1501003:10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3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0:1501003:1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00101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39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701008:916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1701008:919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2:1702004:501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1702004:504</text:p>
          </table:table-cell>
          <table:covered-table-cell table:number-columns-repeated="2"/>
          <table:table-cell office:value-type="string" table:number-columns-spanned="2" table:number-rows-spanned="1" table:style-name="ce8">
            <text:p>12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7 ed a7 85 d1 94 0a 9a 53 22 01 c5 4f 92 6f a9 49 77 0a 4f 76 18 c4 74 cb 7c 34 66 4c 38 be f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2-20T12:11:30Z</meta:creation-date>
    <dc:date>2024-12-20T12:19:26Z</dc:date>
    <meta:print-date>2024-12-20T12:13:19Z</meta:print-date>
  </office:meta>
</office:document-meta>
</file>