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37</text:p>
          </table:table-cell>
          <table:table-cell table:number-columns-repeated="4" table:style-name="ce1"/>
          <table:table-cell office:value-type="string" table:style-name="ce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4" table:style-name="ce4">
            <text:p>3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2" table:style-name="ce4">
            <text:p>192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37:553</text:p>
          </table:table-cell>
          <table:covered-table-cell/>
          <table:table-cell office:value-type="float" office:value="2794858.44" table:style-name="ce4">
            <text:p>2794858,4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27:93</text:p>
          </table:table-cell>
          <table:covered-table-cell/>
          <table:table-cell office:value-type="float" office:value="17393.88" table:style-name="ce4">
            <text:p>17393,8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0901003:303</text:p>
          </table:table-cell>
          <table:covered-table-cell/>
          <table:table-cell office:value-type="float" office:value="1203.22" table:style-name="ce4">
            <text:p>1203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4501003:333</text:p>
          </table:table-cell>
          <table:covered-table-cell/>
          <table:table-cell office:value-type="float" office:value="336723.55" table:style-name="ce4">
            <text:p>336723,5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1006:1130</text:p>
          </table:table-cell>
          <table:covered-table-cell/>
          <table:table-cell office:value-type="float" office:value="365265.61" table:style-name="ce4">
            <text:p>365265,6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1001002:7405</text:p>
          </table:table-cell>
          <table:covered-table-cell/>
          <table:table-cell office:value-type="float" office:value="510258.64" table:style-name="ce4">
            <text:p>510258,6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3001:1740</text:p>
          </table:table-cell>
          <table:covered-table-cell/>
          <table:table-cell office:value-type="float" office:value="457724.08" table:style-name="ce4">
            <text:p>457724,0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4201002:265</text:p>
          </table:table-cell>
          <table:covered-table-cell/>
          <table:table-cell office:value-type="float" office:value="54466.06" table:style-name="ce4">
            <text:p>54466,0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3901018:737</text:p>
          </table:table-cell>
          <table:covered-table-cell/>
          <table:table-cell office:value-type="float" office:value="1319183.32" table:style-name="ce4">
            <text:p>1319183,3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3801008:311</text:p>
          </table:table-cell>
          <table:covered-table-cell/>
          <table:table-cell office:value-type="float" office:value="507872.24" table:style-name="ce4">
            <text:p>507872,2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4901005:297</text:p>
          </table:table-cell>
          <table:covered-table-cell/>
          <table:table-cell office:value-type="float" office:value="440089.81" table:style-name="ce4">
            <text:p>440089,8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4:1101001:566</text:p>
          </table:table-cell>
          <table:covered-table-cell/>
          <table:table-cell office:value-type="float" office:value="242016.35" table:style-name="ce4">
            <text:p>242016,3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1001:2333</text:p>
          </table:table-cell>
          <table:covered-table-cell/>
          <table:table-cell office:value-type="float" office:value="379325.73" table:style-name="ce4">
            <text:p>379325,7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4201005:454</text:p>
          </table:table-cell>
          <table:covered-table-cell/>
          <table:table-cell office:value-type="float" office:value="375811.08" table:style-name="ce4">
            <text:p>375811,0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5001008:209</text:p>
          </table:table-cell>
          <table:covered-table-cell/>
          <table:table-cell office:value-type="float" office:value="257887.24" table:style-name="ce4">
            <text:p>257887,2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3008:7364</text:p>
          </table:table-cell>
          <table:covered-table-cell/>
          <table:table-cell office:value-type="float" office:value="5173564.8" table:style-name="ce4">
            <text:p>5173564,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1:1301001:166</text:p>
          </table:table-cell>
          <table:covered-table-cell/>
          <table:table-cell office:value-type="float" office:value="113874.6" table:style-name="ce4">
            <text:p>113874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3:3142</text:p>
          </table:table-cell>
          <table:covered-table-cell/>
          <table:table-cell office:value-type="float" office:value="381020.69" table:style-name="ce4">
            <text:p>381020,6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1:831</text:p>
          </table:table-cell>
          <table:covered-table-cell/>
          <table:table-cell office:value-type="float" office:value="253227.3" table:style-name="ce4">
            <text:p>253227,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11:299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3:2679</text:p>
          </table:table-cell>
          <table:covered-table-cell/>
          <table:table-cell office:value-type="float" office:value="538898.63" table:style-name="ce4">
            <text:p>538898,6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201011:263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02007:4047</text:p>
          </table:table-cell>
          <table:covered-table-cell/>
          <table:table-cell office:value-type="float" office:value="168747.95" table:style-name="ce4">
            <text:p>168747,9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07:5332</text:p>
          </table:table-cell>
          <table:covered-table-cell/>
          <table:table-cell office:value-type="float" office:value="159242.76" table:style-name="ce4">
            <text:p>159242,7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4:3601001:1290</text:p>
          </table:table-cell>
          <table:covered-table-cell/>
          <table:table-cell office:value-type="float" office:value="268000.44" table:style-name="ce4">
            <text:p>268000,4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0201001:3246</text:p>
          </table:table-cell>
          <table:covered-table-cell/>
          <table:table-cell office:value-type="float" office:value="103216.47" table:style-name="ce4">
            <text:p>103216,4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0000000:2813</text:p>
          </table:table-cell>
          <table:covered-table-cell/>
          <table:table-cell office:value-type="float" office:value="9174899.1400000006" table:style-name="ce4">
            <text:p>9174899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4501024:264</text:p>
          </table:table-cell>
          <table:covered-table-cell/>
          <table:table-cell office:value-type="float" office:value="11304.36" table:style-name="ce4">
            <text:p>11304,3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4002:630</text:p>
          </table:table-cell>
          <table:covered-table-cell/>
          <table:table-cell office:value-type="float" office:value="1342618.8" table:style-name="ce4">
            <text:p>1342618,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0201001:3247</text:p>
          </table:table-cell>
          <table:covered-table-cell/>
          <table:table-cell office:value-type="float" office:value="100278.38" table:style-name="ce4">
            <text:p>100278,3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0201001:3250</text:p>
          </table:table-cell>
          <table:covered-table-cell/>
          <table:table-cell office:value-type="float" office:value="19786.5" table:style-name="ce4">
            <text:p>19786,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401001:4208</text:p>
          </table:table-cell>
          <table:covered-table-cell/>
          <table:table-cell office:value-type="float" office:value="11463806.67" table:style-name="ce4">
            <text:p>11463806,6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0201001:3248</text:p>
          </table:table-cell>
          <table:covered-table-cell/>
          <table:table-cell office:value-type="float" office:value="100278.38" table:style-name="ce4">
            <text:p>100278,3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1013:230</text:p>
          </table:table-cell>
          <table:covered-table-cell/>
          <table:table-cell office:value-type="float" office:value="11297" table:style-name="ce4">
            <text:p>1129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0201001:3249</text:p>
          </table:table-cell>
          <table:covered-table-cell/>
          <table:table-cell office:value-type="float" office:value="9008.2900000000009" table:style-name="ce4">
            <text:p>9008,2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2039:317</text:p>
          </table:table-cell>
          <table:covered-table-cell/>
          <table:table-cell office:value-type="float" office:value="411479.12" table:style-name="ce4">
            <text:p>411479,1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7021:3027</text:p>
          </table:table-cell>
          <table:covered-table-cell/>
          <table:table-cell office:value-type="float" office:value="2577068.7599999998" table:style-name="ce4">
            <text:p>2577068,7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1004:1488</text:p>
          </table:table-cell>
          <table:covered-table-cell/>
          <table:table-cell office:value-type="float" office:value="94093.16" table:style-name="ce4">
            <text:p>94093,1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000000:1217</text:p>
          </table:table-cell>
          <table:covered-table-cell/>
          <table:table-cell office:value-type="float" office:value="895923.84" table:style-name="ce4">
            <text:p>895923,8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20:1830</text:p>
          </table:table-cell>
          <table:covered-table-cell/>
          <table:table-cell office:value-type="float" office:value="201348.87" table:style-name="ce4">
            <text:p>201348,8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3:1264</text:p>
          </table:table-cell>
          <table:covered-table-cell/>
          <table:table-cell office:value-type="float" office:value="302684.08" table:style-name="ce4">
            <text:p>302684,0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12:4489</text:p>
          </table:table-cell>
          <table:covered-table-cell/>
          <table:table-cell office:value-type="float" office:value="230170.06" table:style-name="ce4">
            <text:p>230170,0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9:4672</text:p>
          </table:table-cell>
          <table:covered-table-cell/>
          <table:table-cell office:value-type="float" office:value="237758.74" table:style-name="ce4">
            <text:p>237758,7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1022:3731</text:p>
          </table:table-cell>
          <table:covered-table-cell/>
          <table:table-cell office:value-type="float" office:value="192092.63" table:style-name="ce4">
            <text:p>192092,6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34:2038</text:p>
          </table:table-cell>
          <table:covered-table-cell/>
          <table:table-cell office:value-type="float" office:value="260333.81" table:style-name="ce4">
            <text:p>260333,8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1:581</text:p>
          </table:table-cell>
          <table:covered-table-cell/>
          <table:table-cell office:value-type="float" office:value="253227.3" table:style-name="ce4">
            <text:p>253227,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8:3169</text:p>
          </table:table-cell>
          <table:covered-table-cell/>
          <table:table-cell office:value-type="float" office:value="414031.06" table:style-name="ce4">
            <text:p>414031,0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19:2919</text:p>
          </table:table-cell>
          <table:covered-table-cell/>
          <table:table-cell office:value-type="float" office:value="338397.22" table:style-name="ce4">
            <text:p>338397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1:1739</text:p>
          </table:table-cell>
          <table:covered-table-cell/>
          <table:table-cell office:value-type="float" office:value="483199.03" table:style-name="ce4">
            <text:p>483199,0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3010:9229</text:p>
          </table:table-cell>
          <table:covered-table-cell/>
          <table:table-cell office:value-type="float" office:value="263818.73" table:style-name="ce4">
            <text:p>263818,7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7:0901002:633</text:p>
          </table:table-cell>
          <table:covered-table-cell/>
          <table:table-cell office:value-type="float" office:value="83236.820000000007" table:style-name="ce4">
            <text:p>83236,8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1001002:7404</text:p>
          </table:table-cell>
          <table:covered-table-cell/>
          <table:table-cell office:value-type="float" office:value="470353.28" table:style-name="ce4">
            <text:p>470353,2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15:323</text:p>
          </table:table-cell>
          <table:covered-table-cell/>
          <table:table-cell office:value-type="float" office:value="69731706.659999996" table:style-name="ce4">
            <text:p>69731706,6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001015:328</text:p>
          </table:table-cell>
          <table:covered-table-cell/>
          <table:table-cell office:value-type="float" office:value="10519677.26" table:style-name="ce4">
            <text:p>10519677,2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2:0501001:1379</text:p>
          </table:table-cell>
          <table:covered-table-cell/>
          <table:table-cell office:value-type="float" office:value="250322.81" table:style-name="ce4">
            <text:p>250322,8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3901001:625</text:p>
          </table:table-cell>
          <table:covered-table-cell/>
          <table:table-cell office:value-type="float" office:value="90989.69" table:style-name="ce4">
            <text:p>90989,6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1702002:639</text:p>
          </table:table-cell>
          <table:covered-table-cell/>
          <table:table-cell office:value-type="float" office:value="54593.81" table:style-name="ce4">
            <text:p>54593,8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11001:1546</text:p>
          </table:table-cell>
          <table:covered-table-cell/>
          <table:table-cell office:value-type="float" office:value="25900.15" table:style-name="ce4">
            <text:p>25900,1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07:1167</text:p>
          </table:table-cell>
          <table:covered-table-cell/>
          <table:table-cell office:value-type="float" office:value="365168" table:style-name="ce4">
            <text:p>36516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0:2001010:371</text:p>
          </table:table-cell>
          <table:covered-table-cell/>
          <table:table-cell office:value-type="float" office:value="179035.54" table:style-name="ce4">
            <text:p>179035,5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201001:130</text:p>
          </table:table-cell>
          <table:covered-table-cell/>
          <table:table-cell office:value-type="float" office:value="67545.91" table:style-name="ce4">
            <text:p>67545,9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0401001:11656</text:p>
          </table:table-cell>
          <table:covered-table-cell/>
          <table:table-cell office:value-type="float" office:value="27496.85" table:style-name="ce4">
            <text:p>27496,8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0401001:11657</text:p>
          </table:table-cell>
          <table:covered-table-cell/>
          <table:table-cell office:value-type="float" office:value="27496.85" table:style-name="ce4">
            <text:p>27496,8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0401001:11658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001013:598</text:p>
          </table:table-cell>
          <table:covered-table-cell/>
          <table:table-cell office:value-type="float" office:value="25248.880000000001" table:style-name="ce4">
            <text:p>25248,8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701002:427</text:p>
          </table:table-cell>
          <table:covered-table-cell/>
          <table:table-cell office:value-type="float" office:value="33633.24" table:style-name="ce4">
            <text:p>33633,2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1:3646</text:p>
          </table:table-cell>
          <table:covered-table-cell/>
          <table:table-cell office:value-type="float" office:value="65101.36" table:style-name="ce4">
            <text:p>65101,3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02:1732</text:p>
          </table:table-cell>
          <table:covered-table-cell/>
          <table:table-cell office:value-type="float" office:value="53051.34" table:style-name="ce4">
            <text:p>53051,3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7020:2035</text:p>
          </table:table-cell>
          <table:covered-table-cell/>
          <table:table-cell office:value-type="float" office:value="1413745.2" table:style-name="ce4">
            <text:p>1413745,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501003:1057</text:p>
          </table:table-cell>
          <table:covered-table-cell/>
          <table:table-cell office:value-type="float" office:value="75658.259999999995" table:style-name="ce4">
            <text:p>75658,2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501004:1512</text:p>
          </table:table-cell>
          <table:covered-table-cell/>
          <table:table-cell office:value-type="float" office:value="61373.15" table:style-name="ce4">
            <text:p>61373,1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501004:1513</text:p>
          </table:table-cell>
          <table:covered-table-cell/>
          <table:table-cell office:value-type="float" office:value="147295.44" table:style-name="ce4">
            <text:p>147295,4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501004:1515</text:p>
          </table:table-cell>
          <table:covered-table-cell/>
          <table:table-cell office:value-type="float" office:value="147295.44" table:style-name="ce4">
            <text:p>147295,4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501004:1516</text:p>
          </table:table-cell>
          <table:covered-table-cell/>
          <table:table-cell office:value-type="float" office:value="98197.04" table:style-name="ce4">
            <text:p>98197,0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501007:1091</text:p>
          </table:table-cell>
          <table:covered-table-cell/>
          <table:table-cell office:value-type="float" office:value="128601" table:style-name="ce4">
            <text:p>12860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0801003:1364</text:p>
          </table:table-cell>
          <table:covered-table-cell/>
          <table:table-cell office:value-type="float" office:value="29605.64" table:style-name="ce4">
            <text:p>29605,6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0801003:1893</text:p>
          </table:table-cell>
          <table:covered-table-cell/>
          <table:table-cell office:value-type="float" office:value="28746.26" table:style-name="ce4">
            <text:p>28746,2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5:0102010:1458</text:p>
          </table:table-cell>
          <table:covered-table-cell/>
          <table:table-cell office:value-type="float" office:value="19439239.989999998" table:style-name="ce4">
            <text:p>19439239,9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1:4701005:710</text:p>
          </table:table-cell>
          <table:covered-table-cell/>
          <table:table-cell office:value-type="float" office:value="385609.43" table:style-name="ce4">
            <text:p>385609,4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201017:1401</text:p>
          </table:table-cell>
          <table:covered-table-cell/>
          <table:table-cell office:value-type="float" office:value="183691.6" table:style-name="ce4">
            <text:p>183691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8:0602007:448</text:p>
          </table:table-cell>
          <table:covered-table-cell/>
          <table:table-cell office:value-type="float" office:value="2229498.46" table:style-name="ce4">
            <text:p>2229498,4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4:3601001:789</text:p>
          </table:table-cell>
          <table:covered-table-cell/>
          <table:table-cell office:value-type="float" office:value="699985.95" table:style-name="ce4">
            <text:p>699985,9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1702003:4981</text:p>
          </table:table-cell>
          <table:covered-table-cell/>
          <table:table-cell office:value-type="float" office:value="856865.51" table:style-name="ce4">
            <text:p>856865,5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1702003:4978</text:p>
          </table:table-cell>
          <table:covered-table-cell/>
          <table:table-cell office:value-type="float" office:value="858514.14" table:style-name="ce4">
            <text:p>858514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2003:4979</text:p>
          </table:table-cell>
          <table:covered-table-cell/>
          <table:table-cell office:value-type="float" office:value="853567.74" table:style-name="ce4">
            <text:p>853567,7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1704003:872</text:p>
          </table:table-cell>
          <table:covered-table-cell/>
          <table:table-cell office:value-type="float" office:value="4708778.76" table:style-name="ce4">
            <text:p>4708778,7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1702003:4980</text:p>
          </table:table-cell>
          <table:covered-table-cell/>
          <table:table-cell office:value-type="float" office:value="858514.14" table:style-name="ce4">
            <text:p>858514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6:1201007:2339</text:p>
          </table:table-cell>
          <table:covered-table-cell/>
          <table:table-cell office:value-type="float" office:value="87295.8" table:style-name="ce4">
            <text:p>87295,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202004:425</text:p>
          </table:table-cell>
          <table:covered-table-cell/>
          <table:table-cell office:value-type="float" office:value="396910.98" table:style-name="ce4">
            <text:p>396910,9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4:1001015:247</text:p>
          </table:table-cell>
          <table:covered-table-cell/>
          <table:table-cell office:value-type="float" office:value="1225865.54" table:style-name="ce4">
            <text:p>1225865,5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4:1801001:643</text:p>
          </table:table-cell>
          <table:covered-table-cell/>
          <table:table-cell office:value-type="float" office:value="138950.97" table:style-name="ce4">
            <text:p>138950,9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4:2201004:1054</text:p>
          </table:table-cell>
          <table:covered-table-cell/>
          <table:table-cell office:value-type="float" office:value="2809228.39" table:style-name="ce4">
            <text:p>2809228,3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7:0101005:1522</text:p>
          </table:table-cell>
          <table:covered-table-cell/>
          <table:table-cell office:value-type="float" office:value="695551.58" table:style-name="ce4">
            <text:p>695551,5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5:1501001:613</text:p>
          </table:table-cell>
          <table:covered-table-cell/>
          <table:table-cell office:value-type="float" office:value="62985.95" table:style-name="ce4">
            <text:p>62985,9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3008:7363</text:p>
          </table:table-cell>
          <table:covered-table-cell/>
          <table:table-cell office:value-type="float" office:value="3694038.94" table:style-name="ce4">
            <text:p>3694038,9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201010:356</text:p>
          </table:table-cell>
          <table:covered-table-cell/>
          <table:table-cell office:value-type="float" office:value="263796.83" table:style-name="ce4">
            <text:p>263796,8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3:2001004:2040</text:p>
          </table:table-cell>
          <table:covered-table-cell/>
          <table:table-cell office:value-type="float" office:value="2096319.26" table:style-name="ce4">
            <text:p>2096319,2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7:4401001:459</text:p>
          </table:table-cell>
          <table:covered-table-cell/>
          <table:table-cell office:value-type="float" office:value="195385.27" table:style-name="ce4">
            <text:p>195385,2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4:1001015:221</text:p>
          </table:table-cell>
          <table:covered-table-cell/>
          <table:table-cell office:value-type="float" office:value="263791.96999999997" table:style-name="ce4">
            <text:p>263791,9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4:3201006:344</text:p>
          </table:table-cell>
          <table:covered-table-cell/>
          <table:table-cell office:value-type="float" office:value="803852" table:style-name="ce4">
            <text:p>80385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6:1901009:353</text:p>
          </table:table-cell>
          <table:covered-table-cell/>
          <table:table-cell office:value-type="float" office:value="187560.16" table:style-name="ce4">
            <text:p>187560,1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202013:625</text:p>
          </table:table-cell>
          <table:covered-table-cell/>
          <table:table-cell office:value-type="float" office:value="404300.45" table:style-name="ce4">
            <text:p>404300,4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2001:274</text:p>
          </table:table-cell>
          <table:covered-table-cell/>
          <table:table-cell office:value-type="float" office:value="522503.67" table:style-name="ce4">
            <text:p>522503,6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405001:1034</text:p>
          </table:table-cell>
          <table:covered-table-cell/>
          <table:table-cell office:value-type="float" office:value="281499.65000000002" table:style-name="ce4">
            <text:p>281499,6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4:0301001:1206</text:p>
          </table:table-cell>
          <table:covered-table-cell/>
          <table:table-cell office:value-type="float" office:value="449282.82" table:style-name="ce4">
            <text:p>449282,8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4:1201001:567</text:p>
          </table:table-cell>
          <table:covered-table-cell/>
          <table:table-cell office:value-type="float" office:value="499719.12" table:style-name="ce4">
            <text:p>499719,1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7:4401001:458</text:p>
          </table:table-cell>
          <table:covered-table-cell/>
          <table:table-cell office:value-type="float" office:value="113553.17" table:style-name="ce4">
            <text:p>113553,1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4:6102001:890</text:p>
          </table:table-cell>
          <table:covered-table-cell/>
          <table:table-cell office:value-type="float" office:value="1095389.8999999999" table:style-name="ce4">
            <text:p>1095389,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2:1801004:1101</text:p>
          </table:table-cell>
          <table:covered-table-cell/>
          <table:table-cell office:value-type="float" office:value="1249040.46" table:style-name="ce4">
            <text:p>1249040,4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202044:479</text:p>
          </table:table-cell>
          <table:covered-table-cell/>
          <table:table-cell office:value-type="float" office:value="84796.26" table:style-name="ce4">
            <text:p>84796,2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202061:212</text:p>
          </table:table-cell>
          <table:covered-table-cell/>
          <table:table-cell office:value-type="float" office:value="94041.18" table:style-name="ce4">
            <text:p>94041,1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5025:381</text:p>
          </table:table-cell>
          <table:covered-table-cell/>
          <table:table-cell office:value-type="float" office:value="224463.88" table:style-name="ce4">
            <text:p>224463,8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4:1001008:454</text:p>
          </table:table-cell>
          <table:covered-table-cell/>
          <table:table-cell office:value-type="float" office:value="26313.52" table:style-name="ce4">
            <text:p>26313,5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8:0801004:1210</text:p>
          </table:table-cell>
          <table:covered-table-cell/>
          <table:table-cell office:value-type="float" office:value="12315.16" table:style-name="ce4">
            <text:p>12315,1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8:0801001:255</text:p>
          </table:table-cell>
          <table:covered-table-cell/>
          <table:table-cell office:value-type="float" office:value="12216.05" table:style-name="ce4">
            <text:p>12216,0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8:0801003:454</text:p>
          </table:table-cell>
          <table:covered-table-cell/>
          <table:table-cell office:value-type="float" office:value="58351.9" table:style-name="ce4">
            <text:p>58351,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1:2001001:98</text:p>
          </table:table-cell>
          <table:covered-table-cell/>
          <table:table-cell office:value-type="float" office:value="57395.76" table:style-name="ce4">
            <text:p>57395,7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8:0601013:344</text:p>
          </table:table-cell>
          <table:covered-table-cell/>
          <table:table-cell office:value-type="float" office:value="11424.41" table:style-name="ce4">
            <text:p>11424,4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4:1001015:326</text:p>
          </table:table-cell>
          <table:covered-table-cell/>
          <table:table-cell office:value-type="float" office:value="1183208.01" table:style-name="ce4">
            <text:p>1183208,0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4:1001015:327</text:p>
          </table:table-cell>
          <table:covered-table-cell/>
          <table:table-cell office:value-type="float" office:value="1331477.8999999999" table:style-name="ce4">
            <text:p>1331477,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401007:2098</text:p>
          </table:table-cell>
          <table:covered-table-cell/>
          <table:table-cell office:value-type="float" office:value="2377534.96" table:style-name="ce4">
            <text:p>2377534,9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2:1702002:335</text:p>
          </table:table-cell>
          <table:covered-table-cell/>
          <table:table-cell office:value-type="float" office:value="145583.5" table:style-name="ce4">
            <text:p>145583,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1:6401001:620</text:p>
          </table:table-cell>
          <table:covered-table-cell/>
          <table:table-cell office:value-type="float" office:value="581926.63" table:style-name="ce4">
            <text:p>581926,6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5:0801001:1136</text:p>
          </table:table-cell>
          <table:covered-table-cell/>
          <table:table-cell office:value-type="float" office:value="260784.69" table:style-name="ce4">
            <text:p>260784,6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6:4201005:453</text:p>
          </table:table-cell>
          <table:covered-table-cell/>
          <table:table-cell office:value-type="float" office:value="328506.89" table:style-name="ce4">
            <text:p>328506,8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201022:5553</text:p>
          </table:table-cell>
          <table:covered-table-cell/>
          <table:table-cell office:value-type="float" office:value="1722116.93" table:style-name="ce4">
            <text:p>1722116,9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4:0401001:11654</text:p>
          </table:table-cell>
          <table:covered-table-cell/>
          <table:table-cell office:value-type="float" office:value="806667.68" table:style-name="ce4">
            <text:p>806667,6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4:0401001:11655</text:p>
          </table:table-cell>
          <table:covered-table-cell/>
          <table:table-cell office:value-type="float" office:value="885782.65" table:style-name="ce4">
            <text:p>885782,6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8:0601005:812</text:p>
          </table:table-cell>
          <table:covered-table-cell/>
          <table:table-cell office:value-type="float" office:value="769314.59" table:style-name="ce4">
            <text:p>769314,5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4:2201004:964</text:p>
          </table:table-cell>
          <table:covered-table-cell/>
          <table:table-cell office:value-type="float" office:value="4172506.41" table:style-name="ce4">
            <text:p>4172506,4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1:2101001:288</text:p>
          </table:table-cell>
          <table:covered-table-cell/>
          <table:table-cell office:value-type="float" office:value="292083.49" table:style-name="ce4">
            <text:p>292083,4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4:1001002:177</text:p>
          </table:table-cell>
          <table:covered-table-cell/>
          <table:table-cell office:value-type="float" office:value="334887.90000000002" table:style-name="ce4">
            <text:p>334887,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2:2501001:476</text:p>
          </table:table-cell>
          <table:covered-table-cell/>
          <table:table-cell office:value-type="float" office:value="115389.47" table:style-name="ce4">
            <text:p>115389,4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402005:175</text:p>
          </table:table-cell>
          <table:covered-table-cell/>
          <table:table-cell office:value-type="float" office:value="126133.19" table:style-name="ce4">
            <text:p>126133,1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1:3501008:1028</text:p>
          </table:table-cell>
          <table:covered-table-cell/>
          <table:table-cell office:value-type="float" office:value="220607.35" table:style-name="ce4">
            <text:p>220607,3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1:3501008:1029</text:p>
          </table:table-cell>
          <table:covered-table-cell/>
          <table:table-cell office:value-type="float" office:value="206305.91" table:style-name="ce4">
            <text:p>206305,9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5013:2259</text:p>
          </table:table-cell>
          <table:covered-table-cell/>
          <table:table-cell office:value-type="float" office:value="241095.2" table:style-name="ce4">
            <text:p>241095,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8:0602003:135</text:p>
          </table:table-cell>
          <table:covered-table-cell/>
          <table:table-cell office:value-type="float" office:value="498538.17" table:style-name="ce4">
            <text:p>498538,1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8:0602003:172</text:p>
          </table:table-cell>
          <table:covered-table-cell/>
          <table:table-cell office:value-type="float" office:value="199520.33" table:style-name="ce4">
            <text:p>199520,3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8:0801002:297</text:p>
          </table:table-cell>
          <table:covered-table-cell/>
          <table:table-cell office:value-type="float" office:value="11826.32" table:style-name="ce4">
            <text:p>11826,3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4:1001015:273</text:p>
          </table:table-cell>
          <table:covered-table-cell/>
          <table:table-cell office:value-type="float" office:value="26431.43" table:style-name="ce4">
            <text:p>26431,4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4:1001015:274</text:p>
          </table:table-cell>
          <table:covered-table-cell/>
          <table:table-cell office:value-type="float" office:value="13784.49" table:style-name="ce4">
            <text:p>13784,4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4:1001015:279</text:p>
          </table:table-cell>
          <table:covered-table-cell/>
          <table:table-cell office:value-type="float" office:value="13249.17" table:style-name="ce4">
            <text:p>13249,1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8:0602007:519</text:p>
          </table:table-cell>
          <table:covered-table-cell/>
          <table:table-cell office:value-type="float" office:value="698058.5" table:style-name="ce4">
            <text:p>698058,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201005:191</text:p>
          </table:table-cell>
          <table:covered-table-cell/>
          <table:table-cell office:value-type="float" office:value="3297168.69" table:style-name="ce4">
            <text:p>3297168,6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2:1701010:1981</text:p>
          </table:table-cell>
          <table:covered-table-cell/>
          <table:table-cell office:value-type="float" office:value="5777.54" table:style-name="ce4">
            <text:p>5777,5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8:0801003:630</text:p>
          </table:table-cell>
          <table:covered-table-cell/>
          <table:table-cell office:value-type="float" office:value="7451.5" table:style-name="ce4">
            <text:p>7451,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8:0801003:631</text:p>
          </table:table-cell>
          <table:covered-table-cell/>
          <table:table-cell office:value-type="float" office:value="5299.63" table:style-name="ce4">
            <text:p>5299,6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8:0801003:633</text:p>
          </table:table-cell>
          <table:covered-table-cell/>
          <table:table-cell office:value-type="float" office:value="9087.6200000000008" table:style-name="ce4">
            <text:p>9087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8:0801003:634</text:p>
          </table:table-cell>
          <table:covered-table-cell/>
          <table:table-cell office:value-type="float" office:value="8856.43" table:style-name="ce4">
            <text:p>8856,4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8:0801003:636</text:p>
          </table:table-cell>
          <table:covered-table-cell/>
          <table:table-cell office:value-type="float" office:value="7362.58" table:style-name="ce4">
            <text:p>7362,5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8:0801003:637</text:p>
          </table:table-cell>
          <table:covered-table-cell/>
          <table:table-cell office:value-type="float" office:value="8892" table:style-name="ce4">
            <text:p>889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8:0801003:638</text:p>
          </table:table-cell>
          <table:covered-table-cell/>
          <table:table-cell office:value-type="float" office:value="7433.71" table:style-name="ce4">
            <text:p>7433,7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8:0801003:639</text:p>
          </table:table-cell>
          <table:covered-table-cell/>
          <table:table-cell office:value-type="float" office:value="9087.6200000000008" table:style-name="ce4">
            <text:p>9087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8:0801003:640</text:p>
          </table:table-cell>
          <table:covered-table-cell/>
          <table:table-cell office:value-type="float" office:value="5299.63" table:style-name="ce4">
            <text:p>5299,6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8:0801003:641</text:p>
          </table:table-cell>
          <table:covered-table-cell/>
          <table:table-cell office:value-type="float" office:value="7362.58" table:style-name="ce4">
            <text:p>7362,5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8:0801003:642</text:p>
          </table:table-cell>
          <table:covered-table-cell/>
          <table:table-cell office:value-type="float" office:value="7469.28" table:style-name="ce4">
            <text:p>7469,2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8:0801003:644</text:p>
          </table:table-cell>
          <table:covered-table-cell/>
          <table:table-cell office:value-type="float" office:value="7344.79" table:style-name="ce4">
            <text:p>7344,7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8:0801003:831</text:p>
          </table:table-cell>
          <table:covered-table-cell/>
          <table:table-cell office:value-type="float" office:value="9052.06" table:style-name="ce4">
            <text:p>9052,0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8:0801003:832</text:p>
          </table:table-cell>
          <table:covered-table-cell/>
          <table:table-cell office:value-type="float" office:value="7255.87" table:style-name="ce4">
            <text:p>7255,8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8:0801003:833</text:p>
          </table:table-cell>
          <table:covered-table-cell/>
          <table:table-cell office:value-type="float" office:value="5246.28" table:style-name="ce4">
            <text:p>5246,2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8:0801003:834</text:p>
          </table:table-cell>
          <table:covered-table-cell/>
          <table:table-cell office:value-type="float" office:value="7113.6" table:style-name="ce4">
            <text:p>7113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8:0801003:835</text:p>
          </table:table-cell>
          <table:covered-table-cell/>
          <table:table-cell office:value-type="float" office:value="7131.38" table:style-name="ce4">
            <text:p>7131,3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8:0801003:836</text:p>
          </table:table-cell>
          <table:covered-table-cell/>
          <table:table-cell office:value-type="float" office:value="8927.57" table:style-name="ce4">
            <text:p>8927,5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8:0801003:837</text:p>
          </table:table-cell>
          <table:covered-table-cell/>
          <table:table-cell office:value-type="float" office:value="9052.06" table:style-name="ce4">
            <text:p>9052,0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8:0801003:838</text:p>
          </table:table-cell>
          <table:covered-table-cell/>
          <table:table-cell office:value-type="float" office:value="7202.52" table:style-name="ce4">
            <text:p>7202,5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8:0801003:839</text:p>
          </table:table-cell>
          <table:covered-table-cell/>
          <table:table-cell office:value-type="float" office:value="5281.85" table:style-name="ce4">
            <text:p>5281,8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8:0801003:840</text:p>
          </table:table-cell>
          <table:covered-table-cell/>
          <table:table-cell office:value-type="float" office:value="7273.66" table:style-name="ce4">
            <text:p>7273,6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8:0801003:841</text:p>
          </table:table-cell>
          <table:covered-table-cell/>
          <table:table-cell office:value-type="float" office:value="7273.66" table:style-name="ce4">
            <text:p>7273,6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8:0801003:842</text:p>
          </table:table-cell>
          <table:covered-table-cell/>
          <table:table-cell office:value-type="float" office:value="8998.7000000000007" table:style-name="ce4">
            <text:p>8998,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8:0801002:265</text:p>
          </table:table-cell>
          <table:covered-table-cell/>
          <table:table-cell office:value-type="float" office:value="17712.86" table:style-name="ce4">
            <text:p>17712,8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8:0801002:266</text:p>
          </table:table-cell>
          <table:covered-table-cell/>
          <table:table-cell office:value-type="float" office:value="17712.86" table:style-name="ce4">
            <text:p>17712,8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8:0201018:1114</text:p>
          </table:table-cell>
          <table:covered-table-cell/>
          <table:table-cell office:value-type="float" office:value="3031.44" table:style-name="ce4">
            <text:p>3031,4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8:0201018:1117</text:p>
          </table:table-cell>
          <table:covered-table-cell/>
          <table:table-cell office:value-type="float" office:value="3819.02" table:style-name="ce4">
            <text:p>3819,0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8:0201018:1129</text:p>
          </table:table-cell>
          <table:covered-table-cell/>
          <table:table-cell office:value-type="float" office:value="5349.6" table:style-name="ce4">
            <text:p>5349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8:0201018:1253</text:p>
          </table:table-cell>
          <table:covered-table-cell/>
          <table:table-cell office:value-type="float" office:value="6865.32" table:style-name="ce4">
            <text:p>6865,3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8:0201018:1413</text:p>
          </table:table-cell>
          <table:covered-table-cell/>
          <table:table-cell office:value-type="float" office:value="5245.58" table:style-name="ce4">
            <text:p>5245,5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8:0801003:1137</text:p>
          </table:table-cell>
          <table:covered-table-cell/>
          <table:table-cell office:value-type="float" office:value="9140.98" table:style-name="ce4">
            <text:p>9140,9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8:0801003:1138</text:p>
          </table:table-cell>
          <table:covered-table-cell/>
          <table:table-cell office:value-type="float" office:value="7131.38" table:style-name="ce4">
            <text:p>7131,3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8:0801003:1139</text:p>
          </table:table-cell>
          <table:covered-table-cell/>
          <table:table-cell office:value-type="float" office:value="7309.22" table:style-name="ce4">
            <text:p>7309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8:0801003:1140</text:p>
          </table:table-cell>
          <table:covered-table-cell/>
          <table:table-cell office:value-type="float" office:value="5335.2" table:style-name="ce4">
            <text:p>5335,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8:0801003:1141</text:p>
          </table:table-cell>
          <table:covered-table-cell/>
          <table:table-cell office:value-type="float" office:value="7273.66" table:style-name="ce4">
            <text:p>7273,6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8:0801003:1142</text:p>
          </table:table-cell>
          <table:covered-table-cell/>
          <table:table-cell office:value-type="float" office:value="9229.9" table:style-name="ce4">
            <text:p>9229,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8:0801003:1143</text:p>
          </table:table-cell>
          <table:covered-table-cell/>
          <table:table-cell office:value-type="float" office:value="9087.6200000000008" table:style-name="ce4">
            <text:p>9087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8:0801003:1144</text:p>
          </table:table-cell>
          <table:covered-table-cell/>
          <table:table-cell office:value-type="float" office:value="7255.87" table:style-name="ce4">
            <text:p>7255,8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8:0801003:1145</text:p>
          </table:table-cell>
          <table:covered-table-cell/>
          <table:table-cell office:value-type="float" office:value="7398.14" table:style-name="ce4">
            <text:p>7398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8:0801003:1146</text:p>
          </table:table-cell>
          <table:covered-table-cell/>
          <table:table-cell office:value-type="float" office:value="5335.2" table:style-name="ce4">
            <text:p>5335,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8:0801003:1147</text:p>
          </table:table-cell>
          <table:covered-table-cell/>
          <table:table-cell office:value-type="float" office:value="7255.87" table:style-name="ce4">
            <text:p>7255,8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8:0801003:1148</text:p>
          </table:table-cell>
          <table:covered-table-cell/>
          <table:table-cell office:value-type="float" office:value="9283.25" table:style-name="ce4">
            <text:p>9283,2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8:0801003:1259</text:p>
          </table:table-cell>
          <table:covered-table-cell/>
          <table:table-cell office:value-type="float" office:value="8411.83" table:style-name="ce4">
            <text:p>8411,8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8:0801003:1293</text:p>
          </table:table-cell>
          <table:covered-table-cell/>
          <table:table-cell office:value-type="float" office:value="6295.54" table:style-name="ce4">
            <text:p>6295,5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8:0801003:1294</text:p>
          </table:table-cell>
          <table:covered-table-cell/>
          <table:table-cell office:value-type="float" office:value="6722.35" table:style-name="ce4">
            <text:p>6722,3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8:0801003:1302</text:p>
          </table:table-cell>
          <table:covered-table-cell/>
          <table:table-cell office:value-type="float" office:value="6420.02" table:style-name="ce4">
            <text:p>6420,0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8:0801003:1365</text:p>
          </table:table-cell>
          <table:covered-table-cell/>
          <table:table-cell office:value-type="float" office:value="6562.3" table:style-name="ce4">
            <text:p>6562,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8:0801003:1376</text:p>
          </table:table-cell>
          <table:covered-table-cell/>
          <table:table-cell office:value-type="float" office:value="8429.6200000000008" table:style-name="ce4">
            <text:p>8429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8:0801003:1401</text:p>
          </table:table-cell>
          <table:covered-table-cell/>
          <table:table-cell office:value-type="float" office:value="6633.43" table:style-name="ce4">
            <text:p>6633,4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8:0801003:753</text:p>
          </table:table-cell>
          <table:covered-table-cell/>
          <table:table-cell office:value-type="float" office:value="6740.14" table:style-name="ce4">
            <text:p>6740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8:0801003:754</text:p>
          </table:table-cell>
          <table:covered-table-cell/>
          <table:table-cell office:value-type="float" office:value="6864.62" table:style-name="ce4">
            <text:p>6864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8:0801003:755</text:p>
          </table:table-cell>
          <table:covered-table-cell/>
          <table:table-cell office:value-type="float" office:value="6917.98" table:style-name="ce4">
            <text:p>6917,9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8:0801003:756</text:p>
          </table:table-cell>
          <table:covered-table-cell/>
          <table:table-cell office:value-type="float" office:value="6864.62" table:style-name="ce4">
            <text:p>6864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8:0801003:757</text:p>
          </table:table-cell>
          <table:covered-table-cell/>
          <table:table-cell office:value-type="float" office:value="7042.46" table:style-name="ce4">
            <text:p>7042,4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8:0801003:758</text:p>
          </table:table-cell>
          <table:covered-table-cell/>
          <table:table-cell office:value-type="float" office:value="8856.43" table:style-name="ce4">
            <text:p>8856,4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8:0801003:759</text:p>
          </table:table-cell>
          <table:covered-table-cell/>
          <table:table-cell office:value-type="float" office:value="7042.46" table:style-name="ce4">
            <text:p>7042,4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8:0801003:760</text:p>
          </table:table-cell>
          <table:covered-table-cell/>
          <table:table-cell office:value-type="float" office:value="8803.08" table:style-name="ce4">
            <text:p>8803,0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8:0801003:1339</text:p>
          </table:table-cell>
          <table:covered-table-cell/>
          <table:table-cell office:value-type="float" office:value="9407.74" table:style-name="ce4">
            <text:p>9407,7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8:0801003:1368</text:p>
          </table:table-cell>
          <table:covered-table-cell/>
          <table:table-cell office:value-type="float" office:value="9567.7900000000009" table:style-name="ce4">
            <text:p>9567,7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8:0801003:575</text:p>
          </table:table-cell>
          <table:covered-table-cell/>
          <table:table-cell office:value-type="float" office:value="6971.33" table:style-name="ce4">
            <text:p>6971,3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8:0801003:576</text:p>
          </table:table-cell>
          <table:covered-table-cell/>
          <table:table-cell office:value-type="float" office:value="7647.12" table:style-name="ce4">
            <text:p>7647,1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8:0801003:577</text:p>
          </table:table-cell>
          <table:covered-table-cell/>
          <table:table-cell office:value-type="float" office:value="7469.28" table:style-name="ce4">
            <text:p>7469,2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8:0801003:578</text:p>
          </table:table-cell>
          <table:covered-table-cell/>
          <table:table-cell office:value-type="float" office:value="6846.84" table:style-name="ce4">
            <text:p>6846,8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8:0801003:579</text:p>
          </table:table-cell>
          <table:covered-table-cell/>
          <table:table-cell office:value-type="float" office:value="7469.28" table:style-name="ce4">
            <text:p>7469,2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8:0801003:580</text:p>
          </table:table-cell>
          <table:covered-table-cell/>
          <table:table-cell office:value-type="float" office:value="7469.28" table:style-name="ce4">
            <text:p>7469,2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8:0801003:583</text:p>
          </table:table-cell>
          <table:covered-table-cell/>
          <table:table-cell office:value-type="float" office:value="7647.12" table:style-name="ce4">
            <text:p>7647,1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8:0801003:584</text:p>
          </table:table-cell>
          <table:covered-table-cell/>
          <table:table-cell office:value-type="float" office:value="7469.28" table:style-name="ce4">
            <text:p>7469,2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8:0801003:585</text:p>
          </table:table-cell>
          <table:covered-table-cell/>
          <table:table-cell office:value-type="float" office:value="7647.12" table:style-name="ce4">
            <text:p>7647,1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8:0801003:618</text:p>
          </table:table-cell>
          <table:covered-table-cell/>
          <table:table-cell office:value-type="float" office:value="8803.08" table:style-name="ce4">
            <text:p>8803,0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8:0801003:619</text:p>
          </table:table-cell>
          <table:covered-table-cell/>
          <table:table-cell office:value-type="float" office:value="6953.54" table:style-name="ce4">
            <text:p>6953,5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8:0801003:620</text:p>
          </table:table-cell>
          <table:covered-table-cell/>
          <table:table-cell office:value-type="float" office:value="7113.6" table:style-name="ce4">
            <text:p>7113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8:0801003:621</text:p>
          </table:table-cell>
          <table:covered-table-cell/>
          <table:table-cell office:value-type="float" office:value="7042.46" table:style-name="ce4">
            <text:p>7042,4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8:0801003:622</text:p>
          </table:table-cell>
          <table:covered-table-cell/>
          <table:table-cell office:value-type="float" office:value="8803.08" table:style-name="ce4">
            <text:p>8803,0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8:0801003:623</text:p>
          </table:table-cell>
          <table:covered-table-cell/>
          <table:table-cell office:value-type="float" office:value="5192.93" table:style-name="ce4">
            <text:p>5192,9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8:0801003:624</text:p>
          </table:table-cell>
          <table:covered-table-cell/>
          <table:table-cell office:value-type="float" office:value="7042.46" table:style-name="ce4">
            <text:p>7042,4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8:0801003:625</text:p>
          </table:table-cell>
          <table:covered-table-cell/>
          <table:table-cell office:value-type="float" office:value="6935.76" table:style-name="ce4">
            <text:p>6935,7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8:0801003:626</text:p>
          </table:table-cell>
          <table:covered-table-cell/>
          <table:table-cell office:value-type="float" office:value="7095.82" table:style-name="ce4">
            <text:p>7095,8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8:0801003:627</text:p>
          </table:table-cell>
          <table:covered-table-cell/>
          <table:table-cell office:value-type="float" office:value="8820.86" table:style-name="ce4">
            <text:p>8820,8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8:0801003:628</text:p>
          </table:table-cell>
          <table:covered-table-cell/>
          <table:table-cell office:value-type="float" office:value="8874.2199999999993" table:style-name="ce4">
            <text:p>8874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8:0801003:629</text:p>
          </table:table-cell>
          <table:covered-table-cell/>
          <table:table-cell office:value-type="float" office:value="5086.22" table:style-name="ce4">
            <text:p>5086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8:0801003:873</text:p>
          </table:table-cell>
          <table:covered-table-cell/>
          <table:table-cell office:value-type="float" office:value="6046.56" table:style-name="ce4">
            <text:p>6046,5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8:0801003:874</text:p>
          </table:table-cell>
          <table:covered-table-cell/>
          <table:table-cell office:value-type="float" office:value="6455.59" table:style-name="ce4">
            <text:p>6455,5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8:0801003:875</text:p>
          </table:table-cell>
          <table:covered-table-cell/>
          <table:table-cell office:value-type="float" office:value="8038.37" table:style-name="ce4">
            <text:p>8038,3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8:0801003:876</text:p>
          </table:table-cell>
          <table:covered-table-cell/>
          <table:table-cell office:value-type="float" office:value="6277.75" table:style-name="ce4">
            <text:p>6277,7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8:0801003:877</text:p>
          </table:table-cell>
          <table:covered-table-cell/>
          <table:table-cell office:value-type="float" office:value="6028.78" table:style-name="ce4">
            <text:p>6028,7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8:0801003:878</text:p>
          </table:table-cell>
          <table:covered-table-cell/>
          <table:table-cell office:value-type="float" office:value="8091.72" table:style-name="ce4">
            <text:p>8091,7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8:0801003:879</text:p>
          </table:table-cell>
          <table:covered-table-cell/>
          <table:table-cell office:value-type="float" office:value="6473.38" table:style-name="ce4">
            <text:p>6473,3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8:0801003:880</text:p>
          </table:table-cell>
          <table:covered-table-cell/>
          <table:table-cell office:value-type="float" office:value="6099.91" table:style-name="ce4">
            <text:p>6099,9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8:0801003:823</text:p>
          </table:table-cell>
          <table:covered-table-cell/>
          <table:table-cell office:value-type="float" office:value="6793.49" table:style-name="ce4">
            <text:p>6793,4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8:0801003:824</text:p>
          </table:table-cell>
          <table:covered-table-cell/>
          <table:table-cell office:value-type="float" office:value="6971.33" table:style-name="ce4">
            <text:p>6971,3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8:0801003:825</text:p>
          </table:table-cell>
          <table:covered-table-cell/>
          <table:table-cell office:value-type="float" office:value="8571.89" table:style-name="ce4">
            <text:p>8571,8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8:0801003:826</text:p>
          </table:table-cell>
          <table:covered-table-cell/>
          <table:table-cell office:value-type="float" office:value="6971.33" table:style-name="ce4">
            <text:p>6971,3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8:0801003:827</text:p>
          </table:table-cell>
          <table:covered-table-cell/>
          <table:table-cell office:value-type="float" office:value="6864.62" table:style-name="ce4">
            <text:p>6864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8:0801003:828</text:p>
          </table:table-cell>
          <table:covered-table-cell/>
          <table:table-cell office:value-type="float" office:value="6971.33" table:style-name="ce4">
            <text:p>6971,3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8:0801003:829</text:p>
          </table:table-cell>
          <table:covered-table-cell/>
          <table:table-cell office:value-type="float" office:value="8358.48" table:style-name="ce4">
            <text:p>8358,4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8:0801003:830</text:p>
          </table:table-cell>
          <table:covered-table-cell/>
          <table:table-cell office:value-type="float" office:value="6722.35" table:style-name="ce4">
            <text:p>6722,3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8:0801003:1149</text:p>
          </table:table-cell>
          <table:covered-table-cell/>
          <table:table-cell office:value-type="float" office:value="8892" table:style-name="ce4">
            <text:p>889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8:0801003:1150</text:p>
          </table:table-cell>
          <table:covered-table-cell/>
          <table:table-cell office:value-type="float" office:value="7469.28" table:style-name="ce4">
            <text:p>7469,2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8:0801003:1151</text:p>
          </table:table-cell>
          <table:covered-table-cell/>
          <table:table-cell office:value-type="float" office:value="8892" table:style-name="ce4">
            <text:p>889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8:0801003:1152</text:p>
          </table:table-cell>
          <table:covered-table-cell/>
          <table:table-cell office:value-type="float" office:value="7344.79" table:style-name="ce4">
            <text:p>7344,7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8:0801003:1153</text:p>
          </table:table-cell>
          <table:covered-table-cell/>
          <table:table-cell office:value-type="float" office:value="7344.79" table:style-name="ce4">
            <text:p>7344,7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8:0801003:1154</text:p>
          </table:table-cell>
          <table:covered-table-cell/>
          <table:table-cell office:value-type="float" office:value="5317.42" table:style-name="ce4">
            <text:p>5317,4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08:0801003:1155</text:p>
          </table:table-cell>
          <table:covered-table-cell/>
          <table:table-cell office:value-type="float" office:value="7344.79" table:style-name="ce4">
            <text:p>7344,7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8:0801003:1156</text:p>
          </table:table-cell>
          <table:covered-table-cell/>
          <table:table-cell office:value-type="float" office:value="5317.42" table:style-name="ce4">
            <text:p>5317,4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08:0801003:1157</text:p>
          </table:table-cell>
          <table:covered-table-cell/>
          <table:table-cell office:value-type="float" office:value="7344.79" table:style-name="ce4">
            <text:p>7344,7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08:0801003:1158</text:p>
          </table:table-cell>
          <table:covered-table-cell/>
          <table:table-cell office:value-type="float" office:value="9087.6200000000008" table:style-name="ce4">
            <text:p>9087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8:0801003:1159</text:p>
          </table:table-cell>
          <table:covered-table-cell/>
          <table:table-cell office:value-type="float" office:value="7433.71" table:style-name="ce4">
            <text:p>7433,7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8:0801003:1160</text:p>
          </table:table-cell>
          <table:covered-table-cell/>
          <table:table-cell office:value-type="float" office:value="8874.2199999999993" table:style-name="ce4">
            <text:p>8874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8:0201009:409</text:p>
          </table:table-cell>
          <table:covered-table-cell/>
          <table:table-cell office:value-type="float" office:value="7474.58" table:style-name="ce4">
            <text:p>7474,5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08:0201009:410</text:p>
          </table:table-cell>
          <table:covered-table-cell/>
          <table:table-cell office:value-type="float" office:value="9748.16" table:style-name="ce4">
            <text:p>9748,1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08:0201009:482</text:p>
          </table:table-cell>
          <table:covered-table-cell/>
          <table:table-cell office:value-type="float" office:value="10179.1" table:style-name="ce4">
            <text:p>10179,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08:0201009:483</text:p>
          </table:table-cell>
          <table:covered-table-cell/>
          <table:table-cell office:value-type="float" office:value="7519.16" table:style-name="ce4">
            <text:p>7519,1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08:0201009:485</text:p>
          </table:table-cell>
          <table:covered-table-cell/>
          <table:table-cell office:value-type="float" office:value="9733.2999999999993" table:style-name="ce4">
            <text:p>9733,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8:0201009:486</text:p>
          </table:table-cell>
          <table:covered-table-cell/>
          <table:table-cell office:value-type="float" office:value="9867.0400000000009" table:style-name="ce4">
            <text:p>9867,0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08:0201009:487</text:p>
          </table:table-cell>
          <table:covered-table-cell/>
          <table:table-cell office:value-type="float" office:value="7415.14" table:style-name="ce4">
            <text:p>7415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8:0201009:614</text:p>
          </table:table-cell>
          <table:covered-table-cell/>
          <table:table-cell office:value-type="float" office:value="7489.44" table:style-name="ce4">
            <text:p>7489,4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8:0801003:600</text:p>
          </table:table-cell>
          <table:covered-table-cell/>
          <table:table-cell office:value-type="float" office:value="6757.92" table:style-name="ce4">
            <text:p>6757,9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08:0801003:601</text:p>
          </table:table-cell>
          <table:covered-table-cell/>
          <table:table-cell office:value-type="float" office:value="6757.92" table:style-name="ce4">
            <text:p>6757,9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8:0801003:602</text:p>
          </table:table-cell>
          <table:covered-table-cell/>
          <table:table-cell office:value-type="float" office:value="6580.08" table:style-name="ce4">
            <text:p>6580,0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08:0801003:603</text:p>
          </table:table-cell>
          <table:covered-table-cell/>
          <table:table-cell office:value-type="float" office:value="8482.9699999999993" table:style-name="ce4">
            <text:p>8482,9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8:0801003:604</text:p>
          </table:table-cell>
          <table:covered-table-cell/>
          <table:table-cell office:value-type="float" office:value="6651.22" table:style-name="ce4">
            <text:p>6651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8:0801003:605</text:p>
          </table:table-cell>
          <table:covered-table-cell/>
          <table:table-cell office:value-type="float" office:value="6580.08" table:style-name="ce4">
            <text:p>6580,0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08:0801003:606</text:p>
          </table:table-cell>
          <table:covered-table-cell/>
          <table:table-cell office:value-type="float" office:value="6615.65" table:style-name="ce4">
            <text:p>6615,6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08:0801003:607</text:p>
          </table:table-cell>
          <table:covered-table-cell/>
          <table:table-cell office:value-type="float" office:value="8625.24" table:style-name="ce4">
            <text:p>8625,2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8:0801003:560</text:p>
          </table:table-cell>
          <table:covered-table-cell/>
          <table:table-cell office:value-type="float" office:value="6544.51" table:style-name="ce4">
            <text:p>6544,5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08:0801003:562</text:p>
          </table:table-cell>
          <table:covered-table-cell/>
          <table:table-cell office:value-type="float" office:value="6544.51" table:style-name="ce4">
            <text:p>6544,5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8:0801003:564</text:p>
          </table:table-cell>
          <table:covered-table-cell/>
          <table:table-cell office:value-type="float" office:value="8625.24" table:style-name="ce4">
            <text:p>8625,2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08:0801003:565</text:p>
          </table:table-cell>
          <table:covered-table-cell/>
          <table:table-cell office:value-type="float" office:value="6882.41" table:style-name="ce4">
            <text:p>6882,4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08:0801003:566</text:p>
          </table:table-cell>
          <table:covered-table-cell/>
          <table:table-cell office:value-type="float" office:value="8625.24" table:style-name="ce4">
            <text:p>8625,2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8:0801003:567</text:p>
          </table:table-cell>
          <table:covered-table-cell/>
          <table:table-cell office:value-type="float" office:value="6491.16" table:style-name="ce4">
            <text:p>6491,1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08:0801003:571</text:p>
          </table:table-cell>
          <table:covered-table-cell/>
          <table:table-cell office:value-type="float" office:value="6651.22" table:style-name="ce4">
            <text:p>6651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08:0801003:572</text:p>
          </table:table-cell>
          <table:covered-table-cell/>
          <table:table-cell office:value-type="float" office:value="6846.84" table:style-name="ce4">
            <text:p>6846,8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8:0801003:739</text:p>
          </table:table-cell>
          <table:covered-table-cell/>
          <table:table-cell office:value-type="float" office:value="5459.69" table:style-name="ce4">
            <text:p>5459,6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08:0801003:740</text:p>
          </table:table-cell>
          <table:covered-table-cell/>
          <table:table-cell office:value-type="float" office:value="5708.66" table:style-name="ce4">
            <text:p>5708,6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08:0801003:741</text:p>
          </table:table-cell>
          <table:covered-table-cell/>
          <table:table-cell office:value-type="float" office:value="11186.14" table:style-name="ce4">
            <text:p>11186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08:0801003:742</text:p>
          </table:table-cell>
          <table:covered-table-cell/>
          <table:table-cell office:value-type="float" office:value="5530.82" table:style-name="ce4">
            <text:p>5530,8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8:0801003:743</text:p>
          </table:table-cell>
          <table:covered-table-cell/>
          <table:table-cell office:value-type="float" office:value="11132.78" table:style-name="ce4">
            <text:p>11132,7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8:0801003:744</text:p>
          </table:table-cell>
          <table:covered-table-cell/>
          <table:table-cell office:value-type="float" office:value="5459.69" table:style-name="ce4">
            <text:p>5459,6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18:0602007:5415</text:p>
          </table:table-cell>
          <table:covered-table-cell/>
          <table:table-cell office:value-type="float" office:value="96656.65" table:style-name="ce4">
            <text:p>96656,6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18:0602007:3684</text:p>
          </table:table-cell>
          <table:covered-table-cell/>
          <table:table-cell office:value-type="float" office:value="92275.15" table:style-name="ce4">
            <text:p>92275,1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18:0602007:3819</text:p>
          </table:table-cell>
          <table:covered-table-cell/>
          <table:table-cell office:value-type="float" office:value="58489.37" table:style-name="ce4">
            <text:p>58489,3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18:0602007:4958</text:p>
          </table:table-cell>
          <table:covered-table-cell/>
          <table:table-cell office:value-type="float" office:value="2016339.22" table:style-name="ce4">
            <text:p>2016339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18:0602007:4959</text:p>
          </table:table-cell>
          <table:covered-table-cell/>
          <table:table-cell office:value-type="float" office:value="62394.71" table:style-name="ce4">
            <text:p>62394,7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20:0602008:1585</text:p>
          </table:table-cell>
          <table:covered-table-cell/>
          <table:table-cell office:value-type="float" office:value="3297467.7" table:style-name="ce4">
            <text:p>3297467,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20:0602005:2054</text:p>
          </table:table-cell>
          <table:covered-table-cell/>
          <table:table-cell office:value-type="float" office:value="2839035.4" table:style-name="ce4">
            <text:p>2839035,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20:0608006:597</text:p>
          </table:table-cell>
          <table:covered-table-cell/>
          <table:table-cell office:value-type="float" office:value="694653.3" table:style-name="ce4">
            <text:p>694653,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08:0801002:179</text:p>
          </table:table-cell>
          <table:covered-table-cell/>
          <table:table-cell office:value-type="float" office:value="23652.65" table:style-name="ce4">
            <text:p>23652,6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08:0801003:481</text:p>
          </table:table-cell>
          <table:covered-table-cell/>
          <table:table-cell office:value-type="float" office:value="57211.13" table:style-name="ce4">
            <text:p>57211,1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08:0201018:1550</text:p>
          </table:table-cell>
          <table:covered-table-cell/>
          <table:table-cell office:value-type="float" office:value="137781.92000000001" table:style-name="ce4">
            <text:p>137781,9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08:0801003:386</text:p>
          </table:table-cell>
          <table:covered-table-cell/>
          <table:table-cell office:value-type="float" office:value="57958.06" table:style-name="ce4">
            <text:p>57958,0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04:1001015:322</text:p>
          </table:table-cell>
          <table:covered-table-cell/>
          <table:table-cell office:value-type="float" office:value="24993.7" table:style-name="ce4">
            <text:p>24993,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08:0801003:483</text:p>
          </table:table-cell>
          <table:covered-table-cell/>
          <table:table-cell office:value-type="float" office:value="93561.62" table:style-name="ce4">
            <text:p>93561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08:0801003:556</text:p>
          </table:table-cell>
          <table:covered-table-cell/>
          <table:table-cell office:value-type="float" office:value="96495.98" table:style-name="ce4">
            <text:p>96495,9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08:0801003:381</text:p>
          </table:table-cell>
          <table:covered-table-cell/>
          <table:table-cell office:value-type="float" office:value="89880.34" table:style-name="ce4">
            <text:p>89880,3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08:0801003:485</text:p>
          </table:table-cell>
          <table:covered-table-cell/>
          <table:table-cell office:value-type="float" office:value="57051.07" table:style-name="ce4">
            <text:p>57051,0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08:0201009:382</text:p>
          </table:table-cell>
          <table:covered-table-cell/>
          <table:table-cell office:value-type="float" office:value="76350.679999999993" table:style-name="ce4">
            <text:p>76350,6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08:0801003:452</text:p>
          </table:table-cell>
          <table:covered-table-cell/>
          <table:table-cell office:value-type="float" office:value="60572.3" table:style-name="ce4">
            <text:p>60572,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08:0801003:487</text:p>
          </table:table-cell>
          <table:covered-table-cell/>
          <table:table-cell office:value-type="float" office:value="98576.71" table:style-name="ce4">
            <text:p>98576,7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08:0801003:489</text:p>
          </table:table-cell>
          <table:covered-table-cell/>
          <table:table-cell office:value-type="float" office:value="90911.81" table:style-name="ce4">
            <text:p>90911,8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04:1001015:242</text:p>
          </table:table-cell>
          <table:covered-table-cell/>
          <table:table-cell office:value-type="float" office:value="53465.09" table:style-name="ce4">
            <text:p>53465,0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08:0801003:349</text:p>
          </table:table-cell>
          <table:covered-table-cell/>
          <table:table-cell office:value-type="float" office:value="62759.74" table:style-name="ce4">
            <text:p>62759,7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08:0801003:548</text:p>
          </table:table-cell>
          <table:covered-table-cell/>
          <table:table-cell office:value-type="float" office:value="91107.43" table:style-name="ce4">
            <text:p>91107,4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08:0801003:513</text:p>
          </table:table-cell>
          <table:covered-table-cell/>
          <table:table-cell office:value-type="float" office:value="44655.62" table:style-name="ce4">
            <text:p>44655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08:0801003:528</text:p>
          </table:table-cell>
          <table:covered-table-cell/>
          <table:table-cell office:value-type="float" office:value="59131.8" table:style-name="ce4">
            <text:p>59131,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08:0801002:263</text:p>
          </table:table-cell>
          <table:covered-table-cell/>
          <table:table-cell office:value-type="float" office:value="35407.94" table:style-name="ce4">
            <text:p>35407,9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18:0602007:436</text:p>
          </table:table-cell>
          <table:covered-table-cell/>
          <table:table-cell office:value-type="float" office:value="424647.36" table:style-name="ce4">
            <text:p>424647,3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20:0602019:669</text:p>
          </table:table-cell>
          <table:covered-table-cell/>
          <table:table-cell office:value-type="float" office:value="1668598.82" table:style-name="ce4">
            <text:p>1668598,8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08:2401001:290</text:p>
          </table:table-cell>
          <table:covered-table-cell/>
          <table:table-cell office:value-type="float" office:value="345534.11" table:style-name="ce4">
            <text:p>345534,1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08:2401001:263</text:p>
          </table:table-cell>
          <table:covered-table-cell/>
          <table:table-cell office:value-type="float" office:value="344942.44" table:style-name="ce4">
            <text:p>344942,4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08:2401001:280</text:p>
          </table:table-cell>
          <table:covered-table-cell/>
          <table:table-cell office:value-type="float" office:value="348492.45" table:style-name="ce4">
            <text:p>348492,4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08:2401001:291</text:p>
          </table:table-cell>
          <table:covered-table-cell/>
          <table:table-cell office:value-type="float" office:value="353817.46" table:style-name="ce4">
            <text:p>353817,4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04:1001015:275</text:p>
          </table:table-cell>
          <table:covered-table-cell/>
          <table:table-cell office:value-type="float" office:value="307056.88" table:style-name="ce4">
            <text:p>307056,8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04:1001015:276</text:p>
          </table:table-cell>
          <table:covered-table-cell/>
          <table:table-cell office:value-type="float" office:value="305875.89" table:style-name="ce4">
            <text:p>305875,8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04:1001015:277</text:p>
          </table:table-cell>
          <table:covered-table-cell/>
          <table:table-cell office:value-type="float" office:value="308237.87" table:style-name="ce4">
            <text:p>308237,8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04:1001015:278</text:p>
          </table:table-cell>
          <table:covered-table-cell/>
          <table:table-cell office:value-type="float" office:value="305875.89" table:style-name="ce4">
            <text:p>305875,8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10:4502046:422</text:p>
          </table:table-cell>
          <table:covered-table-cell/>
          <table:table-cell office:value-type="float" office:value="771537.75" table:style-name="ce4">
            <text:p>771537,7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05:0107020:2034</text:p>
          </table:table-cell>
          <table:covered-table-cell/>
          <table:table-cell office:value-type="float" office:value="5863.78" table:style-name="ce4">
            <text:p>5863,7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05:0107020:2033</text:p>
          </table:table-cell>
          <table:covered-table-cell/>
          <table:table-cell office:value-type="float" office:value="4309.53" table:style-name="ce4">
            <text:p>4309,5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08:0201018:1155</text:p>
          </table:table-cell>
          <table:covered-table-cell/>
          <table:table-cell office:value-type="float" office:value="3833.88" table:style-name="ce4">
            <text:p>3833,8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08:0201018:1156</text:p>
          </table:table-cell>
          <table:covered-table-cell/>
          <table:table-cell office:value-type="float" office:value="3833.88" table:style-name="ce4">
            <text:p>3833,8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08:0201018:1159</text:p>
          </table:table-cell>
          <table:covered-table-cell/>
          <table:table-cell office:value-type="float" office:value="6761.3" table:style-name="ce4">
            <text:p>6761,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08:0201018:1161</text:p>
          </table:table-cell>
          <table:covered-table-cell/>
          <table:table-cell office:value-type="float" office:value="3819.02" table:style-name="ce4">
            <text:p>3819,0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08:0201018:1162</text:p>
          </table:table-cell>
          <table:covered-table-cell/>
          <table:table-cell office:value-type="float" office:value="3833.88" table:style-name="ce4">
            <text:p>3833,8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08:0201018:1164</text:p>
          </table:table-cell>
          <table:covered-table-cell/>
          <table:table-cell office:value-type="float" office:value="3076.02" table:style-name="ce4">
            <text:p>3076,0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08:0201018:1167</text:p>
          </table:table-cell>
          <table:covered-table-cell/>
          <table:table-cell office:value-type="float" office:value="5349.6" table:style-name="ce4">
            <text:p>5349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08:0201018:1430</text:p>
          </table:table-cell>
          <table:covered-table-cell/>
          <table:table-cell office:value-type="float" office:value="3819.02" table:style-name="ce4">
            <text:p>3819,0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08:0201018:1431</text:p>
          </table:table-cell>
          <table:covered-table-cell/>
          <table:table-cell office:value-type="float" office:value="5349.6" table:style-name="ce4">
            <text:p>5349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20:4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20:4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901005:3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5003:4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25:5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25:5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25:5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25:5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25:5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25:5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25:5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25:5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25:5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5:5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25: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25:5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6:0901003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0901003:1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0901003:1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6:0901003:1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0901003:1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0901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0901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0901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0901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09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1001022:1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001022:1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001022:1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001022:1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001022:1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001022: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001022: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1001022: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1001022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1:3501004:7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3501008:7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1001010:2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001010:2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1001010:2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001010:2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1001010:2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1001010:2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1001010:2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1001010:2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1001010:3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1001010:3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001010:3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001010: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1001010:2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001010:2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001010:2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001010:2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001010:2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10:2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001010:2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001010:2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001010:2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001010:2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001010:2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10:2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001010:2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001010:2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001010:2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001010:2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001010:3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1001010: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001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1001010:2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001010:2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001010:2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001010: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001010:2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001010:3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10:3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10: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001010:3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1001010:3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001010:3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001010:1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1001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001010:1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1001010:1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001010:1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001010:1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1001010: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001010: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1001010:1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1001010:1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001010:2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001010:2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10:1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1001010:1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1001010:1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1001010: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001010:1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10:1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4:1001010:1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001010:1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1001010:1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001010:2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1001010:2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1001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1001010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001010:1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1001010: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001010: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1001010:1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001010:1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001010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001010:1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001010:1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001010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1001010:1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001010:1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001010:1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1001010:1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001010: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001010:2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001010:1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001010:1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10:1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001010:1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001010:1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001010:1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001010:1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001010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001010:1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10:1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001010:1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001010: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001010:2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001010:2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1010:2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001010:2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10: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10:2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10: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10:3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001010:3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001010: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001010:3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001010:3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7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001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0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001010:2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001010:2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1001010:2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001010:3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1001010:3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1001010:3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001010: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001010:3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10:4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001015:3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001022: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1704003:4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2:29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3:39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3:39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3:39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3:39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3601001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3601001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4:3601001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4:3601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4:36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36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36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4:36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4:36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4:36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4:36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36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4:36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4:3601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4:3601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001017: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5006:2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001008:5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7:4501003: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2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2015:3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2015: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2015: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202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5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15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4:15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15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1:3501008:3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15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2015:3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2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2015: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2015: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2015:2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2015:2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2015:3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2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5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5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15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15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15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15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202015:3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5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202015:3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202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202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15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15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4:15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15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15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15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1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801016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3:28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0801013: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001022: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1001008:6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1001008:2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3:39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8:28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1:20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1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000000:6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000000:7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9:21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9:28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2:0201001:32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000000:6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1001008:9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0000000:5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8:0000000:2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000000:6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2801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9:2801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9:28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0000000:5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0000000:6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01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0000000:3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1008:9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1001008:9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08:9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000000:6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1008:1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000000:6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0000000:5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21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21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0000000: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4:0000000: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0000000:5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1005: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6:3601005: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8:0611001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0401001:115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000000:7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9:1001002:73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6049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1:54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7:04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301001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301001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3:35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6049:20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6024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54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8008: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7:040201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201013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1001002:74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8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3:3901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3:3901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3:3901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4:360100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4:3601001:7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4:3601001:7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4:36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4:36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4:36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4:3601001:8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4:3601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4:3601001:8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4:36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4:3601001:9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4:3601001:9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4:3601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4:36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4:36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4:3601001:9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1003:27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5:0102005:34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5:0102007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8:0602007:40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8:0602010:35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8:0602010:35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4:1001008:2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1001008:2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4:1001008:2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1001008:2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1001008:2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1001008:3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1001008: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1001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1001008: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1001008: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1001008: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1001008:3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4:1001008:3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1001008: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4:1001008: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1001008:3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1001008:3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1001008:3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4:1001008: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4:1001008:3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4:1001008:3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4:1001008: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4:1001008: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4:1001008: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4:1001008:3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1001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4:1001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4:1001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4:1001008:3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4:1001008:3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4:1001008:3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4:1001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1001008:3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4:1001008:3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1001008:3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1001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4:1001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4:1001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4:1001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1001008:3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1001008:3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1001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4:1001008:3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1001008:3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1001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4:1001008:3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4:1001008:3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1001008:3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1001008:3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1001008:3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001008:3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1001008:3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1001008:3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1001008:3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4:1001008:3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1001008:3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1001008:3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1001008: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1001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1001008:3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1001008:3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1001008:3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1001008:3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1001008:3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1001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1001008:3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1001008:3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1001008:3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4:1001008:3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1001008:3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1001008:3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1001008:3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1001008:3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1001008:3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1001008: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1001008:3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1001008:3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001008: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1001008:3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1001008:3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1001008:3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1001008: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4:1001008:3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4:1001008:3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4:1001008:3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4:1001008:3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4:1001008: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4:1001008:3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1001008:3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1001008:3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1001008:5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6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6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6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6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6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6:17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6:17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6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6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6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6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6:25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6:26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6:26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6:27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6:27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6:31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6:36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6:37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6:37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6:39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6:7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6:7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6:7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6:7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6:7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6:7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6:7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6:7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6:7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6:7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6:7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6:7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6:7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6:7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6:7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6:7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6:7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6:7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6:7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6:7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6:7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6:7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6:7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6:7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6:7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6:7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6:7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6:7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6:7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6:7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6:7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6:7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6:7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6:7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6:7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6:7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9:30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9:30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9:36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9:3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9:3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9:3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9:3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9:3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9:3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9:3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9:3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9:3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9: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9:3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9:3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9: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9:3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9:3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9:38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9:3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9: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9:3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9:3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9:43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9:43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09:45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09:4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9:4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9:46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9:7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9:7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9:7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9:7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19: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19:3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19:3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19:3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19: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19:3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19:3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19: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19: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19:4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19:4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19:4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19:4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19:4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19:4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19:4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19:4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19:4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19:4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19:4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19:4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19:4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19:4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19:4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19:4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19:4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19:4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19: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19:4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19:5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19:5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19:5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19:5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19:5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19:5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19:5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19:5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19: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19:5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4:1001008:4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4:1001008:4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4:1001008:4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4:1001008:4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4:1001008:4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4:1001008:4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4:1001008:4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4:1001008:4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4:1001008:4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4:1001008: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4:1001008:4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4:1001008:4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4:1001008:4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4:1001008:5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4:1001008:5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4:1001008:5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4:1001008:6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4:1001008:6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4:1001008:6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4:10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4:10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4:1001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4:1001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4:10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4:10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4:10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4:10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4:10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4:10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4:10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4:10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4:10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4:10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4:10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4:10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4:10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4:10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4:1001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4:10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4:1001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4:10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4:10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4:10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4:10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4:1001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4:10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4:10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4:10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4:10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4:10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4:10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4:10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4:1001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4:10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4:10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4:10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4:10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4:10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4:10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4:10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4:1001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4:1001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4:10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4:10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4:10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4:10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4:1001002: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4:1001002:4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4:1001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4:1001002:4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4:1001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4:10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4:1001008: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4:1001008:3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4:1001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4:1001008:4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4:1001008:4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4:1001008:4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4:1001008:4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4:1001008:4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4:1001008:4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4:1001008: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4:1001008: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4:1001008:4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4:1001008:4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4:1001008:4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4:1001008:4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4:1001008:5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4:1001008:6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4:1001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4:1001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4:1001008:2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4:1001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4:1001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4:1001008:4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4:1001008:4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4:1001008:4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4:1001008:4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4:1001008:4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4:1001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4:1001008:4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4:1001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4:1001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4:1001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4:1001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4:1001008:4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4:1001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4:1001008:4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4:1001008:4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4:1001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4:1001008:4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4:1001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4:1001008:4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4:1001008:4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4:1001008:4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4:1001008:4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4:1001008:4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4:1001008:4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4:1001008: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4:1001008:5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4:1001008:5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4:1001008:5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4:1001008:5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4:1001008:5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4:1001008:5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4:1001008:5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4:1001008:5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4:1001008:5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4:1001008:5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4:1001008:5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4:1001008:5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4:1001008:5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4:1001008:5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4:1001008:5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4:1001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4:1001008:5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4:1001008:6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4:1001008:6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4:100101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4:1001015:3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4:1001008:2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4:1001008:2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4:1001008:2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4:1001008: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4:1001008:2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4:1001008: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4:1001008:2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4:1001008:2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4:1001008: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4:1001008:2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4:1001008:2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4:1001008:2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4:1001008:2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4:1001008:2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4:1001008:2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4:1001008:2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4:1001008: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4:1001008: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4:1001008:2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4:1001008:4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4:1001008:5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4:10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4:10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4:10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4:1001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4:1001002:5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4:1001002:5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4:1001002:5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4:1001002:5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4:1001002:5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4:1001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4:1001002:5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4:1001002:5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4:1001002:5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4:1001002:5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4:1001002:5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4:1001002:6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4:1001002:6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4:1001002:6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4:1001002:6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4:1001002:6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4:1001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4:1001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4:1001002:6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4:1001002:6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4:1001002:6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4:1001002:6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4:1001002:6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4:1001002:6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4:1001002:6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4:1001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4:1001008:4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4:1001008:4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4:1001008:4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4:1001008:4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4:1001008:4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4:1001008:4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4:1001008:4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4:1001008:4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4:1001008:4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4:1001008:4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4:1001008:5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4:1001008:5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4:1001008:5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4:1001008:5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4:1001008:5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4:1001008:5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4:1001008:5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4:1001008:5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4:1001008:5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4:1001008:5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4:1001008:5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4:1001008:5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4:1001008:5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4:1001008:5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4:1001008:5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4:1001008:5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4:1001008:5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4:1001008:5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4:1001008: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4:1001008:5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4:1001008:5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4:1001008:5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4:1001008:5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4:1001008:5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4:1001008:6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4:1001008:6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4:1001008:6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4:1001008:6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4:1001008:6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4:1001008:6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4:1001008:6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4:1001008:6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4:1001008:6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4:1001008:6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4:1001008:6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4:1001008:6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4:1001008:6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4:1001008:6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4:1001008:6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4:1001008:6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4:1001008:6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4:1001008:6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4:1001008:6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4:1001008:6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4:1001008:6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4:1001008:6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4:1001008:6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4:1001008:6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4:1001008:6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4:1001008:6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3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3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3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3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3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3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3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3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2003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2003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3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3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3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3:30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3:34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3:34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3:3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4:1001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9:29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9:29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9:29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9:29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9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9:30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9:30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9:30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9:30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9:30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9:30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9:31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9:32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9:32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9:32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9:32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9:32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9:32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9:32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9:34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9:34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9:34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9:34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9:3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9:34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9:34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9:34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9:3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9:34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2009:34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2009:34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2009:35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2009:35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2009:36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2009:36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2009:37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2009:37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09:37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2009:37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2009:37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2009:38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2009:38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9:38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2009:38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2009:38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2009:38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2009:38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2009:38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2009:38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2009:38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2009:38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2009:38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2009:38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2009:39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2009:39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2009:39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2009:42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4:1001008:6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4:1001008:7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3:2001010:3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3:16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2:08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4:1001010:1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4:1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2:1702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3:16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3:16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3:16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2007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2017:1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2017: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0602017:2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2017: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2019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2019: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2019: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2019: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2019: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2019:7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2019: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0602019: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4:1001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9:0801006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103010:43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8:0602007:53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3:32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2:05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4:1001010:1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4:1001010:1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4:1001010: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4:1001010:1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4:1001010:1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4:1001010: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4:1001010: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4:1001010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4:1001010:1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4:1001010: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4:1001010:2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4:1001010: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405001:19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4:1001017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1:56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4:1001017:1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1:85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1:85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1:3501008:7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3:39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3:39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4:1001022:1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4:100102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4:1001022:1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4:100102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1:21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1:21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4:1001022:1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4:1001022:1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4:1001008:6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4:1001008:9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4:1001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4:1001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3:39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3:39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3:39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3:39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3:39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4:1001022: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4:1001022:1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4:1001008:6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4:1001008:6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4:2201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4:2201004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2:0501001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3:39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3:39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3:39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4:1001022:1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4:1001022:1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105007:5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201017: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3:39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106037: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8:0605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4:1001010:2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4:1001010:3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4:1001010:1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4:1001010:1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4:1001010: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4:1001010:2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4:1001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4:1001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20:0602009:2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20:0602006:1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20:0602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19: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4:1001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4:10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4:10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5:0106024:1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6:1201007:8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9:1001002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2:1702003:23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602005:45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4:1001008:9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4:1001008:9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4:1001010:2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4:1001010:2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4:1001022:1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3:39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3:39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4:36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1:20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1:20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2:2101001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20:0602009:7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20:0601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8:0602005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8:0602007:36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8:0602010:37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1:6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4:15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5:0102013:6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1:61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8:0605003:7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4:10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3:39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3:39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3:39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3:39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3:39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4:36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4:36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4:36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4:3601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1:47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5:0201009: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5:0201009:2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20:0608005:16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20:0405001:19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9:0801020:28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8:0601013:6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0:1501001: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4:1001022:2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4:1001017: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4:1001017:1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4:1001022: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20:04050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8:16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8:16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4:1001022: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6:0901003: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6:3901005: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3:39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1:35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1:35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1:35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4:2201004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4:2201004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4:2201004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4:2201004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4:2201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4:2201004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4:2201004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4:2201004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4:2201004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4:2201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4:2201004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4:2201004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20:0602003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4:1001010:1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4:1001010:1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4:1001010:1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4:1001010:1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4:1001010:1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4:1001010:1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4:1001010:1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4:1001010: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4:1001010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4:1001010:1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4:1001010:1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4:1001010:1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4:1001010:1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4:1001010:1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4:1001010:1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4:1001010:1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4:1001010:1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4:1001010:2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4:1001010: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4:1001010:3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4:1001010:3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4:1001010:3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4:1001010: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4:1001010: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4:14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4:14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4:14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4:14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4:14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4:14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4:14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4:14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4:14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4:14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4:14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4:14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4:14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4:14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4:14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4:14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4:14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4:14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4:14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4:14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4:1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4:14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4:14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4:14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4:14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4:14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4:14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4:14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4:14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4:14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4:14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4:1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4:14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04:1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4:14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4:1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4:1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04:1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4:1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3:16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3:16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3:16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3:16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3:16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3:16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3:16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3:16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3:16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3:16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3:16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3:16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3:1701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1:5901012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1:590101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1:5901012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4:1001008:4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4:1001008:4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04:1001008:4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04:1001008:4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4:1001008:4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04:1001008:4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4:1001008:4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4:1001008:6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4:1001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4:1001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04:1001008:2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4:1001008:2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4:1001008:2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4:1001008:2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4:1001008:2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4:1001008:2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4:1001008:2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4:1001008:2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4:1001008:2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4:1001008:4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4:1001008:4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4:1001008:4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4:1001008: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4:1001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4:1001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4:1001008:2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4:1001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4:1001008:2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4:1001008:2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4:1001008:2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4:1001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2:1704003:1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0:15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0:15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0:15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0:15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0:15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0:15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10:15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4:5907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4:1001022:1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4:1001022: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2:05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4:1001022: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4:1001022: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4:1001022:1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04:1001022: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4:1001022:1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4:1001022: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4:1001022: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4:1001008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4:1001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4:1001008:2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4:1001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4:1001008:2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4:1001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4:1001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4:1001008:1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4:1001008:1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4:1001008:2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4:1001008: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4:1001008:4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4:1001008:2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4:10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04:1001008:1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04:1001008:1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04:1001008:4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4:1001008: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4:1001008:5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04:10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04:1001008:1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04:1001008:5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4:20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04:6104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04:1001022:1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04:1001022: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04:1001022: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04:1001022: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04:1001022: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04:1001022:1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04:1001008:1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04:1001008:4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04:10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04:1001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01:8501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4:10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4:1001008:2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4:1001008: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4:1001008:6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4:1001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20:0602010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4:1001022: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4:1001022:1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4:1001022:1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4:1001022: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20:0602013:9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4:1001022: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4:1001022: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04:1001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04:1001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04:1001008:2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4:1001008:4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4:1001008:2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04:10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04:1001008:5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04:1001008:1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4:1001008:6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4:1001008:5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4:1001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04:1001008: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04:1001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04:1001008:5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06:0401001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4:1001008: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04:1001008:5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1:35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04:1001008:5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01:5901012:7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3:2301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3:39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3:39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3:39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3:39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3:39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3:39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3:39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3:39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3:39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3:39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3:39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3:39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3:39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3:39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3:39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3:39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3:39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3:39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3:39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3:39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3:39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13:39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13:39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13:39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13:39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13:39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13:39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13:39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13:39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13:39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13:39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13:39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13:39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13:39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13:39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13:39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13:39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13:39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3:39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3:39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3:39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3:39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3:39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3:39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3:39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3:39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3:39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3:39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3:39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3:39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3:39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3:39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3:39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3:39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3:39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3:39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3:39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3:39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3:39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3:39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3:39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3:39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3:39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13:39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13:39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3:39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3:39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13:39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13:39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3:39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13:39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3:39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3:39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3:39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3:39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3:3901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3:39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3:39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3:39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3:39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3:39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3:39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3:39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3:39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3:39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3:39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3:39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3:39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3:39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3:39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3:39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3:39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3:39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3:39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3:39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3:39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3:39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3:39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3:39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3:39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3:39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3:39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3:3901001:6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3:39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3:39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3:39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3:39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3:39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3:39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3:39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3:39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3:39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3:39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3:39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13:39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13:39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13:39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13:39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13:39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13:39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13:39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13:39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13:39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13:39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13:39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13:3901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13:39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13:39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13:3901001:7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13:39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13:39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13:39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13:39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13:3901001:7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13:3901001:8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13:3901001:8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13:3901001:8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13:3901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13:3901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13:3901001:9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13:3901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14:36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14:36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14:36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14:36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14:36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14:36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14:36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14:36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14:36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14:36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14:36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14:36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14:36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14:36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14:36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14:36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14:36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14:36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14:36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14:36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14:36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14:36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14:3601001:7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14:3601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14:36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14:36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14:3601001:7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14:36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14:36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14:3601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14:3601001:7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14:36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14:3601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14:36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14:36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14:36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14:3601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14:36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14:36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14:36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14:3601001:8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14:36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14:36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14:36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14:3601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14:36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14:3601001:8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14:3601001:8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14:3601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14:36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14:36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14:36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14:36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14:3601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14:36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14:3601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14:3601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14:3601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10:11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05:0105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20:0601008:1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20:0601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04:1001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20:0000000:6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13:39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13:39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14:36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14:36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14:36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14:3601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18:06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05:0105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05:010501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05:0105011: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05:0105011: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05:0401009:1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05:0401010:7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08:0801003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08:0801003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08:080100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08:0801003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08:0801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08:0801003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08:0801003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08:0801003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08:0801003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08:080100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08:0801003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08:0801003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10:1101004: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10:1101004:4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10:1101004: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10:1101004:4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20:06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20:06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20:0601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20:06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20:06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20:06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20:0601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20:0601002:7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20:0602011:19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20:0602011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20:0602011:29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20:0602011:29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20:0602012:30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20:0602013:18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20:0602014:8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20:0602017:3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20:0605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20:0602006:2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20:0602006:25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20:0602010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20:0602010:29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20:0602010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20:0602010:37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20:0602009:31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20:0602009:3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20:0602009:31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20:0602009:35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20:0602009:7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20:0602018:5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20:0602018:5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04:1001008:6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04:1001008:6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04:1001008:6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20:0602019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20:0602017:1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20:0602017:4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20:0602007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20:0602017:4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04:1001008:6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04:1001010: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12:1701010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20:0601002: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08:0801003: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10:1101004: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10:1101005:1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04:1001017:1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04:1001017:1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04:1001010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04:1001010: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04:1001010:2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04:1001010:2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04:1001010:3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04:1001010: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04:1001010:3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04:1001010:3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04:1001010:3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04:1001010: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04:1001010: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11:35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11:35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11:35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11:35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11:35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11:35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11:35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11:35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11:35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11:35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11:35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11:35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11:35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11:35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11:35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11:35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11:35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11:35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13:39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13:39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13:39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13:39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13:39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13:39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13:39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13:39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13:39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13:39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13:39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13:39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13:39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13:39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13:39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13:39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13:39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13:39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13:39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13:39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14:36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14:36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14:3601001:7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14:36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08:16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13:16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13:16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13:16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13:16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13:1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13:16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13:16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13:16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13:16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13:16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13:16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13:16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13:16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13:16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13:16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13:16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13:16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13:16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13:16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13:16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13:16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13:16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13:16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13:16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13:16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13:16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13:16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13:16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13:17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13:17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13:17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20:0602012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20:0602018:1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20:0801001:26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18:0602007:27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04:5201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10:4901005:2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14:3601001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16:1702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04:14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04:1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20:0601008:1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13:39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13:39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13:3901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04:1001017: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05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12:0000000:24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20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12:0000000:24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00:0000000:1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02:19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20:14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05:0201018:40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17:0402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17:0402019:3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03:14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18:0602007:42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05:03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15:0102007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17:0405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05:0501008:3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05:03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18:0602010:6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18:0604004:8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18:0602007:6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20:0602005:45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20:0602005:45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20:0602005:45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20:0602005:45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20:0602005:45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20:0602005:45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20:0602005:45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20:0602005:45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20:0602005:45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20:0602005:45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20:0602005:45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number-columns-spanned="3" table:number-rows-spanned="1" table:style-name="ce8">
            <text:p>11:20:0602005:45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number-columns-spanned="3" table:number-rows-spanned="1" table:style-name="ce8">
            <text:p>11:20:0602005:4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number-columns-spanned="3" table:number-rows-spanned="1" table:style-name="ce8">
            <text:p>11:20:0602005:45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number-columns-spanned="3" table:number-rows-spanned="1" table:style-name="ce8">
            <text:p>11:20:0602005:45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number-columns-spanned="3" table:number-rows-spanned="1" table:style-name="ce8">
            <text:p>11:20:0602005:45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number-columns-spanned="3" table:number-rows-spanned="1" table:style-name="ce8">
            <text:p>11:20:0602005:45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number-columns-spanned="3" table:number-rows-spanned="1" table:style-name="ce8">
            <text:p>11:20:0602005:45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number-columns-spanned="3" table:number-rows-spanned="1" table:style-name="ce8">
            <text:p>11:20:0602005:45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number-columns-spanned="3" table:number-rows-spanned="1" table:style-name="ce8">
            <text:p>11:20:0602005:45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number-columns-spanned="3" table:number-rows-spanned="1" table:style-name="ce8">
            <text:p>11:20:0602005:45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number-columns-spanned="3" table:number-rows-spanned="1" table:style-name="ce8">
            <text:p>11:20:0602005:45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number-columns-spanned="3" table:number-rows-spanned="1" table:style-name="ce8">
            <text:p>11:20:0602005:45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number-columns-spanned="3" table:number-rows-spanned="1" table:style-name="ce8">
            <text:p>11:20:0602005:45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number-columns-spanned="3" table:number-rows-spanned="1" table:style-name="ce8">
            <text:p>11:20:0602005:45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number-columns-spanned="3" table:number-rows-spanned="1" table:style-name="ce8">
            <text:p>11:20:0602005:45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number-columns-spanned="3" table:number-rows-spanned="1" table:style-name="ce8">
            <text:p>11:20:0602005:45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number-columns-spanned="3" table:number-rows-spanned="1" table:style-name="ce8">
            <text:p>11:20:0602005:45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number-columns-spanned="3" table:number-rows-spanned="1" table:style-name="ce8">
            <text:p>11:20:0602005:45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number-columns-spanned="3" table:number-rows-spanned="1" table:style-name="ce8">
            <text:p>11:20:0602005:45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number-columns-spanned="3" table:number-rows-spanned="1" table:style-name="ce8">
            <text:p>11:20:0602005:45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number-columns-spanned="3" table:number-rows-spanned="1" table:style-name="ce8">
            <text:p>11:20:0602005:45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number-columns-spanned="3" table:number-rows-spanned="1" table:style-name="ce8">
            <text:p>11:20:0602005:45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number-columns-spanned="3" table:number-rows-spanned="1" table:style-name="ce8">
            <text:p>11:20:0602005:45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number-columns-spanned="3" table:number-rows-spanned="1" table:style-name="ce8">
            <text:p>11:20:0602005:45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number-columns-spanned="3" table:number-rows-spanned="1" table:style-name="ce8">
            <text:p>11:20:0602005:45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number-columns-spanned="3" table:number-rows-spanned="1" table:style-name="ce8">
            <text:p>11:20:0602005:45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number-columns-spanned="3" table:number-rows-spanned="1" table:style-name="ce8">
            <text:p>11:20:0602005:45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number-columns-spanned="3" table:number-rows-spanned="1" table:style-name="ce8">
            <text:p>11:20:0602005:45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number-columns-spanned="3" table:number-rows-spanned="1" table:style-name="ce8">
            <text:p>11:20:0602005:45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number-columns-spanned="3" table:number-rows-spanned="1" table:style-name="ce8">
            <text:p>11:20:0602005:45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number-columns-spanned="3" table:number-rows-spanned="1" table:style-name="ce8">
            <text:p>11:20:0602005:45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number-columns-spanned="3" table:number-rows-spanned="1" table:style-name="ce8">
            <text:p>11:20:0602005:4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number-columns-spanned="3" table:number-rows-spanned="1" table:style-name="ce8">
            <text:p>11:20:0602005:45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number-columns-spanned="3" table:number-rows-spanned="1" table:style-name="ce8">
            <text:p>11:20:0602005:45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number-columns-spanned="3" table:number-rows-spanned="1" table:style-name="ce8">
            <text:p>11:20:0602005:45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number-columns-spanned="3" table:number-rows-spanned="1" table:style-name="ce8">
            <text:p>11:20:0602005:46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number-columns-spanned="3" table:number-rows-spanned="1" table:style-name="ce8">
            <text:p>11:20:0602005:46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number-columns-spanned="3" table:number-rows-spanned="1" table:style-name="ce8">
            <text:p>11:20:0602005:46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number-columns-spanned="3" table:number-rows-spanned="1" table:style-name="ce8">
            <text:p>11:20:0602005:46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number-columns-spanned="3" table:number-rows-spanned="1" table:style-name="ce8">
            <text:p>11:20:0602005:46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number-columns-spanned="3" table:number-rows-spanned="1" table:style-name="ce8">
            <text:p>11:20:0602005:46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number-columns-spanned="3" table:number-rows-spanned="1" table:style-name="ce8">
            <text:p>11:20:0602005:46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number-columns-spanned="3" table:number-rows-spanned="1" table:style-name="ce8">
            <text:p>11:20:0602005:46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number-columns-spanned="3" table:number-rows-spanned="1" table:style-name="ce8">
            <text:p>11:20:0602005:46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number-columns-spanned="3" table:number-rows-spanned="1" table:style-name="ce8">
            <text:p>11:20:0602005:46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number-columns-spanned="3" table:number-rows-spanned="1" table:style-name="ce8">
            <text:p>11:20:0602005:46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number-columns-spanned="3" table:number-rows-spanned="1" table:style-name="ce8">
            <text:p>11:20:0602005:46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number-columns-spanned="3" table:number-rows-spanned="1" table:style-name="ce8">
            <text:p>11:20:0602005:46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number-columns-spanned="3" table:number-rows-spanned="1" table:style-name="ce8">
            <text:p>11:20:0602005:46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number-columns-spanned="3" table:number-rows-spanned="1" table:style-name="ce8">
            <text:p>11:20:0602005:46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number-columns-spanned="3" table:number-rows-spanned="1" table:style-name="ce8">
            <text:p>11:20:0602005:46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number-columns-spanned="3" table:number-rows-spanned="1" table:style-name="ce8">
            <text:p>11:20:0602005:46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number-columns-spanned="3" table:number-rows-spanned="1" table:style-name="ce8">
            <text:p>11:20:0602005:46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number-columns-spanned="3" table:number-rows-spanned="1" table:style-name="ce8">
            <text:p>11:20:0602005:46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number-columns-spanned="3" table:number-rows-spanned="1" table:style-name="ce8">
            <text:p>11:20:0602005:46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number-columns-spanned="3" table:number-rows-spanned="1" table:style-name="ce8">
            <text:p>11:20:0602005:46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number-columns-spanned="3" table:number-rows-spanned="1" table:style-name="ce8">
            <text:p>11:20:0602005:46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number-columns-spanned="3" table:number-rows-spanned="1" table:style-name="ce8">
            <text:p>11:20:0602005:46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number-columns-spanned="3" table:number-rows-spanned="1" table:style-name="ce8">
            <text:p>11:20:0602005:46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number-columns-spanned="3" table:number-rows-spanned="1" table:style-name="ce8">
            <text:p>11:20:0602005:56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number-columns-spanned="3" table:number-rows-spanned="1" table:style-name="ce8">
            <text:p>11:20:0602005:57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number-columns-spanned="3" table:number-rows-spanned="1" table:style-name="ce8">
            <text:p>11:20:0602005:62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number-columns-spanned="3" table:number-rows-spanned="1" table:style-name="ce8">
            <text:p>11:20:15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number-columns-spanned="3" table:number-rows-spanned="1" table:style-name="ce8">
            <text:p>11:20:0602019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number-columns-spanned="3" table:number-rows-spanned="1" table:style-name="ce8">
            <text:p>11:20:0602019:12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number-columns-spanned="3" table:number-rows-spanned="1" table:style-name="ce8">
            <text:p>11:20:0602019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number-columns-spanned="3" table:number-rows-spanned="1" table:style-name="ce8">
            <text:p>11:20:0602019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number-columns-spanned="3" table:number-rows-spanned="1" table:style-name="ce8">
            <text:p>11:20:0602019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number-columns-spanned="3" table:number-rows-spanned="1" table:style-name="ce8">
            <text:p>11:20:0602019:8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number-columns-spanned="3" table:number-rows-spanned="1" table:style-name="ce8">
            <text:p>11:20:0602019:8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number-columns-spanned="3" table:number-rows-spanned="1" table:style-name="ce8">
            <text:p>11:20:0602019:8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number-columns-spanned="3" table:number-rows-spanned="1" table:style-name="ce8">
            <text:p>11:20:0602019:8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number-columns-spanned="3" table:number-rows-spanned="1" table:style-name="ce8">
            <text:p>11:20:0602019:8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number-columns-spanned="3" table:number-rows-spanned="1" table:style-name="ce8">
            <text:p>11:20:0602019:8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number-columns-spanned="3" table:number-rows-spanned="1" table:style-name="ce8">
            <text:p>11:20:0602019:8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number-columns-spanned="3" table:number-rows-spanned="1" table:style-name="ce8">
            <text:p>11:20:0602019:8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number-columns-spanned="3" table:number-rows-spanned="1" table:style-name="ce8">
            <text:p>11:20:0602019:8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number-columns-spanned="3" table:number-rows-spanned="1" table:style-name="ce8">
            <text:p>11:20:0602019:8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number-columns-spanned="3" table:number-rows-spanned="1" table:style-name="ce8">
            <text:p>11:20:0602019:9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number-columns-spanned="3" table:number-rows-spanned="1" table:style-name="ce8">
            <text:p>11:20:0602019:9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number-columns-spanned="3" table:number-rows-spanned="1" table:style-name="ce8">
            <text:p>11:20:0602019:9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number-columns-spanned="3" table:number-rows-spanned="1" table:style-name="ce8">
            <text:p>11:20:0602019:9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number-columns-spanned="3" table:number-rows-spanned="1" table:style-name="ce8">
            <text:p>11:20:0602019:9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number-columns-spanned="3" table:number-rows-spanned="1" table:style-name="ce8">
            <text:p>11:20:0602019:9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number-columns-spanned="3" table:number-rows-spanned="1" table:style-name="ce8">
            <text:p>11:20:0602019:9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number-columns-spanned="3" table:number-rows-spanned="1" table:style-name="ce8">
            <text:p>11:20:0602019:9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number-columns-spanned="3" table:number-rows-spanned="1" table:style-name="ce8">
            <text:p>11:20:0602019:9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number-columns-spanned="3" table:number-rows-spanned="1" table:style-name="ce8">
            <text:p>11:20:0602019:9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number-columns-spanned="3" table:number-rows-spanned="1" table:style-name="ce8">
            <text:p>11:20:0602019:9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number-columns-spanned="3" table:number-rows-spanned="1" table:style-name="ce8">
            <text:p>11:20:0602019:9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number-columns-spanned="3" table:number-rows-spanned="1" table:style-name="ce8">
            <text:p>11:20:0602019:9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number-columns-spanned="3" table:number-rows-spanned="1" table:style-name="ce8">
            <text:p>11:20:0602019:9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number-columns-spanned="3" table:number-rows-spanned="1" table:style-name="ce8">
            <text:p>11:20:0602019:9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number-columns-spanned="3" table:number-rows-spanned="1" table:style-name="ce8">
            <text:p>11:20:0602019:9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number-columns-spanned="3" table:number-rows-spanned="1" table:style-name="ce8">
            <text:p>11:20:0602019:9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number-columns-spanned="3" table:number-rows-spanned="1" table:style-name="ce8">
            <text:p>11:20:0602019:9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number-columns-spanned="3" table:number-rows-spanned="1" table:style-name="ce8">
            <text:p>11:20:0602019:9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number-columns-spanned="3" table:number-rows-spanned="1" table:style-name="ce8">
            <text:p>11:20:0602019:9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number-columns-spanned="3" table:number-rows-spanned="1" table:style-name="ce8">
            <text:p>11:20:0602019:9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number-columns-spanned="3" table:number-rows-spanned="1" table:style-name="ce8">
            <text:p>11:20:0602019:9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number-columns-spanned="3" table:number-rows-spanned="1" table:style-name="ce8">
            <text:p>11:20:0602019:9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number-columns-spanned="3" table:number-rows-spanned="1" table:style-name="ce8">
            <text:p>11:20:0602019:9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number-columns-spanned="3" table:number-rows-spanned="1" table:style-name="ce8">
            <text:p>11:20:0602019:9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number-columns-spanned="3" table:number-rows-spanned="1" table:style-name="ce8">
            <text:p>11:20:0602019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number-columns-spanned="3" table:number-rows-spanned="1" table:style-name="ce8">
            <text:p>11:20:0602019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number-columns-spanned="3" table:number-rows-spanned="1" table:style-name="ce8">
            <text:p>11:20:0602019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number-columns-spanned="3" table:number-rows-spanned="1" table:style-name="ce8">
            <text:p>11:20:0602019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number-columns-spanned="3" table:number-rows-spanned="1" table:style-name="ce8">
            <text:p>11:20:0602019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number-columns-spanned="3" table:number-rows-spanned="1" table:style-name="ce8">
            <text:p>11:20:0602019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number-columns-spanned="3" table:number-rows-spanned="1" table:style-name="ce8">
            <text:p>11:20:0602019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number-columns-spanned="3" table:number-rows-spanned="1" table:style-name="ce8">
            <text:p>11:20:0602019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number-columns-spanned="3" table:number-rows-spanned="1" table:style-name="ce8">
            <text:p>11:20:0602019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number-columns-spanned="3" table:number-rows-spanned="1" table:style-name="ce8">
            <text:p>11:20:0602019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number-columns-spanned="3" table:number-rows-spanned="1" table:style-name="ce8">
            <text:p>11:20:0602019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number-columns-spanned="3" table:number-rows-spanned="1" table:style-name="ce8">
            <text:p>11:20:0602019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number-columns-spanned="3" table:number-rows-spanned="1" table:style-name="ce8">
            <text:p>11:20:0602019:6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number-columns-spanned="3" table:number-rows-spanned="1" table:style-name="ce8">
            <text:p>11:20:0602019:6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number-columns-spanned="3" table:number-rows-spanned="1" table:style-name="ce8">
            <text:p>11:20:0602019:6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number-columns-spanned="3" table:number-rows-spanned="1" table:style-name="ce8">
            <text:p>11:20:0602019:6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number-columns-spanned="3" table:number-rows-spanned="1" table:style-name="ce8">
            <text:p>11:20:0602019:6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number-columns-spanned="3" table:number-rows-spanned="1" table:style-name="ce8">
            <text:p>11:20:0602019:6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number-columns-spanned="3" table:number-rows-spanned="1" table:style-name="ce8">
            <text:p>11:20:0602019:6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number-columns-spanned="3" table:number-rows-spanned="1" table:style-name="ce8">
            <text:p>11:20:0602019:6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number-columns-spanned="3" table:number-rows-spanned="1" table:style-name="ce8">
            <text:p>11:20:0602019:6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number-columns-spanned="3" table:number-rows-spanned="1" table:style-name="ce8">
            <text:p>11:20:0602019:6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number-columns-spanned="3" table:number-rows-spanned="1" table:style-name="ce8">
            <text:p>11:20:0602019:6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number-columns-spanned="3" table:number-rows-spanned="1" table:style-name="ce8">
            <text:p>11:20:0602019:6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number-columns-spanned="3" table:number-rows-spanned="1" table:style-name="ce8">
            <text:p>11:20:0602019:6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number-columns-spanned="3" table:number-rows-spanned="1" table:style-name="ce8">
            <text:p>11:20:0602019:6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number-columns-spanned="3" table:number-rows-spanned="1" table:style-name="ce8">
            <text:p>11:20:0602019:6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number-columns-spanned="3" table:number-rows-spanned="1" table:style-name="ce8">
            <text:p>11:20:0602019:6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number-columns-spanned="3" table:number-rows-spanned="1" table:style-name="ce8">
            <text:p>11:20:0602019:6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number-columns-spanned="3" table:number-rows-spanned="1" table:style-name="ce8">
            <text:p>11:20:0602019:6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number-columns-spanned="3" table:number-rows-spanned="1" table:style-name="ce8">
            <text:p>11:20:0602019:6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number-columns-spanned="3" table:number-rows-spanned="1" table:style-name="ce8">
            <text:p>11:20:0602019:6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number-columns-spanned="3" table:number-rows-spanned="1" table:style-name="ce8">
            <text:p>11:20:0602019:6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number-columns-spanned="3" table:number-rows-spanned="1" table:style-name="ce8">
            <text:p>11:20:0602019:6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number-columns-spanned="3" table:number-rows-spanned="1" table:style-name="ce8">
            <text:p>11:20:0602019:6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number-columns-spanned="3" table:number-rows-spanned="1" table:style-name="ce8">
            <text:p>11:20:0602019:6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number-columns-spanned="3" table:number-rows-spanned="1" table:style-name="ce8">
            <text:p>11:20:0602019:6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number-columns-spanned="3" table:number-rows-spanned="1" table:style-name="ce8">
            <text:p>11:20:0602019:6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number-columns-spanned="3" table:number-rows-spanned="1" table:style-name="ce8">
            <text:p>11:20:0602019:6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number-columns-spanned="3" table:number-rows-spanned="1" table:style-name="ce8">
            <text:p>11:20:0602019:6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number-columns-spanned="3" table:number-rows-spanned="1" table:style-name="ce8">
            <text:p>11:20:0602019:6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number-columns-spanned="3" table:number-rows-spanned="1" table:style-name="ce8">
            <text:p>11:20:0602019:6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number-columns-spanned="3" table:number-rows-spanned="1" table:style-name="ce8">
            <text:p>11:20:0602019:6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number-columns-spanned="3" table:number-rows-spanned="1" table:style-name="ce8">
            <text:p>11:20:0602019:6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number-columns-spanned="3" table:number-rows-spanned="1" table:style-name="ce8">
            <text:p>11:20:0602019:6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number-columns-spanned="3" table:number-rows-spanned="1" table:style-name="ce8">
            <text:p>11:20:0602019:6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number-columns-spanned="3" table:number-rows-spanned="1" table:style-name="ce8">
            <text:p>11:20:0602017:1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number-columns-spanned="3" table:number-rows-spanned="1" table:style-name="ce8">
            <text:p>11:20:0602017:1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number-columns-spanned="3" table:number-rows-spanned="1" table:style-name="ce8">
            <text:p>11:20:0602017:1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number-columns-spanned="3" table:number-rows-spanned="1" table:style-name="ce8">
            <text:p>11:20:0602017: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number-columns-spanned="3" table:number-rows-spanned="1" table:style-name="ce8">
            <text:p>11:20:0602017:1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number-columns-spanned="3" table:number-rows-spanned="1" table:style-name="ce8">
            <text:p>11:20:0602017: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number-columns-spanned="3" table:number-rows-spanned="1" table:style-name="ce8">
            <text:p>11:20:0602017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number-columns-spanned="3" table:number-rows-spanned="1" table:style-name="ce8">
            <text:p>11:20:0602017:1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number-columns-spanned="3" table:number-rows-spanned="1" table:style-name="ce8">
            <text:p>11:20:0602017:1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number-columns-spanned="3" table:number-rows-spanned="1" table:style-name="ce8">
            <text:p>11:20:0602017:1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number-columns-spanned="3" table:number-rows-spanned="1" table:style-name="ce8">
            <text:p>11:20:0602017:1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number-columns-spanned="3" table:number-rows-spanned="1" table:style-name="ce8">
            <text:p>11:20:0602017:1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number-columns-spanned="3" table:number-rows-spanned="1" table:style-name="ce8">
            <text:p>11:20:0602017: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number-columns-spanned="3" table:number-rows-spanned="1" table:style-name="ce8">
            <text:p>11:20:0602017:1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number-columns-spanned="3" table:number-rows-spanned="1" table:style-name="ce8">
            <text:p>11:20:0602017:1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number-columns-spanned="3" table:number-rows-spanned="1" table:style-name="ce8">
            <text:p>11:20:0602017:1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number-columns-spanned="3" table:number-rows-spanned="1" table:style-name="ce8">
            <text:p>11:20:0602017:1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number-columns-spanned="3" table:number-rows-spanned="1" table:style-name="ce8">
            <text:p>11:20:0602017: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number-columns-spanned="3" table:number-rows-spanned="1" table:style-name="ce8">
            <text:p>11:20:0602017:1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number-columns-spanned="3" table:number-rows-spanned="1" table:style-name="ce8">
            <text:p>11:20:0602017:1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number-columns-spanned="3" table:number-rows-spanned="1" table:style-name="ce8">
            <text:p>11:20:0602017:1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number-columns-spanned="3" table:number-rows-spanned="1" table:style-name="ce8">
            <text:p>11:20:0602017:1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number-columns-spanned="3" table:number-rows-spanned="1" table:style-name="ce8">
            <text:p>11:20:0602017:1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number-columns-spanned="3" table:number-rows-spanned="1" table:style-name="ce8">
            <text:p>11:20:0602017:2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number-columns-spanned="3" table:number-rows-spanned="1" table:style-name="ce8">
            <text:p>11:20:0602017:2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number-columns-spanned="3" table:number-rows-spanned="1" table:style-name="ce8">
            <text:p>11:20:0602017:3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number-columns-spanned="3" table:number-rows-spanned="1" table:style-name="ce8">
            <text:p>11:20:0602017:4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number-columns-spanned="3" table:number-rows-spanned="1" table:style-name="ce8">
            <text:p>11:20:0602017:4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number-columns-spanned="3" table:number-rows-spanned="1" table:style-name="ce8">
            <text:p>11:20:0602017:5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number-columns-spanned="3" table:number-rows-spanned="1" table:style-name="ce8">
            <text:p>11:20:0602019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number-columns-spanned="3" table:number-rows-spanned="1" table:style-name="ce8">
            <text:p>11:20:0602019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number-columns-spanned="3" table:number-rows-spanned="1" table:style-name="ce8">
            <text:p>11:20:0602017:2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number-columns-spanned="3" table:number-rows-spanned="1" table:style-name="ce8">
            <text:p>11:20:0602017: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number-columns-spanned="3" table:number-rows-spanned="1" table:style-name="ce8">
            <text:p>11:20:0602017:2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number-columns-spanned="3" table:number-rows-spanned="1" table:style-name="ce8">
            <text:p>11:20:0602017:2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number-columns-spanned="3" table:number-rows-spanned="1" table:style-name="ce8">
            <text:p>11:20:0602017:2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number-columns-spanned="3" table:number-rows-spanned="1" table:style-name="ce8">
            <text:p>11:20:0602017:2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number-columns-spanned="3" table:number-rows-spanned="1" table:style-name="ce8">
            <text:p>11:20:0602017:2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number-columns-spanned="3" table:number-rows-spanned="1" table:style-name="ce8">
            <text:p>11:20:0602017:2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number-columns-spanned="3" table:number-rows-spanned="1" table:style-name="ce8">
            <text:p>11:20:0602017:2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number-columns-spanned="3" table:number-rows-spanned="1" table:style-name="ce8">
            <text:p>11:20:0602017:2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number-columns-spanned="3" table:number-rows-spanned="1" table:style-name="ce8">
            <text:p>11:20:0602017: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number-columns-spanned="3" table:number-rows-spanned="1" table:style-name="ce8">
            <text:p>11:20:0602017: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number-columns-spanned="3" table:number-rows-spanned="1" table:style-name="ce8">
            <text:p>11:20:0602017:2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number-columns-spanned="3" table:number-rows-spanned="1" table:style-name="ce8">
            <text:p>11:20:0602017:2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number-columns-spanned="3" table:number-rows-spanned="1" table:style-name="ce8">
            <text:p>11:20:0602017:2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number-columns-spanned="3" table:number-rows-spanned="1" table:style-name="ce8">
            <text:p>11:20:0602017:2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number-columns-spanned="3" table:number-rows-spanned="1" table:style-name="ce8">
            <text:p>11:20:0602017:2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number-columns-spanned="3" table:number-rows-spanned="1" table:style-name="ce8">
            <text:p>11:20:0602017:2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number-columns-spanned="3" table:number-rows-spanned="1" table:style-name="ce8">
            <text:p>11:20:0602017:2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number-columns-spanned="3" table:number-rows-spanned="1" table:style-name="ce8">
            <text:p>11:20:0602017:2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number-columns-spanned="3" table:number-rows-spanned="1" table:style-name="ce8">
            <text:p>11:20:0602017:2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number-columns-spanned="3" table:number-rows-spanned="1" table:style-name="ce8">
            <text:p>11:20:0602017:3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number-columns-spanned="3" table:number-rows-spanned="1" table:style-name="ce8">
            <text:p>11:20:0602017:4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number-columns-spanned="3" table:number-rows-spanned="1" table:style-name="ce8">
            <text:p>11:20:0602017: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number-columns-spanned="3" table:number-rows-spanned="1" table:style-name="ce8">
            <text:p>11:20:0602017:4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number-columns-spanned="3" table:number-rows-spanned="1" table:style-name="ce8">
            <text:p>11:20:0602017:5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number-columns-spanned="3" table:number-rows-spanned="1" table:style-name="ce8">
            <text:p>11:20:0602007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number-columns-spanned="3" table:number-rows-spanned="1" table:style-name="ce8">
            <text:p>11:20:0602007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number-columns-spanned="3" table:number-rows-spanned="1" table:style-name="ce8">
            <text:p>11:20:0602007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number-columns-spanned="3" table:number-rows-spanned="1" table:style-name="ce8">
            <text:p>11:20:0602007:20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number-columns-spanned="3" table:number-rows-spanned="1" table:style-name="ce8">
            <text:p>11:20:0602007:20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number-columns-spanned="3" table:number-rows-spanned="1" table:style-name="ce8">
            <text:p>11:20:0602007:20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number-columns-spanned="3" table:number-rows-spanned="1" table:style-name="ce8">
            <text:p>11:20:0602007:20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number-columns-spanned="3" table:number-rows-spanned="1" table:style-name="ce8">
            <text:p>11:20:0602007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number-columns-spanned="3" table:number-rows-spanned="1" table:style-name="ce8">
            <text:p>11:20:0602007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number-columns-spanned="3" table:number-rows-spanned="1" table:style-name="ce8">
            <text:p>11:20:0602007:20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number-columns-spanned="3" table:number-rows-spanned="1" table:style-name="ce8">
            <text:p>11:20:0602007:20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number-columns-spanned="3" table:number-rows-spanned="1" table:style-name="ce8">
            <text:p>11:20:0602007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number-columns-spanned="3" table:number-rows-spanned="1" table:style-name="ce8">
            <text:p>11:20:0602007:20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number-columns-spanned="3" table:number-rows-spanned="1" table:style-name="ce8">
            <text:p>11:20:0602007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number-columns-spanned="3" table:number-rows-spanned="1" table:style-name="ce8">
            <text:p>11:20:0602007:20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number-columns-spanned="3" table:number-rows-spanned="1" table:style-name="ce8">
            <text:p>11:20:0602007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number-columns-spanned="3" table:number-rows-spanned="1" table:style-name="ce8">
            <text:p>11:20:0602007:20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number-columns-spanned="3" table:number-rows-spanned="1" table:style-name="ce8">
            <text:p>11:20:0602007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number-columns-spanned="3" table:number-rows-spanned="1" table:style-name="ce8">
            <text:p>11:20:0602007:20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number-columns-spanned="3" table:number-rows-spanned="1" table:style-name="ce8">
            <text:p>11:20:0602007:20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number-columns-spanned="3" table:number-rows-spanned="1" table:style-name="ce8">
            <text:p>11:20:0602007:20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number-columns-spanned="3" table:number-rows-spanned="1" table:style-name="ce8">
            <text:p>11:20:0602007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number-columns-spanned="3" table:number-rows-spanned="1" table:style-name="ce8">
            <text:p>11:20:0602007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number-columns-spanned="3" table:number-rows-spanned="1" table:style-name="ce8">
            <text:p>11:20:0602007:20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number-columns-spanned="3" table:number-rows-spanned="1" table:style-name="ce8">
            <text:p>11:20:0602007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number-columns-spanned="3" table:number-rows-spanned="1" table:style-name="ce8">
            <text:p>11:20:0602007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number-columns-spanned="3" table:number-rows-spanned="1" table:style-name="ce8">
            <text:p>11:20:0602007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number-columns-spanned="3" table:number-rows-spanned="1" table:style-name="ce8">
            <text:p>11:20:0602007:23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number-columns-spanned="3" table:number-rows-spanned="1" table:style-name="ce8">
            <text:p>11:20:0602007:25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number-columns-spanned="3" table:number-rows-spanned="1" table:style-name="ce8">
            <text:p>11:20:0602017:3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number-columns-spanned="3" table:number-rows-spanned="1" table:style-name="ce8">
            <text:p>11:20:0602017:4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number-columns-spanned="3" table:number-rows-spanned="1" table:style-name="ce8">
            <text:p>11:20:0602017:4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number-columns-spanned="3" table:number-rows-spanned="1" table:style-name="ce8">
            <text:p>11:20:0602017:4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number-columns-spanned="3" table:number-rows-spanned="1" table:style-name="ce8">
            <text:p>11:20:0602017: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number-columns-spanned="3" table:number-rows-spanned="1" table:style-name="ce8">
            <text:p>11:20:0602017:4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number-columns-spanned="3" table:number-rows-spanned="1" table:style-name="ce8">
            <text:p>11:20:0602017:4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number-columns-spanned="3" table:number-rows-spanned="1" table:style-name="ce8">
            <text:p>11:20:0602017: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number-columns-spanned="3" table:number-rows-spanned="1" table:style-name="ce8">
            <text:p>11:20:0602017:5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number-columns-spanned="3" table:number-rows-spanned="1" table:style-name="ce8">
            <text:p>11:20:0602017:5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number-columns-spanned="3" table:number-rows-spanned="1" table:style-name="ce8">
            <text:p>11:03:2001015: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number-columns-spanned="3" table:number-rows-spanned="1" table:style-name="ce8">
            <text:p>11:20:0602010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number-columns-spanned="3" table:number-rows-spanned="1" table:style-name="ce8">
            <text:p>11:20:0602010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number-columns-spanned="3" table:number-rows-spanned="1" table:style-name="ce8">
            <text:p>11:20:0602010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number-columns-spanned="3" table:number-rows-spanned="1" table:style-name="ce8">
            <text:p>11:20:0602010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number-columns-spanned="3" table:number-rows-spanned="1" table:style-name="ce8">
            <text:p>11:20:0602010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number-columns-spanned="3" table:number-rows-spanned="1" table:style-name="ce8">
            <text:p>11:20:0602010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number-columns-spanned="3" table:number-rows-spanned="1" table:style-name="ce8">
            <text:p>11:20:0602010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number-columns-spanned="3" table:number-rows-spanned="1" table:style-name="ce8">
            <text:p>11:20:0602010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number-columns-spanned="3" table:number-rows-spanned="1" table:style-name="ce8">
            <text:p>11:20:0602010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number-columns-spanned="3" table:number-rows-spanned="1" table:style-name="ce8">
            <text:p>11:20:0602010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number-columns-spanned="3" table:number-rows-spanned="1" table:style-name="ce8">
            <text:p>11:20:0602010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number-columns-spanned="3" table:number-rows-spanned="1" table:style-name="ce8">
            <text:p>11:20:0602010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number-columns-spanned="3" table:number-rows-spanned="1" table:style-name="ce8">
            <text:p>11:20:0602010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number-columns-spanned="3" table:number-rows-spanned="1" table:style-name="ce8">
            <text:p>11:20:0602010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number-columns-spanned="3" table:number-rows-spanned="1" table:style-name="ce8">
            <text:p>11:20:0602010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number-columns-spanned="3" table:number-rows-spanned="1" table:style-name="ce8">
            <text:p>11:20:0602010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number-columns-spanned="3" table:number-rows-spanned="1" table:style-name="ce8">
            <text:p>11:20:0602010:15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number-columns-spanned="3" table:number-rows-spanned="1" table:style-name="ce8">
            <text:p>11:20:0602010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number-columns-spanned="3" table:number-rows-spanned="1" table:style-name="ce8">
            <text:p>11:20:0602010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number-columns-spanned="3" table:number-rows-spanned="1" table:style-name="ce8">
            <text:p>11:20:0602010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number-columns-spanned="3" table:number-rows-spanned="1" table:style-name="ce8">
            <text:p>11:20:0602010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number-columns-spanned="3" table:number-rows-spanned="1" table:style-name="ce8">
            <text:p>11:20:0602010:15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number-columns-spanned="3" table:number-rows-spanned="1" table:style-name="ce8">
            <text:p>11:20:0602010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number-columns-spanned="3" table:number-rows-spanned="1" table:style-name="ce8">
            <text:p>11:20:0602010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number-columns-spanned="3" table:number-rows-spanned="1" table:style-name="ce8">
            <text:p>11:20:0602010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number-columns-spanned="3" table:number-rows-spanned="1" table:style-name="ce8">
            <text:p>11:20:0602010:15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number-columns-spanned="3" table:number-rows-spanned="1" table:style-name="ce8">
            <text:p>11:20:0602010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number-columns-spanned="3" table:number-rows-spanned="1" table:style-name="ce8">
            <text:p>11:20:0602013:9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number-columns-spanned="3" table:number-rows-spanned="1" table:style-name="ce8">
            <text:p>11:20:0602013:9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number-columns-spanned="3" table:number-rows-spanned="1" table:style-name="ce8">
            <text:p>11:20:0602013:9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number-columns-spanned="3" table:number-rows-spanned="1" table:style-name="ce8">
            <text:p>11:20:0602013:9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number-columns-spanned="3" table:number-rows-spanned="1" table:style-name="ce8">
            <text:p>11:20:0602013:9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number-columns-spanned="3" table:number-rows-spanned="1" table:style-name="ce8">
            <text:p>11:20:0602013:9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number-columns-spanned="3" table:number-rows-spanned="1" table:style-name="ce8">
            <text:p>11:20:0602013:9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number-columns-spanned="3" table:number-rows-spanned="1" table:style-name="ce8">
            <text:p>11:20:0602013:9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number-columns-spanned="3" table:number-rows-spanned="1" table:style-name="ce8">
            <text:p>11:20:0602013:9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number-columns-spanned="3" table:number-rows-spanned="1" table:style-name="ce8">
            <text:p>11:20:0602013:9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number-columns-spanned="3" table:number-rows-spanned="1" table:style-name="ce8">
            <text:p>11:20:0602013:9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number-columns-spanned="3" table:number-rows-spanned="1" table:style-name="ce8">
            <text:p>11:20:0602013:9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number-columns-spanned="3" table:number-rows-spanned="1" table:style-name="ce8">
            <text:p>11:20:0602013:9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number-columns-spanned="3" table:number-rows-spanned="1" table:style-name="ce8">
            <text:p>11:20:0602013:9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number-columns-spanned="3" table:number-rows-spanned="1" table:style-name="ce8">
            <text:p>11:20:0602013:9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number-columns-spanned="3" table:number-rows-spanned="1" table:style-name="ce8">
            <text:p>11:20:0602013:9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c 15 09 d7 ea 6b be dd cf 84 76 c6 44 d9 2c 22 d2 3c 19 a5 15 f6 c2 f7 ce ca b5 84 89 4c 50 3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2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1-08T08:35:06Z</meta:creation-date>
    <dc:date>2024-11-20T06:50:14Z</dc:date>
    <meta:print-date>2024-11-19T13:43:56Z</meta:print-date>
  </office:meta>
</office:document-meta>
</file>