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51испр</text:p>
          </table:table-cell>
          <table:table-cell table:number-columns-repeated="4" table:style-name="ce2"/>
          <table:table-cell office:value-type="string" table:style-name="ce4">
            <text:p>20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11:20:0603005:1915</text:p>
          </table:table-cell>
          <table:covered-table-cell/>
          <table:table-cell office:value-type="float" office:value="22436090.34" table:style-name="ce10">
            <text:p>22436090,34</text:p>
          </table:table-cell>
          <table:table-cell office:value-type="string" table:number-columns-spanned="2" table:number-rows-spanned="1" table:style-name="ce17">
            <text:p>18.11.2024</text:p>
          </table:table-cell>
          <table:covered-table-cell/>
          <table:table-cell office:value-type="string" table:style-name="ce7">
            <text:p>18.04.2024</text:p>
          </table:table-cell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1e dd 32 88 c0 aa 41 82 2c 8b 8d ef de 01 ff 9c 51 b8 8e 93 84 6e d5 dd d0 b2 06 4c d3 ed 0a 8b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19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Дейнека Зинаида Викторо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Администратор</dc:creator>
    <meta:creation-date>2024-11-20T07:06:01Z</meta:creation-date>
    <dc:date>2024-11-20T07:55:30Z</dc:date>
    <meta:print-date>2024-11-20T07:54:32Z</meta:print-date>
  </office:meta>
</office:document-meta>
</file>