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10</text:p>
          </table:table-cell>
          <table:table-cell table:number-columns-repeated="4" table:style-name="ce1"/>
          <table:table-cell office:value-type="string" table:style-name="ce2">
            <text:p>2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4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1" table:style-name="ce4">
            <text:p>30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4001:3803</text:p>
          </table:table-cell>
          <table:covered-table-cell/>
          <table:table-cell office:value-type="float" office:value="1285751.8600000001" table:style-name="ce4">
            <text:p>1285751,86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401002:1102</text:p>
          </table:table-cell>
          <table:covered-table-cell/>
          <table:table-cell office:value-type="float" office:value="38972.43" table:style-name="ce4">
            <text:p>38972,43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801001:6770</text:p>
          </table:table-cell>
          <table:covered-table-cell/>
          <table:table-cell office:value-type="float" office:value="181445.94" table:style-name="ce4">
            <text:p>181445,94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2201001:1483</text:p>
          </table:table-cell>
          <table:covered-table-cell/>
          <table:table-cell office:value-type="float" office:value="374877.66" table:style-name="ce4">
            <text:p>374877,66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3:4334</text:p>
          </table:table-cell>
          <table:covered-table-cell/>
          <table:table-cell office:value-type="float" office:value="30186.7" table:style-name="ce4">
            <text:p>30186,7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3008:7414</text:p>
          </table:table-cell>
          <table:covered-table-cell/>
          <table:table-cell office:value-type="float" office:value="658436.68000000005" table:style-name="ce4">
            <text:p>658436,68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401002:1103</text:p>
          </table:table-cell>
          <table:covered-table-cell/>
          <table:table-cell office:value-type="float" office:value="740476.17" table:style-name="ce4">
            <text:p>740476,17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1003:262</text:p>
          </table:table-cell>
          <table:covered-table-cell/>
          <table:table-cell office:value-type="float" office:value="73732.479999999996" table:style-name="ce4">
            <text:p>73732,48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6:1401001:1183</text:p>
          </table:table-cell>
          <table:covered-table-cell/>
          <table:table-cell office:value-type="float" office:value="1650.86" table:style-name="ce4">
            <text:p>1650,86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2101001:247</text:p>
          </table:table-cell>
          <table:covered-table-cell/>
          <table:table-cell office:value-type="float" office:value="235446.03" table:style-name="ce4">
            <text:p>235446,03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807001:61</text:p>
          </table:table-cell>
          <table:covered-table-cell/>
          <table:table-cell office:value-type="float" office:value="737353.14" table:style-name="ce4">
            <text:p>737353,14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2101001:250</text:p>
          </table:table-cell>
          <table:covered-table-cell/>
          <table:table-cell office:value-type="float" office:value="233526.64" table:style-name="ce4">
            <text:p>233526,64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3:2001014:1024</text:p>
          </table:table-cell>
          <table:covered-table-cell/>
          <table:table-cell office:value-type="float" office:value="1401781.1" table:style-name="ce4">
            <text:p>1401781,1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7:1401001:341</text:p>
          </table:table-cell>
          <table:covered-table-cell/>
          <table:table-cell office:value-type="float" office:value="52637.88" table:style-name="ce4">
            <text:p>52637,88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6:1901004:75</text:p>
          </table:table-cell>
          <table:covered-table-cell/>
          <table:table-cell office:value-type="float" office:value="310912.99" table:style-name="ce4">
            <text:p>310912,99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6:1901004:125</text:p>
          </table:table-cell>
          <table:covered-table-cell/>
          <table:table-cell office:value-type="float" office:value="317528.15999999997" table:style-name="ce4">
            <text:p>317528,16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2101001:290</text:p>
          </table:table-cell>
          <table:covered-table-cell/>
          <table:table-cell office:value-type="float" office:value="493285.29" table:style-name="ce4">
            <text:p>493285,29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2201001:451</text:p>
          </table:table-cell>
          <table:covered-table-cell/>
          <table:table-cell office:value-type="float" office:value="433595.54" table:style-name="ce4">
            <text:p>433595,54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1:4701004:311</text:p>
          </table:table-cell>
          <table:covered-table-cell/>
          <table:table-cell office:value-type="float" office:value="633048.02" table:style-name="ce4">
            <text:p>633048,02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3201003:153</text:p>
          </table:table-cell>
          <table:covered-table-cell/>
          <table:table-cell office:value-type="float" office:value="308767.63" table:style-name="ce4">
            <text:p>308767,63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3:2001005:1482</text:p>
          </table:table-cell>
          <table:covered-table-cell/>
          <table:table-cell office:value-type="float" office:value="1000477.44" table:style-name="ce4">
            <text:p>1000477,44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1901004:76</text:p>
          </table:table-cell>
          <table:covered-table-cell/>
          <table:table-cell office:value-type="float" office:value="312236.02" table:style-name="ce4">
            <text:p>312236,02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2201001:737</text:p>
          </table:table-cell>
          <table:covered-table-cell/>
          <table:table-cell office:value-type="float" office:value="420821.86" table:style-name="ce4">
            <text:p>420821,86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6:1901004:172</text:p>
          </table:table-cell>
          <table:covered-table-cell/>
          <table:table-cell office:value-type="float" office:value="496229.96" table:style-name="ce4">
            <text:p>496229,96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2101001:352</text:p>
          </table:table-cell>
          <table:covered-table-cell/>
          <table:table-cell office:value-type="float" office:value="495204.68" table:style-name="ce4">
            <text:p>495204,68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7:4201013:417</text:p>
          </table:table-cell>
          <table:covered-table-cell/>
          <table:table-cell office:value-type="float" office:value="1411162.93" table:style-name="ce4">
            <text:p>1411162,93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804003:448</text:p>
          </table:table-cell>
          <table:covered-table-cell/>
          <table:table-cell office:value-type="float" office:value="1406350.8" table:style-name="ce4">
            <text:p>1406350,8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0401001:12297</text:p>
          </table:table-cell>
          <table:covered-table-cell/>
          <table:table-cell office:value-type="float" office:value="979907.57" table:style-name="ce4">
            <text:p>979907,57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6:1901004:126</text:p>
          </table:table-cell>
          <table:covered-table-cell/>
          <table:table-cell office:value-type="float" office:value="316205.13" table:style-name="ce4">
            <text:p>316205,13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6:1901004:161</text:p>
          </table:table-cell>
          <table:covered-table-cell/>
          <table:table-cell office:value-type="float" office:value="476433.6" table:style-name="ce4">
            <text:p>476433,6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2201001:452</text:p>
          </table:table-cell>
          <table:covered-table-cell/>
          <table:table-cell office:value-type="float" office:value="413725.37" table:style-name="ce4">
            <text:p>413725,37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2101001:623</text:p>
          </table:table-cell>
          <table:covered-table-cell/>
          <table:table-cell office:value-type="float" office:value="589005.06000000006" table:style-name="ce4">
            <text:p>589005,06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2101001:393</text:p>
          </table:table-cell>
          <table:covered-table-cell/>
          <table:table-cell office:value-type="float" office:value="625723.75" table:style-name="ce4">
            <text:p>625723,75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2201001:454</text:p>
          </table:table-cell>
          <table:covered-table-cell/>
          <table:table-cell office:value-type="float" office:value="314374.51" table:style-name="ce4">
            <text:p>314374,51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6:3901010:117</text:p>
          </table:table-cell>
          <table:covered-table-cell/>
          <table:table-cell office:value-type="float" office:value="760995.14" table:style-name="ce4">
            <text:p>760995,14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4502052:287</text:p>
          </table:table-cell>
          <table:covered-table-cell/>
          <table:table-cell office:value-type="float" office:value="586392.15" table:style-name="ce4">
            <text:p>586392,15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3:2001005:351</text:p>
          </table:table-cell>
          <table:covered-table-cell/>
          <table:table-cell office:value-type="float" office:value="281548.71999999997" table:style-name="ce4">
            <text:p>281548,72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1301001:599</text:p>
          </table:table-cell>
          <table:covered-table-cell/>
          <table:table-cell office:value-type="float" office:value="116291.11" table:style-name="ce4">
            <text:p>116291,11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3010:853</text:p>
          </table:table-cell>
          <table:covered-table-cell/>
          <table:table-cell office:value-type="float" office:value="1667660.67" table:style-name="ce4">
            <text:p>1667660,67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6011:1376</text:p>
          </table:table-cell>
          <table:covered-table-cell/>
          <table:table-cell office:value-type="float" office:value="3137463.79" table:style-name="ce4">
            <text:p>3137463,79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3010:773</text:p>
          </table:table-cell>
          <table:covered-table-cell/>
          <table:table-cell office:value-type="float" office:value="2479998.6" table:style-name="ce4">
            <text:p>2479998,6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16:3989</text:p>
          </table:table-cell>
          <table:covered-table-cell/>
          <table:table-cell office:value-type="float" office:value="116690.23" table:style-name="ce4">
            <text:p>116690,23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06:3362</text:p>
          </table:table-cell>
          <table:covered-table-cell/>
          <table:table-cell office:value-type="float" office:value="165031.4" table:style-name="ce4">
            <text:p>165031,4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7:3103</text:p>
          </table:table-cell>
          <table:covered-table-cell/>
          <table:table-cell office:value-type="float" office:value="232491.79" table:style-name="ce4">
            <text:p>232491,79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6009:226</text:p>
          </table:table-cell>
          <table:covered-table-cell/>
          <table:table-cell office:value-type="float" office:value="278209.08" table:style-name="ce4">
            <text:p>278209,08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3:1643</text:p>
          </table:table-cell>
          <table:covered-table-cell/>
          <table:table-cell office:value-type="float" office:value="245305.45" table:style-name="ce4">
            <text:p>245305,45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3:1657</text:p>
          </table:table-cell>
          <table:covered-table-cell/>
          <table:table-cell office:value-type="float" office:value="260798.43" table:style-name="ce4">
            <text:p>260798,43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3004:2455</text:p>
          </table:table-cell>
          <table:covered-table-cell/>
          <table:table-cell office:value-type="float" office:value="297306.48" table:style-name="ce4">
            <text:p>297306,48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17:1553</text:p>
          </table:table-cell>
          <table:covered-table-cell/>
          <table:table-cell office:value-type="float" office:value="368068.33" table:style-name="ce4">
            <text:p>368068,33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1:0000000:143</text:p>
          </table:table-cell>
          <table:covered-table-cell/>
          <table:table-cell office:value-type="float" office:value="98845.43" table:style-name="ce4">
            <text:p>98845,43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3:3342</text:p>
          </table:table-cell>
          <table:covered-table-cell/>
          <table:table-cell office:value-type="float" office:value="640892.77" table:style-name="ce4">
            <text:p>640892,77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0601006:730</text:p>
          </table:table-cell>
          <table:covered-table-cell/>
          <table:table-cell office:value-type="float" office:value="10061798.52" table:style-name="ce4">
            <text:p>10061798,52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0601006:731</text:p>
          </table:table-cell>
          <table:covered-table-cell/>
          <table:table-cell office:value-type="float" office:value="470505.78" table:style-name="ce4">
            <text:p>470505,78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0601006:729</text:p>
          </table:table-cell>
          <table:covered-table-cell/>
          <table:table-cell office:value-type="float" office:value="607310.62" table:style-name="ce4">
            <text:p>607310,62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8:0201005:914</text:p>
          </table:table-cell>
          <table:covered-table-cell/>
          <table:table-cell office:value-type="float" office:value="9953.7900000000009" table:style-name="ce4">
            <text:p>9953,79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1701001:1832</text:p>
          </table:table-cell>
          <table:covered-table-cell/>
          <table:table-cell office:value-type="float" office:value="193449.04" table:style-name="ce4">
            <text:p>193449,04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2:1801001:1300</text:p>
          </table:table-cell>
          <table:covered-table-cell/>
          <table:table-cell office:value-type="float" office:value="622377.67000000004" table:style-name="ce4">
            <text:p>622377,67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2010:197</text:p>
          </table:table-cell>
          <table:covered-table-cell/>
          <table:table-cell office:value-type="float" office:value="60759322.93" table:style-name="ce4">
            <text:p>60759322,93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1:0000000:139</text:p>
          </table:table-cell>
          <table:covered-table-cell/>
          <table:table-cell office:value-type="float" office:value="265527.87" table:style-name="ce4">
            <text:p>265527,87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7:0402014:988</text:p>
          </table:table-cell>
          <table:covered-table-cell/>
          <table:table-cell office:value-type="float" office:value="547693.81999999995" table:style-name="ce4">
            <text:p>547693,82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6:1801001:633</text:p>
          </table:table-cell>
          <table:covered-table-cell/>
          <table:table-cell office:value-type="float" office:value="24830.959999999999" table:style-name="ce4">
            <text:p>24830,96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2:3401001:1842</text:p>
          </table:table-cell>
          <table:covered-table-cell/>
          <table:table-cell office:value-type="float" office:value="71973.95" table:style-name="ce4">
            <text:p>71973,95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6:1801001:632</text:p>
          </table:table-cell>
          <table:covered-table-cell/>
          <table:table-cell office:value-type="float" office:value="24673.81" table:style-name="ce4">
            <text:p>24673,81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6:1801001:634</text:p>
          </table:table-cell>
          <table:covered-table-cell/>
          <table:table-cell office:value-type="float" office:value="24778.58" table:style-name="ce4">
            <text:p>24778,58</text:p>
          </table:table-cell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402016:6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0000000:44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0501001:227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5901010:59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2:0501001:133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2:0501001:13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2:0501001:133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2:0501001:133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2:0501001:13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2:0501001:13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2:0501001:134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2:0501001:134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2001005:3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0:50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4:3601001:85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54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6:3601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2:07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2:0501001:97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2:07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2:07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2:07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2:07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2:07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2:0501001:95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6:3601002: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401007:190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3:23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59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3:2301001:7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04:2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2:07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2:07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6:3601003: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2:07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2:0501001:9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2:0501001:93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2:0501001:9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6:3601002: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2:07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2:07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2:0501001:88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2:07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6:1801001:11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4:2001006:6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0000000:13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6:3601005: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7016:46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2010:23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0:5001001:7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2:07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2:07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2:07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2:07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2:0501001:8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2:0501001:9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2:0501001:8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2:0501001:97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2:07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3401001:17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2:07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2:07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2:07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2:07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4401001: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47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4701005:45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47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2:1801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26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0000000:1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7:4201004:63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4701003:2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4701004:15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4701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2:18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8:4601001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4701005:45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4701003:2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4002:104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1007:24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4002:104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6:15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3010:3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8:0201005:17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29:2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29:48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07:117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45:16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7013:19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1015:369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7009:73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12:23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02:57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3010:53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3004:57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3010:6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3010:6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3010:6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3010:6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3010:6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3010:6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3010:6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3010:60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3010:6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3010:6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3010:6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3010:6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3010:6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3010:6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3010:6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3010:6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3010:6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3010:6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3010:61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3010:6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3010:6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3010:6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3010:6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3010:6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3010:62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3010:62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3010:6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3010:6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3010:6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3010:62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3010:6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3010:6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3010:63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3010:6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3010:6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3010:63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3010:6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3010:63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3010:63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3010:6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3010:6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3010:64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3010:64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3010:64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3010:6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3010:64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3010:64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3010:64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3010:64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3010:82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3003:63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3:16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8010:37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201006:333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1007:23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1001002:90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5:0000000:268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3004:23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000000:5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8005:20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9:5501002:655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2:1702005:219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1007:23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7:1401006:34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2:3101009:6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2:1201004:44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2:1702002:5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2:1701013:8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2:1701013:58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2:1702003:106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2:1701004:254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2:1701003:283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8:0201005:79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8:0201005:9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10:219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6021:16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5:595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11:87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13:257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11:35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8:0801003:9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8:0801003:93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0801003:8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8:0801003:92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8:0801002:2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8:0801003:9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8:0801003:8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8:0801003:8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8:0801003:8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2:1701010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7009:35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8:0801003:9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8:0801003:9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8:0801003:9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2:1701013:134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7:2801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6:3601002: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3010:51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3010:52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3010:53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3010:636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3010:64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3010:67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801001:146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2:07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2:0000000:14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2:1703003:62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8002:47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0:11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47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0000000:15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2:07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2:07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9:02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9:0301001:13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3010:52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3010:53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3010:54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3010:545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3010:61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0:4501041:49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2:0501001:13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2:07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2:0501001:88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7:0402013:9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2:07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2:07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2:1704002:3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2:07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2:07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2:07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8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2:0501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2:0501001:9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2:0501001:9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2:0501001:95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2:0501001:95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2:07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2:07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2:07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4701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47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2:0501001:95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2:05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2:3401001:17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2:3401001:17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2:3401001:17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1007:198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1007:17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1007:189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1007:21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1007:217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1007:18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1007:21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1007:169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1007:168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1007:293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1007:217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1007:17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1007:30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1007:178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3003:6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1007:168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1007:17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1007:214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1007:215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1007:228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1007:178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1007:217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1007:17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201006:336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201006:336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201006:336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201006:336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201006:336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201006:336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201006:336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201006:337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201006:337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201006:34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201006:34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201006:34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201006:342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201006:34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201006:34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201006:34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201006:34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201006:34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201006:34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201006:34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201006:344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201006:346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201006:357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201006:358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3004:11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3004:11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3004:119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3004:128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3004:15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3004:166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3004:18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3004:23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3004:254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3005:132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3005:13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5</text:p>
          </table:table-cell>
          <table:covered-table-cell/>
          <table:table-cell office:value-type="string" table:style-name="ce4">
            <text:p>08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1c e2 5f 31 37 bd 02 35 6e 32 5d d2 16 7f 94 12 c8 a7 ff e8 3d 36 69 7e 2f c5 4c 24 b4 75 2c 6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20T09:55:29Z</meta:creation-date>
    <dc:date>2025-10-20T10:02:17Z</dc:date>
    <meta:print-date>2025-10-20T10:01:18Z</meta:print-date>
  </office:meta>
</office:document-meta>
</file>