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06</text:p>
          </table:table-cell>
          <table:table-cell table:number-columns-repeated="4" table:style-name="ce2"/>
          <table:table-cell office:value-type="string" table:style-name="ce4">
            <text:p>20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9" table:style-name="ce6">
            <text:p>2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1" table:style-name="ce7">
            <text:p>3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1:118</text:p>
          </table:table-cell>
          <table:covered-table-cell/>
          <table:table-cell office:value-type="float" office:value="46764" table:style-name="ce11">
            <text:p>46764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801001:125</text:p>
          </table:table-cell>
          <table:covered-table-cell/>
          <table:table-cell office:value-type="float" office:value="2015" table:style-name="ce11">
            <text:p>2015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0801001:13</text:p>
          </table:table-cell>
          <table:covered-table-cell/>
          <table:table-cell office:value-type="float" office:value="37994.800000000003" table:style-name="ce11">
            <text:p>37994,8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0801001:133</text:p>
          </table:table-cell>
          <table:covered-table-cell/>
          <table:table-cell office:value-type="float" office:value="4675" table:style-name="ce11">
            <text:p>4675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0801001:134</text:p>
          </table:table-cell>
          <table:covered-table-cell/>
          <table:table-cell office:value-type="float" office:value="1550" table:style-name="ce11">
            <text:p>155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0801001:138</text:p>
          </table:table-cell>
          <table:covered-table-cell/>
          <table:table-cell office:value-type="float" office:value="3480" table:style-name="ce11">
            <text:p>348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0801001:14</text:p>
          </table:table-cell>
          <table:covered-table-cell/>
          <table:table-cell office:value-type="float" office:value="26422.35" table:style-name="ce11">
            <text:p>26422,3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0801001:15</text:p>
          </table:table-cell>
          <table:covered-table-cell/>
          <table:table-cell office:value-type="float" office:value="35096" table:style-name="ce11">
            <text:p>35096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0801001:150</text:p>
          </table:table-cell>
          <table:covered-table-cell/>
          <table:table-cell office:value-type="float" office:value="1894.1" table:style-name="ce11">
            <text:p>1894,1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0801001:16</text:p>
          </table:table-cell>
          <table:covered-table-cell/>
          <table:table-cell office:value-type="float" office:value="32514.7" table:style-name="ce11">
            <text:p>32514,7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0801001:169</text:p>
          </table:table-cell>
          <table:covered-table-cell/>
          <table:table-cell office:value-type="float" office:value="1860" table:style-name="ce11">
            <text:p>186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0801001:17</text:p>
          </table:table-cell>
          <table:covered-table-cell/>
          <table:table-cell office:value-type="float" office:value="32305.13" table:style-name="ce11">
            <text:p>32305,13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0801001:175</text:p>
          </table:table-cell>
          <table:covered-table-cell/>
          <table:table-cell office:value-type="float" office:value="930" table:style-name="ce11">
            <text:p>93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0801001:18</text:p>
          </table:table-cell>
          <table:covered-table-cell/>
          <table:table-cell office:value-type="float" office:value="31460.85" table:style-name="ce11">
            <text:p>31460,8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0801001:181</text:p>
          </table:table-cell>
          <table:covered-table-cell/>
          <table:table-cell office:value-type="float" office:value="41234.400000000001" table:style-name="ce11">
            <text:p>41234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0801001:183</text:p>
          </table:table-cell>
          <table:covered-table-cell/>
          <table:table-cell office:value-type="float" office:value="130715.9" table:style-name="ce11">
            <text:p>130715,9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0801001:184</text:p>
          </table:table-cell>
          <table:covered-table-cell/>
          <table:table-cell office:value-type="float" office:value="37686.879999999997" table:style-name="ce11">
            <text:p>37686,8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0801001:19</text:p>
          </table:table-cell>
          <table:covered-table-cell/>
          <table:table-cell office:value-type="float" office:value="46814.25" table:style-name="ce11">
            <text:p>46814,2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0801001:21</text:p>
          </table:table-cell>
          <table:covered-table-cell/>
          <table:table-cell office:value-type="float" office:value="41234.400000000001" table:style-name="ce11">
            <text:p>41234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0801001:22</text:p>
          </table:table-cell>
          <table:covered-table-cell/>
          <table:table-cell office:value-type="float" office:value="40865.11" table:style-name="ce11">
            <text:p>40865,11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0801001:227</text:p>
          </table:table-cell>
          <table:covered-table-cell/>
          <table:table-cell office:value-type="float" office:value="203.3" table:style-name="ce11">
            <text:p>203,3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0801001:229</text:p>
          </table:table-cell>
          <table:covered-table-cell/>
          <table:table-cell office:value-type="float" office:value="918134.9" table:style-name="ce11">
            <text:p>918134,9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0801001:232</text:p>
          </table:table-cell>
          <table:covered-table-cell/>
          <table:table-cell office:value-type="float" office:value="255308.25" table:style-name="ce11">
            <text:p>255308,2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0801001:233</text:p>
          </table:table-cell>
          <table:covered-table-cell/>
          <table:table-cell office:value-type="float" office:value="25023.57" table:style-name="ce11">
            <text:p>25023,57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0801001:234</text:p>
          </table:table-cell>
          <table:covered-table-cell/>
          <table:table-cell office:value-type="float" office:value="26921.67" table:style-name="ce11">
            <text:p>26921,67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0801001:235</text:p>
          </table:table-cell>
          <table:covered-table-cell/>
          <table:table-cell office:value-type="float" office:value="26838.45" table:style-name="ce11">
            <text:p>26838,4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0801001:236</text:p>
          </table:table-cell>
          <table:covered-table-cell/>
          <table:table-cell office:value-type="float" office:value="24799.56" table:style-name="ce11">
            <text:p>24799,5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0801001:238</text:p>
          </table:table-cell>
          <table:covered-table-cell/>
          <table:table-cell office:value-type="float" office:value="26939.25" table:style-name="ce11">
            <text:p>26939,2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0801001:239</text:p>
          </table:table-cell>
          <table:covered-table-cell/>
          <table:table-cell office:value-type="float" office:value="28086.75" table:style-name="ce11">
            <text:p>28086,7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0801001:24</text:p>
          </table:table-cell>
          <table:covered-table-cell/>
          <table:table-cell office:value-type="float" office:value="26422.35" table:style-name="ce11">
            <text:p>26422,3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0801001:240</text:p>
          </table:table-cell>
          <table:covered-table-cell/>
          <table:table-cell office:value-type="float" office:value="27337.77" table:style-name="ce11">
            <text:p>27337,77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0801001:241</text:p>
          </table:table-cell>
          <table:covered-table-cell/>
          <table:table-cell office:value-type="float" office:value="25103.39" table:style-name="ce11">
            <text:p>25103,39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0801001:242</text:p>
          </table:table-cell>
          <table:covered-table-cell/>
          <table:table-cell office:value-type="float" office:value="28752.51" table:style-name="ce11">
            <text:p>28752,51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0801001:25</text:p>
          </table:table-cell>
          <table:covered-table-cell/>
          <table:table-cell office:value-type="float" office:value="26352.5" table:style-name="ce11">
            <text:p>26352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0801001:28</text:p>
          </table:table-cell>
          <table:covered-table-cell/>
          <table:table-cell office:value-type="float" office:value="28086.75" table:style-name="ce11">
            <text:p>28086,7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0801001:30</text:p>
          </table:table-cell>
          <table:covered-table-cell/>
          <table:table-cell office:value-type="float" office:value="31529.68" table:style-name="ce11">
            <text:p>31529,6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0801001:303</text:p>
          </table:table-cell>
          <table:covered-table-cell/>
          <table:table-cell office:value-type="float" office:value="28086.75" table:style-name="ce11">
            <text:p>28086,7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0801001:309</text:p>
          </table:table-cell>
          <table:covered-table-cell/>
          <table:table-cell office:value-type="float" office:value="26526.85" table:style-name="ce11">
            <text:p>26526,8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0801001:315</text:p>
          </table:table-cell>
          <table:covered-table-cell/>
          <table:table-cell office:value-type="float" office:value="26946" table:style-name="ce11">
            <text:p>26946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0801001:319</text:p>
          </table:table-cell>
          <table:covered-table-cell/>
          <table:table-cell office:value-type="float" office:value="36725.01" table:style-name="ce11">
            <text:p>36725,01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0801001:32</text:p>
          </table:table-cell>
          <table:covered-table-cell/>
          <table:table-cell office:value-type="float" office:value="23925.75" table:style-name="ce11">
            <text:p>23925,7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0801001:33</text:p>
          </table:table-cell>
          <table:covered-table-cell/>
          <table:table-cell office:value-type="float" office:value="26047.86" table:style-name="ce11">
            <text:p>26047,8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0801001:34</text:p>
          </table:table-cell>
          <table:covered-table-cell/>
          <table:table-cell office:value-type="float" office:value="988265.04" table:style-name="ce11">
            <text:p>988265,0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0801001:35</text:p>
          </table:table-cell>
          <table:covered-table-cell/>
          <table:table-cell office:value-type="float" office:value="69363" table:style-name="ce11">
            <text:p>69363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0801001:36</text:p>
          </table:table-cell>
          <table:covered-table-cell/>
          <table:table-cell office:value-type="float" office:value="119973.12" table:style-name="ce11">
            <text:p>119973,1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0801001:37</text:p>
          </table:table-cell>
          <table:covered-table-cell/>
          <table:table-cell office:value-type="float" office:value="36203.760000000002" table:style-name="ce11">
            <text:p>36203,7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0801001:38</text:p>
          </table:table-cell>
          <table:covered-table-cell/>
          <table:table-cell office:value-type="float" office:value="31083" table:style-name="ce11">
            <text:p>31083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0801001:39</text:p>
          </table:table-cell>
          <table:covered-table-cell/>
          <table:table-cell office:value-type="float" office:value="31950.45" table:style-name="ce11">
            <text:p>31950,4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0801001:4</text:p>
          </table:table-cell>
          <table:covered-table-cell/>
          <table:table-cell office:value-type="float" office:value="28918.95" table:style-name="ce11">
            <text:p>28918,9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0801001:43</text:p>
          </table:table-cell>
          <table:covered-table-cell/>
          <table:table-cell office:value-type="float" office:value="24498.6" table:style-name="ce11">
            <text:p>24498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0801001:44</text:p>
          </table:table-cell>
          <table:covered-table-cell/>
          <table:table-cell office:value-type="float" office:value="26533.5" table:style-name="ce11">
            <text:p>26533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0801001:440</text:p>
          </table:table-cell>
          <table:covered-table-cell/>
          <table:table-cell office:value-type="float" office:value="31536.35" table:style-name="ce11">
            <text:p>31536,3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0801001:441</text:p>
          </table:table-cell>
          <table:covered-table-cell/>
          <table:table-cell office:value-type="float" office:value="28086.75" table:style-name="ce11">
            <text:p>28086,7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0801001:443</text:p>
          </table:table-cell>
          <table:covered-table-cell/>
          <table:table-cell office:value-type="float" office:value="64712" table:style-name="ce11">
            <text:p>64712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0801001:444</text:p>
          </table:table-cell>
          <table:covered-table-cell/>
          <table:table-cell office:value-type="float" office:value="35195.46" table:style-name="ce11">
            <text:p>35195,4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0801001:448</text:p>
          </table:table-cell>
          <table:covered-table-cell/>
          <table:table-cell office:value-type="float" office:value="13939.35" table:style-name="ce11">
            <text:p>13939,3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0801001:452</text:p>
          </table:table-cell>
          <table:covered-table-cell/>
          <table:table-cell office:value-type="float" office:value="35477.64" table:style-name="ce11">
            <text:p>35477,6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0801001:455</text:p>
          </table:table-cell>
          <table:covered-table-cell/>
          <table:table-cell office:value-type="float" office:value="27878.7" table:style-name="ce11">
            <text:p>27878,7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0801001:46</text:p>
          </table:table-cell>
          <table:covered-table-cell/>
          <table:table-cell office:value-type="float" office:value="36278" table:style-name="ce11">
            <text:p>36278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0801001:465</text:p>
          </table:table-cell>
          <table:covered-table-cell/>
          <table:table-cell office:value-type="float" office:value="28086.75" table:style-name="ce11">
            <text:p>28086,7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0801001:467</text:p>
          </table:table-cell>
          <table:covered-table-cell/>
          <table:table-cell office:value-type="float" office:value="28086.75" table:style-name="ce11">
            <text:p>28086,7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0801001:469</text:p>
          </table:table-cell>
          <table:covered-table-cell/>
          <table:table-cell office:value-type="float" office:value="34187.699999999997" table:style-name="ce11">
            <text:p>34187,7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0801001:47</text:p>
          </table:table-cell>
          <table:covered-table-cell/>
          <table:table-cell office:value-type="float" office:value="35611.800000000003" table:style-name="ce11">
            <text:p>35611,8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0801001:470</text:p>
          </table:table-cell>
          <table:covered-table-cell/>
          <table:table-cell office:value-type="float" office:value="165777.15" table:style-name="ce11">
            <text:p>165777,1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0801001:472</text:p>
          </table:table-cell>
          <table:covered-table-cell/>
          <table:table-cell office:value-type="float" office:value="28086.75" table:style-name="ce11">
            <text:p>28086,7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0801001:474</text:p>
          </table:table-cell>
          <table:covered-table-cell/>
          <table:table-cell office:value-type="float" office:value="2912.7" table:style-name="ce11">
            <text:p>2912,7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0801001:475</text:p>
          </table:table-cell>
          <table:covered-table-cell/>
          <table:table-cell office:value-type="float" office:value="26463.96" table:style-name="ce11">
            <text:p>26463,9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0801001:477</text:p>
          </table:table-cell>
          <table:covered-table-cell/>
          <table:table-cell office:value-type="float" office:value="28710.9" table:style-name="ce11">
            <text:p>28710,9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0801001:48</text:p>
          </table:table-cell>
          <table:covered-table-cell/>
          <table:table-cell office:value-type="float" office:value="60299" table:style-name="ce11">
            <text:p>60299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0801001:49</text:p>
          </table:table-cell>
          <table:covered-table-cell/>
          <table:table-cell office:value-type="float" office:value="44605.5" table:style-name="ce11">
            <text:p>44605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0801001:50</text:p>
          </table:table-cell>
          <table:covered-table-cell/>
          <table:table-cell office:value-type="float" office:value="25330.15" table:style-name="ce11">
            <text:p>25330,1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0801001:51</text:p>
          </table:table-cell>
          <table:covered-table-cell/>
          <table:table-cell office:value-type="float" office:value="28086.75" table:style-name="ce11">
            <text:p>28086,7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0801001:52</text:p>
          </table:table-cell>
          <table:covered-table-cell/>
          <table:table-cell office:value-type="float" office:value="26921.67" table:style-name="ce11">
            <text:p>26921,67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0801001:53</text:p>
          </table:table-cell>
          <table:covered-table-cell/>
          <table:table-cell office:value-type="float" office:value="25336.5" table:style-name="ce11">
            <text:p>25336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0801001:55</text:p>
          </table:table-cell>
          <table:covered-table-cell/>
          <table:table-cell office:value-type="float" office:value="27006.75" table:style-name="ce11">
            <text:p>27006,7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0801001:56</text:p>
          </table:table-cell>
          <table:covered-table-cell/>
          <table:table-cell office:value-type="float" office:value="24937.5" table:style-name="ce11">
            <text:p>24937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0801001:57</text:p>
          </table:table-cell>
          <table:covered-table-cell/>
          <table:table-cell office:value-type="float" office:value="25336.5" table:style-name="ce11">
            <text:p>25336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0801001:58</text:p>
          </table:table-cell>
          <table:covered-table-cell/>
          <table:table-cell office:value-type="float" office:value="36268.65" table:style-name="ce11">
            <text:p>36268,6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0801001:62</text:p>
          </table:table-cell>
          <table:covered-table-cell/>
          <table:table-cell office:value-type="float" office:value="68460.88" table:style-name="ce11">
            <text:p>68460,8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0801001:63</text:p>
          </table:table-cell>
          <table:covered-table-cell/>
          <table:table-cell office:value-type="float" office:value="27462.6" table:style-name="ce11">
            <text:p>27462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0801001:64</text:p>
          </table:table-cell>
          <table:covered-table-cell/>
          <table:table-cell office:value-type="float" office:value="45105.15" table:style-name="ce11">
            <text:p>45105,1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0801001:66</text:p>
          </table:table-cell>
          <table:covered-table-cell/>
          <table:table-cell office:value-type="float" office:value="29751.15" table:style-name="ce11">
            <text:p>29751,1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0801001:67</text:p>
          </table:table-cell>
          <table:covered-table-cell/>
          <table:table-cell office:value-type="float" office:value="45109.5" table:style-name="ce11">
            <text:p>45109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0801001:68</text:p>
          </table:table-cell>
          <table:covered-table-cell/>
          <table:table-cell office:value-type="float" office:value="45113.85" table:style-name="ce11">
            <text:p>45113,8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0801001:71</text:p>
          </table:table-cell>
          <table:covered-table-cell/>
          <table:table-cell office:value-type="float" office:value="44648.4" table:style-name="ce11">
            <text:p>44648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0801001:73</text:p>
          </table:table-cell>
          <table:covered-table-cell/>
          <table:table-cell office:value-type="float" office:value="26422.35" table:style-name="ce11">
            <text:p>26422,3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0801001:74</text:p>
          </table:table-cell>
          <table:covered-table-cell/>
          <table:table-cell office:value-type="float" office:value="66020.95" table:style-name="ce11">
            <text:p>66020,9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0801001:76</text:p>
          </table:table-cell>
          <table:covered-table-cell/>
          <table:table-cell office:value-type="float" office:value="24468.75" table:style-name="ce11">
            <text:p>24468,7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0801001:77</text:p>
          </table:table-cell>
          <table:covered-table-cell/>
          <table:table-cell office:value-type="float" office:value="26699.79" table:style-name="ce11">
            <text:p>26699,79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0801001:80</text:p>
          </table:table-cell>
          <table:covered-table-cell/>
          <table:table-cell office:value-type="float" office:value="44678.85" table:style-name="ce11">
            <text:p>44678,8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0801001:81</text:p>
          </table:table-cell>
          <table:covered-table-cell/>
          <table:table-cell office:value-type="float" office:value="44665.8" table:style-name="ce11">
            <text:p>44665,8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0801001:83</text:p>
          </table:table-cell>
          <table:covered-table-cell/>
          <table:table-cell office:value-type="float" office:value="44678.85" table:style-name="ce11">
            <text:p>44678,8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0801001:95</text:p>
          </table:table-cell>
          <table:covered-table-cell/>
          <table:table-cell office:value-type="float" office:value="34360.25" table:style-name="ce11">
            <text:p>34360,2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4701002:133</text:p>
          </table:table-cell>
          <table:covered-table-cell/>
          <table:table-cell office:value-type="float" office:value="65400" table:style-name="ce11">
            <text:p>6540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4701005:205</text:p>
          </table:table-cell>
          <table:covered-table-cell/>
          <table:table-cell office:value-type="float" office:value="56920" table:style-name="ce11">
            <text:p>5692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5901010:1164</text:p>
          </table:table-cell>
          <table:covered-table-cell/>
          <table:table-cell office:value-type="float" office:value="11973.1" table:style-name="ce11">
            <text:p>11973,1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6401001:153</text:p>
          </table:table-cell>
          <table:covered-table-cell/>
          <table:table-cell office:value-type="float" office:value="48735.6" table:style-name="ce11">
            <text:p>48735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2:1801004:1121</text:p>
          </table:table-cell>
          <table:covered-table-cell/>
          <table:table-cell office:value-type="float" office:value="66634.559999999998" table:style-name="ce11">
            <text:p>66634,5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3:0201001:493</text:p>
          </table:table-cell>
          <table:covered-table-cell/>
          <table:table-cell office:value-type="float" office:value="147676.54999999999" table:style-name="ce11">
            <text:p>147676,5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3:1001003:27</text:p>
          </table:table-cell>
          <table:covered-table-cell/>
          <table:table-cell office:value-type="float" office:value="57973.4" table:style-name="ce11">
            <text:p>57973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3:2001001:50</text:p>
          </table:table-cell>
          <table:covered-table-cell/>
          <table:table-cell office:value-type="float" office:value="141088.41" table:style-name="ce11">
            <text:p>141088,41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3:2001002:1079</text:p>
          </table:table-cell>
          <table:covered-table-cell/>
          <table:table-cell office:value-type="float" office:value="21188.5" table:style-name="ce11">
            <text:p>21188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3:2901001:359</text:p>
          </table:table-cell>
          <table:covered-table-cell/>
          <table:table-cell office:value-type="float" office:value="39987.919999999998" table:style-name="ce11">
            <text:p>39987,9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1003001:1412</text:p>
          </table:table-cell>
          <table:covered-table-cell/>
          <table:table-cell office:value-type="float" office:value="82183.13" table:style-name="ce11">
            <text:p>82183,13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1601001:676</text:p>
          </table:table-cell>
          <table:covered-table-cell/>
          <table:table-cell office:value-type="float" office:value="125752.99" table:style-name="ce11">
            <text:p>125752,99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3401007:241</text:p>
          </table:table-cell>
          <table:covered-table-cell/>
          <table:table-cell office:value-type="float" office:value="245452.79999999999" table:style-name="ce11">
            <text:p>245452,8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3501003:85</text:p>
          </table:table-cell>
          <table:covered-table-cell/>
          <table:table-cell office:value-type="float" office:value="76670.45" table:style-name="ce11">
            <text:p>76670,4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4001001:220</text:p>
          </table:table-cell>
          <table:covered-table-cell/>
          <table:table-cell office:value-type="float" office:value="74622.559999999998" table:style-name="ce11">
            <text:p>74622,5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104001:1064</text:p>
          </table:table-cell>
          <table:covered-table-cell/>
          <table:table-cell office:value-type="float" office:value="1715958.72" table:style-name="ce11">
            <text:p>1715958,7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105002:1748</text:p>
          </table:table-cell>
          <table:covered-table-cell/>
          <table:table-cell office:value-type="float" office:value="167930.4" table:style-name="ce11">
            <text:p>167930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6:3701003:33</text:p>
          </table:table-cell>
          <table:covered-table-cell/>
          <table:table-cell office:value-type="float" office:value="57722.3" table:style-name="ce11">
            <text:p>57722,3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6:3901002:242</text:p>
          </table:table-cell>
          <table:covered-table-cell/>
          <table:table-cell office:value-type="float" office:value="158044.59" table:style-name="ce11">
            <text:p>158044,59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6:3901002:243</text:p>
          </table:table-cell>
          <table:covered-table-cell/>
          <table:table-cell office:value-type="float" office:value="170380" table:style-name="ce11">
            <text:p>17038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6:3901002:244</text:p>
          </table:table-cell>
          <table:covered-table-cell/>
          <table:table-cell office:value-type="float" office:value="105078.7" table:style-name="ce11">
            <text:p>105078,7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6:3901018:1</text:p>
          </table:table-cell>
          <table:covered-table-cell/>
          <table:table-cell office:value-type="float" office:value="150603.35999999999" table:style-name="ce11">
            <text:p>150603,3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6:3901018:10</text:p>
          </table:table-cell>
          <table:covered-table-cell/>
          <table:table-cell office:value-type="float" office:value="43983.48" table:style-name="ce11">
            <text:p>43983,4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6:3901018:100</text:p>
          </table:table-cell>
          <table:covered-table-cell/>
          <table:table-cell office:value-type="float" office:value="162879.81" table:style-name="ce11">
            <text:p>162879,81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6:3901018:102</text:p>
          </table:table-cell>
          <table:covered-table-cell/>
          <table:table-cell office:value-type="float" office:value="49280.2" table:style-name="ce11">
            <text:p>49280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6:3901018:104</text:p>
          </table:table-cell>
          <table:covered-table-cell/>
          <table:table-cell office:value-type="float" office:value="230938.68" table:style-name="ce11">
            <text:p>230938,6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6:3901018:105</text:p>
          </table:table-cell>
          <table:covered-table-cell/>
          <table:table-cell office:value-type="float" office:value="173185.92000000001" table:style-name="ce11">
            <text:p>173185,9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6:3901018:106</text:p>
          </table:table-cell>
          <table:covered-table-cell/>
          <table:table-cell office:value-type="float" office:value="172254.6" table:style-name="ce11">
            <text:p>172254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6:3901018:107</text:p>
          </table:table-cell>
          <table:covered-table-cell/>
          <table:table-cell office:value-type="float" office:value="1071.8" table:style-name="ce11">
            <text:p>1071,8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6:3901018:108</text:p>
          </table:table-cell>
          <table:covered-table-cell/>
          <table:table-cell office:value-type="float" office:value="24815.4" table:style-name="ce11">
            <text:p>24815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6:3901018:109</text:p>
          </table:table-cell>
          <table:covered-table-cell/>
          <table:table-cell office:value-type="float" office:value="163023.10999999999" table:style-name="ce11">
            <text:p>163023,11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6:3901018:110</text:p>
          </table:table-cell>
          <table:covered-table-cell/>
          <table:table-cell office:value-type="float" office:value="149512.5" table:style-name="ce11">
            <text:p>149512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6:3901018:111</text:p>
          </table:table-cell>
          <table:covered-table-cell/>
          <table:table-cell office:value-type="float" office:value="50828.800000000003" table:style-name="ce11">
            <text:p>50828,8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6:3901018:112</text:p>
          </table:table-cell>
          <table:covered-table-cell/>
          <table:table-cell office:value-type="float" office:value="178398.22" table:style-name="ce11">
            <text:p>178398,2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6:3901018:113</text:p>
          </table:table-cell>
          <table:covered-table-cell/>
          <table:table-cell office:value-type="float" office:value="188932.15" table:style-name="ce11">
            <text:p>188932,1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6:3901018:114</text:p>
          </table:table-cell>
          <table:covered-table-cell/>
          <table:table-cell office:value-type="float" office:value="145937.79" table:style-name="ce11">
            <text:p>145937,79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6:3901018:115</text:p>
          </table:table-cell>
          <table:covered-table-cell/>
          <table:table-cell office:value-type="float" office:value="362292" table:style-name="ce11">
            <text:p>362292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6:3901018:116</text:p>
          </table:table-cell>
          <table:covered-table-cell/>
          <table:table-cell office:value-type="float" office:value="121203.9" table:style-name="ce11">
            <text:p>121203,9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6:3901018:117</text:p>
          </table:table-cell>
          <table:covered-table-cell/>
          <table:table-cell office:value-type="float" office:value="132639.95000000001" table:style-name="ce11">
            <text:p>132639,9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6:3901018:118</text:p>
          </table:table-cell>
          <table:covered-table-cell/>
          <table:table-cell office:value-type="float" office:value="182000.64000000001" table:style-name="ce11">
            <text:p>182000,6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6:3901018:119</text:p>
          </table:table-cell>
          <table:covered-table-cell/>
          <table:table-cell office:value-type="float" office:value="150024.32999999999" table:style-name="ce11">
            <text:p>150024,33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6:3901018:12</text:p>
          </table:table-cell>
          <table:covered-table-cell/>
          <table:table-cell office:value-type="float" office:value="16890.349999999999" table:style-name="ce11">
            <text:p>16890,3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6:3901018:120</text:p>
          </table:table-cell>
          <table:covered-table-cell/>
          <table:table-cell office:value-type="float" office:value="95824.7" table:style-name="ce11">
            <text:p>95824,7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6:3901018:122</text:p>
          </table:table-cell>
          <table:covered-table-cell/>
          <table:table-cell office:value-type="float" office:value="71492.7" table:style-name="ce11">
            <text:p>71492,7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6:3901018:123</text:p>
          </table:table-cell>
          <table:covered-table-cell/>
          <table:table-cell office:value-type="float" office:value="131799.15" table:style-name="ce11">
            <text:p>131799,1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6:3901018:124</text:p>
          </table:table-cell>
          <table:covered-table-cell/>
          <table:table-cell office:value-type="float" office:value="443066.8" table:style-name="ce11">
            <text:p>443066,8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6:3901018:126</text:p>
          </table:table-cell>
          <table:covered-table-cell/>
          <table:table-cell office:value-type="float" office:value="182239.44" table:style-name="ce11">
            <text:p>182239,4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6:3901018:127</text:p>
          </table:table-cell>
          <table:covered-table-cell/>
          <table:table-cell office:value-type="float" office:value="389518.14" table:style-name="ce11">
            <text:p>389518,1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6:3901018:128</text:p>
          </table:table-cell>
          <table:covered-table-cell/>
          <table:table-cell office:value-type="float" office:value="1995.75" table:style-name="ce11">
            <text:p>1995,7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6:3901018:13</text:p>
          </table:table-cell>
          <table:covered-table-cell/>
          <table:table-cell office:value-type="float" office:value="119980.85" table:style-name="ce11">
            <text:p>119980,8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6:3901018:130</text:p>
          </table:table-cell>
          <table:covered-table-cell/>
          <table:table-cell office:value-type="float" office:value="97236.45" table:style-name="ce11">
            <text:p>97236,4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6:3901018:131</text:p>
          </table:table-cell>
          <table:covered-table-cell/>
          <table:table-cell office:value-type="float" office:value="321106.45" table:style-name="ce11">
            <text:p>321106,4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6:3901018:132</text:p>
          </table:table-cell>
          <table:covered-table-cell/>
          <table:table-cell office:value-type="float" office:value="896484.11" table:style-name="ce11">
            <text:p>896484,11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6:3901018:133</text:p>
          </table:table-cell>
          <table:covered-table-cell/>
          <table:table-cell office:value-type="float" office:value="104957.88" table:style-name="ce11">
            <text:p>104957,8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6:3901018:139</text:p>
          </table:table-cell>
          <table:covered-table-cell/>
          <table:table-cell office:value-type="float" office:value="210247.56" table:style-name="ce11">
            <text:p>210247,5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6:3901018:14</text:p>
          </table:table-cell>
          <table:covered-table-cell/>
          <table:table-cell office:value-type="float" office:value="193042.75" table:style-name="ce11">
            <text:p>193042,7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6:3901018:140</text:p>
          </table:table-cell>
          <table:covered-table-cell/>
          <table:table-cell office:value-type="float" office:value="231480.92" table:style-name="ce11">
            <text:p>231480,9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6:3901018:141</text:p>
          </table:table-cell>
          <table:covered-table-cell/>
          <table:table-cell office:value-type="float" office:value="1541" table:style-name="ce11">
            <text:p>1541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6:3901018:146</text:p>
          </table:table-cell>
          <table:covered-table-cell/>
          <table:table-cell office:value-type="float" office:value="186732" table:style-name="ce11">
            <text:p>186732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6:3901018:147</text:p>
          </table:table-cell>
          <table:covered-table-cell/>
          <table:table-cell office:value-type="float" office:value="2105" table:style-name="ce11">
            <text:p>2105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6:3901018:148</text:p>
          </table:table-cell>
          <table:covered-table-cell/>
          <table:table-cell office:value-type="float" office:value="6134.92" table:style-name="ce11">
            <text:p>6134,9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6:3901018:15</text:p>
          </table:table-cell>
          <table:covered-table-cell/>
          <table:table-cell office:value-type="float" office:value="229806.28" table:style-name="ce11">
            <text:p>229806,2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6:3901018:151</text:p>
          </table:table-cell>
          <table:covered-table-cell/>
          <table:table-cell office:value-type="float" office:value="224182.39999999999" table:style-name="ce11">
            <text:p>224182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6:3901018:152</text:p>
          </table:table-cell>
          <table:covered-table-cell/>
          <table:table-cell office:value-type="float" office:value="3659.4" table:style-name="ce11">
            <text:p>3659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6:3901018:153</text:p>
          </table:table-cell>
          <table:covered-table-cell/>
          <table:table-cell office:value-type="float" office:value="17547.64" table:style-name="ce11">
            <text:p>17547,6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6:3901018:154</text:p>
          </table:table-cell>
          <table:covered-table-cell/>
          <table:table-cell office:value-type="float" office:value="4614.5" table:style-name="ce11">
            <text:p>4614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6:3901018:158</text:p>
          </table:table-cell>
          <table:covered-table-cell/>
          <table:table-cell office:value-type="float" office:value="80167.05" table:style-name="ce11">
            <text:p>80167,0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6:3901018:159</text:p>
          </table:table-cell>
          <table:covered-table-cell/>
          <table:table-cell office:value-type="float" office:value="126027" table:style-name="ce11">
            <text:p>126027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6:3901018:16</text:p>
          </table:table-cell>
          <table:covered-table-cell/>
          <table:table-cell office:value-type="float" office:value="174760" table:style-name="ce11">
            <text:p>17476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6:3901018:18</text:p>
          </table:table-cell>
          <table:covered-table-cell/>
          <table:table-cell office:value-type="float" office:value="290246" table:style-name="ce11">
            <text:p>290246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6:3901018:19</text:p>
          </table:table-cell>
          <table:covered-table-cell/>
          <table:table-cell office:value-type="float" office:value="103390.2" table:style-name="ce11">
            <text:p>103390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6:3901018:20</text:p>
          </table:table-cell>
          <table:covered-table-cell/>
          <table:table-cell office:value-type="float" office:value="20973.360000000001" table:style-name="ce11">
            <text:p>20973,3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6:3901018:21</text:p>
          </table:table-cell>
          <table:covered-table-cell/>
          <table:table-cell office:value-type="float" office:value="39932.620000000003" table:style-name="ce11">
            <text:p>39932,6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6:3901018:22</text:p>
          </table:table-cell>
          <table:covered-table-cell/>
          <table:table-cell office:value-type="float" office:value="165002.79999999999" table:style-name="ce11">
            <text:p>165002,8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6:3901018:23</text:p>
          </table:table-cell>
          <table:covered-table-cell/>
          <table:table-cell office:value-type="float" office:value="217362.85" table:style-name="ce11">
            <text:p>217362,8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6:3901018:24</text:p>
          </table:table-cell>
          <table:covered-table-cell/>
          <table:table-cell office:value-type="float" office:value="48480.6" table:style-name="ce11">
            <text:p>48480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6:3901018:27</text:p>
          </table:table-cell>
          <table:covered-table-cell/>
          <table:table-cell office:value-type="float" office:value="228307.5" table:style-name="ce11">
            <text:p>228307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6:3901018:28</text:p>
          </table:table-cell>
          <table:covered-table-cell/>
          <table:table-cell office:value-type="float" office:value="103935.96" table:style-name="ce11">
            <text:p>103935,9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6:3901018:30</text:p>
          </table:table-cell>
          <table:covered-table-cell/>
          <table:table-cell office:value-type="float" office:value="447484.03" table:style-name="ce11">
            <text:p>447484,03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6:3901018:31</text:p>
          </table:table-cell>
          <table:covered-table-cell/>
          <table:table-cell office:value-type="float" office:value="71497.64" table:style-name="ce11">
            <text:p>71497,6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6:3901018:32</text:p>
          </table:table-cell>
          <table:covered-table-cell/>
          <table:table-cell office:value-type="float" office:value="155736" table:style-name="ce11">
            <text:p>155736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6:3901018:33</text:p>
          </table:table-cell>
          <table:covered-table-cell/>
          <table:table-cell office:value-type="float" office:value="144237.04" table:style-name="ce11">
            <text:p>144237,0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6:3901018:34</text:p>
          </table:table-cell>
          <table:covered-table-cell/>
          <table:table-cell office:value-type="float" office:value="193964.6" table:style-name="ce11">
            <text:p>193964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6:3901018:35</text:p>
          </table:table-cell>
          <table:covered-table-cell/>
          <table:table-cell office:value-type="float" office:value="139750.1" table:style-name="ce11">
            <text:p>139750,1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6:3901018:36</text:p>
          </table:table-cell>
          <table:covered-table-cell/>
          <table:table-cell office:value-type="float" office:value="141069.82999999999" table:style-name="ce11">
            <text:p>141069,83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6:3901018:37</text:p>
          </table:table-cell>
          <table:covered-table-cell/>
          <table:table-cell office:value-type="float" office:value="334488" table:style-name="ce11">
            <text:p>334488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6:3901018:372</text:p>
          </table:table-cell>
          <table:covered-table-cell/>
          <table:table-cell office:value-type="float" office:value="93027.5" table:style-name="ce11">
            <text:p>93027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6:3901018:383</text:p>
          </table:table-cell>
          <table:covered-table-cell/>
          <table:table-cell office:value-type="float" office:value="14021" table:style-name="ce11">
            <text:p>14021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6:3901018:39</text:p>
          </table:table-cell>
          <table:covered-table-cell/>
          <table:table-cell office:value-type="float" office:value="213043.20000000001" table:style-name="ce11">
            <text:p>213043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6:3901018:394</text:p>
          </table:table-cell>
          <table:covered-table-cell/>
          <table:table-cell office:value-type="float" office:value="168315.51999999999" table:style-name="ce11">
            <text:p>168315,5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6:3901018:395</text:p>
          </table:table-cell>
          <table:covered-table-cell/>
          <table:table-cell office:value-type="float" office:value="214698.6" table:style-name="ce11">
            <text:p>214698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6:3901018:4</text:p>
          </table:table-cell>
          <table:covered-table-cell/>
          <table:table-cell office:value-type="float" office:value="150450.5" table:style-name="ce11">
            <text:p>150450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6:3901018:40</text:p>
          </table:table-cell>
          <table:covered-table-cell/>
          <table:table-cell office:value-type="float" office:value="150700.4" table:style-name="ce11">
            <text:p>150700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6:3901018:41</text:p>
          </table:table-cell>
          <table:covered-table-cell/>
          <table:table-cell office:value-type="float" office:value="92532" table:style-name="ce11">
            <text:p>92532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6:3901018:42</text:p>
          </table:table-cell>
          <table:covered-table-cell/>
          <table:table-cell office:value-type="float" office:value="153307.91" table:style-name="ce11">
            <text:p>153307,91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6:3901018:43</text:p>
          </table:table-cell>
          <table:covered-table-cell/>
          <table:table-cell office:value-type="float" office:value="113137.08" table:style-name="ce11">
            <text:p>113137,0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6:3901018:44</text:p>
          </table:table-cell>
          <table:covered-table-cell/>
          <table:table-cell office:value-type="float" office:value="142792.32000000001" table:style-name="ce11">
            <text:p>142792,3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6:3901018:440</text:p>
          </table:table-cell>
          <table:covered-table-cell/>
          <table:table-cell office:value-type="float" office:value="10031.76" table:style-name="ce11">
            <text:p>10031,7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6:3901018:45</text:p>
          </table:table-cell>
          <table:covered-table-cell/>
          <table:table-cell office:value-type="float" office:value="150176.25" table:style-name="ce11">
            <text:p>150176,2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6:3901018:452</text:p>
          </table:table-cell>
          <table:covered-table-cell/>
          <table:table-cell office:value-type="float" office:value="100184.32000000001" table:style-name="ce11">
            <text:p>100184,3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6:3901018:453</text:p>
          </table:table-cell>
          <table:covered-table-cell/>
          <table:table-cell office:value-type="float" office:value="206671.35" table:style-name="ce11">
            <text:p>206671,3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6:3901018:470</text:p>
          </table:table-cell>
          <table:covered-table-cell/>
          <table:table-cell office:value-type="float" office:value="128925.9" table:style-name="ce11">
            <text:p>128925,9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6:3901018:471</text:p>
          </table:table-cell>
          <table:covered-table-cell/>
          <table:table-cell office:value-type="float" office:value="145897.12" table:style-name="ce11">
            <text:p>145897,1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6:3901018:472</text:p>
          </table:table-cell>
          <table:covered-table-cell/>
          <table:table-cell office:value-type="float" office:value="134033.25" table:style-name="ce11">
            <text:p>134033,2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6:3901018:476</text:p>
          </table:table-cell>
          <table:covered-table-cell/>
          <table:table-cell office:value-type="float" office:value="45349.16" table:style-name="ce11">
            <text:p>45349,1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6:3901018:479</text:p>
          </table:table-cell>
          <table:covered-table-cell/>
          <table:table-cell office:value-type="float" office:value="138092.16" table:style-name="ce11">
            <text:p>138092,1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6:3901018:48</text:p>
          </table:table-cell>
          <table:covered-table-cell/>
          <table:table-cell office:value-type="float" office:value="293442.38" table:style-name="ce11">
            <text:p>293442,3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6:3901018:480</text:p>
          </table:table-cell>
          <table:covered-table-cell/>
          <table:table-cell office:value-type="float" office:value="101304.25" table:style-name="ce11">
            <text:p>101304,2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6:3901018:484</text:p>
          </table:table-cell>
          <table:covered-table-cell/>
          <table:table-cell office:value-type="float" office:value="206917.2" table:style-name="ce11">
            <text:p>206917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6:3901018:485</text:p>
          </table:table-cell>
          <table:covered-table-cell/>
          <table:table-cell office:value-type="float" office:value="215836.2" table:style-name="ce11">
            <text:p>215836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6:3901018:487</text:p>
          </table:table-cell>
          <table:covered-table-cell/>
          <table:table-cell office:value-type="float" office:value="24000" table:style-name="ce11">
            <text:p>24000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6:3901018:49</text:p>
          </table:table-cell>
          <table:covered-table-cell/>
          <table:table-cell office:value-type="float" office:value="238570.2" table:style-name="ce11">
            <text:p>238570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6:3901018:492</text:p>
          </table:table-cell>
          <table:covered-table-cell/>
          <table:table-cell office:value-type="float" office:value="15658.5" table:style-name="ce11">
            <text:p>15658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6:3901018:495</text:p>
          </table:table-cell>
          <table:covered-table-cell/>
          <table:table-cell office:value-type="float" office:value="25292.61" table:style-name="ce11">
            <text:p>25292,61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6:3901018:5</text:p>
          </table:table-cell>
          <table:covered-table-cell/>
          <table:table-cell office:value-type="float" office:value="208066.32" table:style-name="ce11">
            <text:p>208066,3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6:3901018:50</text:p>
          </table:table-cell>
          <table:covered-table-cell/>
          <table:table-cell office:value-type="float" office:value="1750822.4" table:style-name="ce11">
            <text:p>1750822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6:3901018:51</text:p>
          </table:table-cell>
          <table:covered-table-cell/>
          <table:table-cell office:value-type="float" office:value="50172.480000000003" table:style-name="ce11">
            <text:p>50172,4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6:3901018:52</text:p>
          </table:table-cell>
          <table:covered-table-cell/>
          <table:table-cell office:value-type="float" office:value="141691" table:style-name="ce11">
            <text:p>141691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6:3901018:53</text:p>
          </table:table-cell>
          <table:covered-table-cell/>
          <table:table-cell office:value-type="float" office:value="400821.24" table:style-name="ce11">
            <text:p>400821,2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6:3901018:55</text:p>
          </table:table-cell>
          <table:covered-table-cell/>
          <table:table-cell office:value-type="float" office:value="125631" table:style-name="ce11">
            <text:p>125631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6:3901018:57</text:p>
          </table:table-cell>
          <table:covered-table-cell/>
          <table:table-cell office:value-type="float" office:value="155017.32" table:style-name="ce11">
            <text:p>155017,3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6:3901018:58</text:p>
          </table:table-cell>
          <table:covered-table-cell/>
          <table:table-cell office:value-type="float" office:value="131941.79999999999" table:style-name="ce11">
            <text:p>131941,8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6:3901018:59</text:p>
          </table:table-cell>
          <table:covered-table-cell/>
          <table:table-cell office:value-type="float" office:value="160439.15" table:style-name="ce11">
            <text:p>160439,1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6:3901018:6</text:p>
          </table:table-cell>
          <table:covered-table-cell/>
          <table:table-cell office:value-type="float" office:value="164339.20000000001" table:style-name="ce11">
            <text:p>164339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6:3901018:60</text:p>
          </table:table-cell>
          <table:covered-table-cell/>
          <table:table-cell office:value-type="float" office:value="150391.29" table:style-name="ce11">
            <text:p>150391,29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6:3901018:615</text:p>
          </table:table-cell>
          <table:covered-table-cell/>
          <table:table-cell office:value-type="float" office:value="871081.25" table:style-name="ce11">
            <text:p>871081,2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6:3901018:623</text:p>
          </table:table-cell>
          <table:covered-table-cell/>
          <table:table-cell office:value-type="float" office:value="84118.5" table:style-name="ce11">
            <text:p>84118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6:3901018:624</text:p>
          </table:table-cell>
          <table:covered-table-cell/>
          <table:table-cell office:value-type="float" office:value="112423.5" table:style-name="ce11">
            <text:p>112423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6:3901018:626</text:p>
          </table:table-cell>
          <table:covered-table-cell/>
          <table:table-cell office:value-type="float" office:value="114656.5" table:style-name="ce11">
            <text:p>114656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6:3901018:627</text:p>
          </table:table-cell>
          <table:covered-table-cell/>
          <table:table-cell office:value-type="float" office:value="89033.64" table:style-name="ce11">
            <text:p>89033,6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6:3901018:628</text:p>
          </table:table-cell>
          <table:covered-table-cell/>
          <table:table-cell office:value-type="float" office:value="119594.02" table:style-name="ce11">
            <text:p>119594,0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6:3901018:629</text:p>
          </table:table-cell>
          <table:covered-table-cell/>
          <table:table-cell office:value-type="float" office:value="139556.9" table:style-name="ce11">
            <text:p>139556,9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6:3901018:63</text:p>
          </table:table-cell>
          <table:covered-table-cell/>
          <table:table-cell office:value-type="float" office:value="1563553.98" table:style-name="ce11">
            <text:p>1563553,9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6:3901018:64</text:p>
          </table:table-cell>
          <table:covered-table-cell/>
          <table:table-cell office:value-type="float" office:value="157140.06" table:style-name="ce11">
            <text:p>157140,0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6:3901018:649</text:p>
          </table:table-cell>
          <table:covered-table-cell/>
          <table:table-cell office:value-type="float" office:value="170524.35" table:style-name="ce11">
            <text:p>170524,3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6:3901018:66</text:p>
          </table:table-cell>
          <table:covered-table-cell/>
          <table:table-cell office:value-type="float" office:value="274478.40000000002" table:style-name="ce11">
            <text:p>274478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6:3901018:67</text:p>
          </table:table-cell>
          <table:covered-table-cell/>
          <table:table-cell office:value-type="float" office:value="185021.9" table:style-name="ce11">
            <text:p>185021,9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6:3901018:68</text:p>
          </table:table-cell>
          <table:covered-table-cell/>
          <table:table-cell office:value-type="float" office:value="359478.48" table:style-name="ce11">
            <text:p>359478,4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6:3901018:69</text:p>
          </table:table-cell>
          <table:covered-table-cell/>
          <table:table-cell office:value-type="float" office:value="65329.98" table:style-name="ce11">
            <text:p>65329,9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6:3901018:7</text:p>
          </table:table-cell>
          <table:covered-table-cell/>
          <table:table-cell office:value-type="float" office:value="196446.75" table:style-name="ce11">
            <text:p>196446,7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6:3901018:71</text:p>
          </table:table-cell>
          <table:covered-table-cell/>
          <table:table-cell office:value-type="float" office:value="39209.4" table:style-name="ce11">
            <text:p>39209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6:3901018:72</text:p>
          </table:table-cell>
          <table:covered-table-cell/>
          <table:table-cell office:value-type="float" office:value="128404.6" table:style-name="ce11">
            <text:p>128404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6:3901018:73</text:p>
          </table:table-cell>
          <table:covered-table-cell/>
          <table:table-cell office:value-type="float" office:value="142865.9" table:style-name="ce11">
            <text:p>142865,9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6:3901018:738</text:p>
          </table:table-cell>
          <table:covered-table-cell/>
          <table:table-cell office:value-type="float" office:value="10415.6" table:style-name="ce11">
            <text:p>10415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6:3901018:739</text:p>
          </table:table-cell>
          <table:covered-table-cell/>
          <table:table-cell office:value-type="float" office:value="10415.6" table:style-name="ce11">
            <text:p>10415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6:3901018:74</text:p>
          </table:table-cell>
          <table:covered-table-cell/>
          <table:table-cell office:value-type="float" office:value="171469.7" table:style-name="ce11">
            <text:p>171469,7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6:3901018:742</text:p>
          </table:table-cell>
          <table:covered-table-cell/>
          <table:table-cell office:value-type="float" office:value="16888.5" table:style-name="ce11">
            <text:p>16888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6:3901018:743</text:p>
          </table:table-cell>
          <table:covered-table-cell/>
          <table:table-cell office:value-type="float" office:value="30962.25" table:style-name="ce11">
            <text:p>30962,2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6:3901018:744</text:p>
          </table:table-cell>
          <table:covered-table-cell/>
          <table:table-cell office:value-type="float" office:value="1596.6" table:style-name="ce11">
            <text:p>1596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6:3901018:745</text:p>
          </table:table-cell>
          <table:covered-table-cell/>
          <table:table-cell office:value-type="float" office:value="32448.6" table:style-name="ce11">
            <text:p>32448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6:3901018:76</text:p>
          </table:table-cell>
          <table:covered-table-cell/>
          <table:table-cell office:value-type="float" office:value="145255.5" table:style-name="ce11">
            <text:p>145255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6:3901018:77</text:p>
          </table:table-cell>
          <table:covered-table-cell/>
          <table:table-cell office:value-type="float" office:value="266865.2" table:style-name="ce11">
            <text:p>266865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6:3901018:79</text:p>
          </table:table-cell>
          <table:covered-table-cell/>
          <table:table-cell office:value-type="float" office:value="315372.92" table:style-name="ce11">
            <text:p>315372,9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6:3901018:8</text:p>
          </table:table-cell>
          <table:covered-table-cell/>
          <table:table-cell office:value-type="float" office:value="145089.91" table:style-name="ce11">
            <text:p>145089,91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6:3901018:80</text:p>
          </table:table-cell>
          <table:covered-table-cell/>
          <table:table-cell office:value-type="float" office:value="188111.35999999999" table:style-name="ce11">
            <text:p>188111,3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6:3901018:81</text:p>
          </table:table-cell>
          <table:covered-table-cell/>
          <table:table-cell office:value-type="float" office:value="42567.360000000001" table:style-name="ce11">
            <text:p>42567,3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6:3901018:82</text:p>
          </table:table-cell>
          <table:covered-table-cell/>
          <table:table-cell office:value-type="float" office:value="118301.54" table:style-name="ce11">
            <text:p>118301,5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6:3901018:83</text:p>
          </table:table-cell>
          <table:covered-table-cell/>
          <table:table-cell office:value-type="float" office:value="233834.64" table:style-name="ce11">
            <text:p>233834,6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6:3901018:84</text:p>
          </table:table-cell>
          <table:covered-table-cell/>
          <table:table-cell office:value-type="float" office:value="120628.9" table:style-name="ce11">
            <text:p>120628,9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6:3901018:85</text:p>
          </table:table-cell>
          <table:covered-table-cell/>
          <table:table-cell office:value-type="float" office:value="113339.1" table:style-name="ce11">
            <text:p>113339,1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6:3901018:86</text:p>
          </table:table-cell>
          <table:covered-table-cell/>
          <table:table-cell office:value-type="float" office:value="135160.65" table:style-name="ce11">
            <text:p>135160,6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6:3901018:87</text:p>
          </table:table-cell>
          <table:covered-table-cell/>
          <table:table-cell office:value-type="float" office:value="115186.05" table:style-name="ce11">
            <text:p>115186,0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6:3901018:89</text:p>
          </table:table-cell>
          <table:covered-table-cell/>
          <table:table-cell office:value-type="float" office:value="57256.5" table:style-name="ce11">
            <text:p>57256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6:3901018:9</text:p>
          </table:table-cell>
          <table:covered-table-cell/>
          <table:table-cell office:value-type="float" office:value="464875.64" table:style-name="ce11">
            <text:p>464875,6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6:3901018:90</text:p>
          </table:table-cell>
          <table:covered-table-cell/>
          <table:table-cell office:value-type="float" office:value="82018.44" table:style-name="ce11">
            <text:p>82018,4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6:3901018:91</text:p>
          </table:table-cell>
          <table:covered-table-cell/>
          <table:table-cell office:value-type="float" office:value="959419.72" table:style-name="ce11">
            <text:p>959419,7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6:3901018:93</text:p>
          </table:table-cell>
          <table:covered-table-cell/>
          <table:table-cell office:value-type="float" office:value="74489.399999999994" table:style-name="ce11">
            <text:p>74489,4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6:3901018:95</text:p>
          </table:table-cell>
          <table:covered-table-cell/>
          <table:table-cell office:value-type="float" office:value="257003.5" table:style-name="ce11">
            <text:p>257003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6:3901018:97</text:p>
          </table:table-cell>
          <table:covered-table-cell/>
          <table:table-cell office:value-type="float" office:value="250658.64" table:style-name="ce11">
            <text:p>250658,6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6:3901018:98</text:p>
          </table:table-cell>
          <table:covered-table-cell/>
          <table:table-cell office:value-type="float" office:value="203679" table:style-name="ce11">
            <text:p>203679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7:4301001:738</text:p>
          </table:table-cell>
          <table:covered-table-cell/>
          <table:table-cell office:value-type="float" office:value="15376.5" table:style-name="ce11">
            <text:p>15376,5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9:3301001:184</text:p>
          </table:table-cell>
          <table:covered-table-cell/>
          <table:table-cell office:value-type="float" office:value="144671.82999999999" table:style-name="ce11">
            <text:p>144671,83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9:4301001:387</text:p>
          </table:table-cell>
          <table:covered-table-cell/>
          <table:table-cell office:value-type="float" office:value="19324.8" table:style-name="ce11">
            <text:p>19324,8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0:0801001:3936</text:p>
          </table:table-cell>
          <table:covered-table-cell/>
          <table:table-cell office:value-type="float" office:value="382524.74" table:style-name="ce11">
            <text:p>382524,7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0:2901003:14</text:p>
          </table:table-cell>
          <table:covered-table-cell/>
          <table:table-cell office:value-type="float" office:value="34704" table:style-name="ce11">
            <text:p>34704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0:4501001:1177</text:p>
          </table:table-cell>
          <table:covered-table-cell/>
          <table:table-cell office:value-type="float" office:value="266805" table:style-name="ce11">
            <text:p>266805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0:4501036:16</text:p>
          </table:table-cell>
          <table:covered-table-cell/>
          <table:table-cell office:value-type="float" office:value="258429.48" table:style-name="ce11">
            <text:p>258429,4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0:5001004:337</text:p>
          </table:table-cell>
          <table:covered-table-cell/>
          <table:table-cell office:value-type="float" office:value="896" table:style-name="ce11">
            <text:p>896,0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1:0000000:20</text:p>
          </table:table-cell>
          <table:covered-table-cell/>
          <table:table-cell office:value-type="float" office:value="60216.92" table:style-name="ce11">
            <text:p>60216,9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2:1701012:449</text:p>
          </table:table-cell>
          <table:covered-table-cell/>
          <table:table-cell office:value-type="float" office:value="15749.1" table:style-name="ce11">
            <text:p>15749,1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2:4301001:55</text:p>
          </table:table-cell>
          <table:covered-table-cell/>
          <table:table-cell office:value-type="float" office:value="72709.56" table:style-name="ce11">
            <text:p>72709,5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2:4801001:75</text:p>
          </table:table-cell>
          <table:covered-table-cell/>
          <table:table-cell office:value-type="float" office:value="87674.16" table:style-name="ce11">
            <text:p>87674,1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4:2001006:81</text:p>
          </table:table-cell>
          <table:covered-table-cell/>
          <table:table-cell office:value-type="float" office:value="21936.2" table:style-name="ce11">
            <text:p>21936,2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9:0000000:441</text:p>
          </table:table-cell>
          <table:covered-table-cell/>
          <table:table-cell office:value-type="float" office:value="783460.34" table:style-name="ce11">
            <text:p>783460,34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9:0801020:2965</text:p>
          </table:table-cell>
          <table:covered-table-cell/>
          <table:table-cell office:value-type="float" office:value="37257.360000000001" table:style-name="ce11">
            <text:p>37257,36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9:0801024:958</text:p>
          </table:table-cell>
          <table:covered-table-cell/>
          <table:table-cell office:value-type="float" office:value="73292.100000000006" table:style-name="ce11">
            <text:p>73292,1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9:0801024:959</text:p>
          </table:table-cell>
          <table:covered-table-cell/>
          <table:table-cell office:value-type="float" office:value="112231.29" table:style-name="ce11">
            <text:p>112231,29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9:0801024:970</text:p>
          </table:table-cell>
          <table:covered-table-cell/>
          <table:table-cell office:value-type="float" office:value="236225.55" table:style-name="ce11">
            <text:p>236225,55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20:0202040:221</text:p>
          </table:table-cell>
          <table:covered-table-cell/>
          <table:table-cell office:value-type="float" office:value="105606.28" table:style-name="ce11">
            <text:p>105606,2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20:0402019:85</text:p>
          </table:table-cell>
          <table:covered-table-cell/>
          <table:table-cell office:value-type="float" office:value="86337.22" table:style-name="ce11">
            <text:p>86337,22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20:0602016:2143</text:p>
          </table:table-cell>
          <table:covered-table-cell/>
          <table:table-cell office:value-type="float" office:value="43381.71" table:style-name="ce11">
            <text:p>43381,71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20:0603004:2789</text:p>
          </table:table-cell>
          <table:covered-table-cell/>
          <table:table-cell office:value-type="float" office:value="34303.879999999997" table:style-name="ce11">
            <text:p>34303,8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20:0901001:4920</text:p>
          </table:table-cell>
          <table:covered-table-cell/>
          <table:table-cell office:value-type="float" office:value="51725.27" table:style-name="ce11">
            <text:p>51725,27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20:1001001:540</text:p>
          </table:table-cell>
          <table:covered-table-cell/>
          <table:table-cell office:value-type="float" office:value="471406.6" table:style-name="ce11">
            <text:p>471406,60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20:1001002:199</text:p>
          </table:table-cell>
          <table:covered-table-cell/>
          <table:table-cell office:value-type="float" office:value="55168.08" table:style-name="ce11">
            <text:p>55168,08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number-columns-spanned="2" table:number-rows-spanned="1" table:style-name="ce20">
            <text:p>11:20:1001003:1019</text:p>
          </table:table-cell>
          <table:covered-table-cell/>
          <table:table-cell office:value-type="float" office:value="1539300.57" table:style-name="ce13">
            <text:p>1539300,57</text:p>
          </table:table-cell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4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80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8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4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5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5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5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5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54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5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54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5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5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5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5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5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5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5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5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5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54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2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2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2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2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2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2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2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2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2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2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2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2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2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2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2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2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2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2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2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2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2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2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2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2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2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1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2019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10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10:9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4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2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6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6:39010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3901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390101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390101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390101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390101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39010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390101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390101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390101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390101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390101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390101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3901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39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3901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3901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3901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3901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39010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39010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3901018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390101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39010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3901018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3901018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49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5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000000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0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1401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14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1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16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42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4201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24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9:12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9:12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9:12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9:1201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9:12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1201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9:12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9:12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9:12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9:1201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9:1201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9:1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9:120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9:12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9:1201001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9:1201001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9:12010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9:1201001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9:1201001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9:1201001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9:1201001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9:1201001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9:1201001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9:1201001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9:1201001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9:1201001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9:1201001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9:1201001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9:1201001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9:1201001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9:120100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9:1201001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9:1201001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9:12010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9:1201001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9:1201001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9:12010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9:12010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9:12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9:1201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9:1201001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9:1201001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9:1201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9:1201001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9:1201001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9:1201001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9:1201001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9:1201001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9:1201001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9:1201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9:1201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9:1201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9:1201001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9:12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9:1201001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9:1201001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9:1201001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9:12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9:1201001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9:1201001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9:1201001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9:1201001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9:1201001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9:1201001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9:1201001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9:1201001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9:1201001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9:1201001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9:1201001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9:12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1201001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9:1201001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9:1201001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9:1201001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9:1201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9:1201001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9:1201001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9:12010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9:1201001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9:12010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9:1201001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9:12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9:1201001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9:1201001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9:1201001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9:1201001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9:1201001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9:1201001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9:1201001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9:1201001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9:1201001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9:1201001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9:1201001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1201001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9:1201001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9:1201001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9:1201001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9:1201001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9:1201001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9:1201001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9:1201001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9:1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9:1201001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9:1201001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9:1201001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9:1201001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9:1201001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9:1201001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9:1201001:26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9:1201001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9:1201001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9:1201001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9:1201001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9:1201001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9:1201001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9:1201001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9:1201001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9:1201001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9:1201001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9:1201001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9:1201001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9:1201001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9:12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9:1201001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9:1201001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9:1201001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9:1201001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9:1201001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9:1201001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9:12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9:120100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9:1201001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9:1201001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9:1201001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9:1201001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9:1201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9:1201001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9:1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9:1201001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9:1201001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9:1201001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9:1201001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9:1201001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9:1201001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9:1201001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9:1201001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9:1201001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9:1201001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9:1201001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9:1201001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9:12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9:1201001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9:1201001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9:1201001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9:1201001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9:1201001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9:1201001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9:1201001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9:12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9:1201001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9:120100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9:1201001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9:1201001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9:1201001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9:120100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9:1201001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9:12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9:12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9:12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9:12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9:12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9:12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9:12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9:12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9:12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9:12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9:12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9:12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9:12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9:12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9:12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9:1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9:12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9:12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9:12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9:12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9:12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9:12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9:12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9:12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9:12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9:12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9:12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9:1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9:12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9:12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9:12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9:12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9:12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9:12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9:12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9:12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9:12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9:12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9:1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0:450103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0:450103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0:450103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0:450103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0:450103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0:450103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0:450103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0:450103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0:450103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0:450103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0:450103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0:450103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0:450103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0:450103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0:450103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0:450103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0:450103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0:450103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0:450204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0:450204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0:450204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0:450204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1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1:3501004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2:0000000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4:0201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4:36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17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9:080102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9:0801024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9:21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405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602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6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602010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602010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602010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602010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602010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602010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602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602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602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602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602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602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7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7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7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7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7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7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6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number-columns-spanned="3" table:number-rows-spanned="1" table:style-name="ce20">
            <text:p>11:20:07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5</text:p>
          </table:table-cell>
          <table:covered-table-cell/>
          <table:table-cell office:value-type="string" table:style-name="ce7">
            <text:p>06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b c6 48 ba 25 8c 21 72 cd 39 a4 a9 a3 74 86 52 f4 d0 37 7d 9f 5e 02 b6 c0 bc 2d c7 52 97 27 3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10-20T09:10:06Z</meta:creation-date>
    <dc:date>2025-10-20T10:43:06Z</dc:date>
    <meta:print-date>2025-10-20T10:42:14Z</meta:print-date>
  </office:meta>
</office:document-meta>
</file>