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54</text:p>
          </table:table-cell>
          <table:table-cell table:number-columns-repeated="4" table:style-name="ce1"/>
          <table:table-cell office:value-type="string" table:style-name="ce2">
            <text:p>1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4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16:1226</text:p>
          </table:table-cell>
          <table:covered-table-cell/>
          <table:table-cell office:value-type="float" office:value="92728.35" table:style-name="ce4">
            <text:p>92728,3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16:1229</text:p>
          </table:table-cell>
          <table:covered-table-cell/>
          <table:table-cell office:value-type="float" office:value="365725.8" table:style-name="ce4">
            <text:p>365725,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8:0602010:212</text:p>
          </table:table-cell>
          <table:covered-table-cell/>
          <table:table-cell office:value-type="float" office:value="21802236.68" table:style-name="ce4">
            <text:p>21802236,6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701005:322</text:p>
          </table:table-cell>
          <table:covered-table-cell/>
          <table:table-cell office:value-type="float" office:value="33964.639999999999" table:style-name="ce4">
            <text:p>33964,6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1701003:219</text:p>
          </table:table-cell>
          <table:covered-table-cell/>
          <table:table-cell office:value-type="float" office:value="84304" table:style-name="ce4">
            <text:p>8430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804001:462</text:p>
          </table:table-cell>
          <table:covered-table-cell/>
          <table:table-cell office:value-type="float" office:value="72892.88" table:style-name="ce4">
            <text:p>72892,8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501005:762</text:p>
          </table:table-cell>
          <table:covered-table-cell/>
          <table:table-cell office:value-type="float" office:value="62763.15" table:style-name="ce4">
            <text:p>62763,1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501005:756</text:p>
          </table:table-cell>
          <table:covered-table-cell/>
          <table:table-cell office:value-type="float" office:value="150631.56" table:style-name="ce4">
            <text:p>150631,56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501005:758</text:p>
          </table:table-cell>
          <table:covered-table-cell/>
          <table:table-cell office:value-type="float" office:value="62763.15" table:style-name="ce4">
            <text:p>62763,1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501005:759</text:p>
          </table:table-cell>
          <table:covered-table-cell/>
          <table:table-cell office:value-type="float" office:value="163184.19" table:style-name="ce4">
            <text:p>163184,19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501005:757</text:p>
          </table:table-cell>
          <table:covered-table-cell/>
          <table:table-cell office:value-type="float" office:value="62763.15" table:style-name="ce4">
            <text:p>62763,1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1701008:312</text:p>
          </table:table-cell>
          <table:covered-table-cell/>
          <table:table-cell office:value-type="float" office:value="42980.5" table:style-name="ce4">
            <text:p>42980,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501004:1502</text:p>
          </table:table-cell>
          <table:covered-table-cell/>
          <table:table-cell office:value-type="float" office:value="98197.04" table:style-name="ce4">
            <text:p>98197,0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7:5001010:228</text:p>
          </table:table-cell>
          <table:covered-table-cell/>
          <table:table-cell office:value-type="float" office:value="664304.5" table:style-name="ce4">
            <text:p>664304,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501005:763</text:p>
          </table:table-cell>
          <table:covered-table-cell/>
          <table:table-cell office:value-type="float" office:value="75315.78" table:style-name="ce4">
            <text:p>75315,7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501005:761</text:p>
          </table:table-cell>
          <table:covered-table-cell/>
          <table:table-cell office:value-type="float" office:value="100421.04" table:style-name="ce4">
            <text:p>100421,0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1701002:425</text:p>
          </table:table-cell>
          <table:covered-table-cell/>
          <table:table-cell office:value-type="float" office:value="25224.93" table:style-name="ce4">
            <text:p>25224,9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1701004:322</text:p>
          </table:table-cell>
          <table:covered-table-cell/>
          <table:table-cell office:value-type="float" office:value="25445.88" table:style-name="ce4">
            <text:p>25445,8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4002:1635</text:p>
          </table:table-cell>
          <table:covered-table-cell/>
          <table:table-cell office:value-type="float" office:value="6106206.9900000002" table:style-name="ce4">
            <text:p>6106206,99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501004:1501</text:p>
          </table:table-cell>
          <table:covered-table-cell/>
          <table:table-cell office:value-type="float" office:value="73647.78" table:style-name="ce4">
            <text:p>73647,7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1701002:424</text:p>
          </table:table-cell>
          <table:covered-table-cell/>
          <table:table-cell office:value-type="float" office:value="25224.93" table:style-name="ce4">
            <text:p>25224,9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501005:760</text:p>
          </table:table-cell>
          <table:covered-table-cell/>
          <table:table-cell office:value-type="float" office:value="163184.19" table:style-name="ce4">
            <text:p>163184,19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401007:2064</text:p>
          </table:table-cell>
          <table:covered-table-cell/>
          <table:table-cell office:value-type="float" office:value="124863.5" table:style-name="ce4">
            <text:p>124863,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35:742</text:p>
          </table:table-cell>
          <table:covered-table-cell/>
          <table:table-cell office:value-type="float" office:value="330405.68" table:style-name="ce4">
            <text:p>330405,6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201019:3621</text:p>
          </table:table-cell>
          <table:covered-table-cell/>
          <table:table-cell office:value-type="float" office:value="321294.11" table:style-name="ce4">
            <text:p>321294,11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8010:3944</text:p>
          </table:table-cell>
          <table:covered-table-cell/>
          <table:table-cell office:value-type="float" office:value="301205.56" table:style-name="ce4">
            <text:p>301205,56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38:124</text:p>
          </table:table-cell>
          <table:covered-table-cell/>
          <table:table-cell office:value-type="float" office:value="288354.21999999997" table:style-name="ce4">
            <text:p>288354,2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6034:2788</text:p>
          </table:table-cell>
          <table:covered-table-cell/>
          <table:table-cell office:value-type="float" office:value="336747.08" table:style-name="ce4">
            <text:p>336747,0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37:156</text:p>
          </table:table-cell>
          <table:covered-table-cell/>
          <table:table-cell office:value-type="float" office:value="266526.2" table:style-name="ce4">
            <text:p>266526,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38:126</text:p>
          </table:table-cell>
          <table:covered-table-cell/>
          <table:table-cell office:value-type="float" office:value="312014.05" table:style-name="ce4">
            <text:p>312014,0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35:727</text:p>
          </table:table-cell>
          <table:covered-table-cell/>
          <table:table-cell office:value-type="float" office:value="273607.37" table:style-name="ce4">
            <text:p>273607,3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6035:680</text:p>
          </table:table-cell>
          <table:covered-table-cell/>
          <table:table-cell office:value-type="float" office:value="303658.55" table:style-name="ce4">
            <text:p>303658,5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801003:2049</text:p>
          </table:table-cell>
          <table:covered-table-cell/>
          <table:table-cell office:value-type="float" office:value="432589.84" table:style-name="ce4">
            <text:p>432589,8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18:314</text:p>
          </table:table-cell>
          <table:covered-table-cell/>
          <table:table-cell office:value-type="float" office:value="358197.93" table:style-name="ce4">
            <text:p>358197,9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3101005:414</text:p>
          </table:table-cell>
          <table:covered-table-cell/>
          <table:table-cell office:value-type="float" office:value="274875.12" table:style-name="ce4">
            <text:p>274875,1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4001:3587</text:p>
          </table:table-cell>
          <table:covered-table-cell/>
          <table:table-cell office:value-type="float" office:value="3749133.27" table:style-name="ce4">
            <text:p>3749133,2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4001:3608</text:p>
          </table:table-cell>
          <table:covered-table-cell/>
          <table:table-cell office:value-type="float" office:value="2027324.44" table:style-name="ce4">
            <text:p>2027324,4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4001:3573</text:p>
          </table:table-cell>
          <table:covered-table-cell/>
          <table:table-cell office:value-type="float" office:value="3749133.27" table:style-name="ce4">
            <text:p>3749133,2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4001:3583</text:p>
          </table:table-cell>
          <table:covered-table-cell/>
          <table:table-cell office:value-type="float" office:value="2388162.58" table:style-name="ce4">
            <text:p>2388162,5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4001:3604</text:p>
          </table:table-cell>
          <table:covered-table-cell/>
          <table:table-cell office:value-type="float" office:value="3218003.1" table:style-name="ce4">
            <text:p>3218003,1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4001:3566</text:p>
          </table:table-cell>
          <table:covered-table-cell/>
          <table:table-cell office:value-type="float" office:value="3238042.88" table:style-name="ce4">
            <text:p>3238042,8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4001:3569</text:p>
          </table:table-cell>
          <table:covered-table-cell/>
          <table:table-cell office:value-type="float" office:value="2701014.5" table:style-name="ce4">
            <text:p>2701014,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4001:3580</text:p>
          </table:table-cell>
          <table:covered-table-cell/>
          <table:table-cell office:value-type="float" office:value="2701014.5" table:style-name="ce4">
            <text:p>2701014,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4001:3632</text:p>
          </table:table-cell>
          <table:covered-table-cell/>
          <table:table-cell office:value-type="float" office:value="2761586.97" table:style-name="ce4">
            <text:p>2761586,9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4001:3617</text:p>
          </table:table-cell>
          <table:covered-table-cell/>
          <table:table-cell office:value-type="float" office:value="2701014.5" table:style-name="ce4">
            <text:p>2701014,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4001:3610</text:p>
          </table:table-cell>
          <table:covered-table-cell/>
          <table:table-cell office:value-type="float" office:value="2276141.38" table:style-name="ce4">
            <text:p>2276141,3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4001:3625</text:p>
          </table:table-cell>
          <table:covered-table-cell/>
          <table:table-cell office:value-type="float" office:value="2027324.44" table:style-name="ce4">
            <text:p>2027324,4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4001:3614</text:p>
          </table:table-cell>
          <table:covered-table-cell/>
          <table:table-cell office:value-type="float" office:value="2761586.97" table:style-name="ce4">
            <text:p>2761586,9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4001:3626</text:p>
          </table:table-cell>
          <table:covered-table-cell/>
          <table:table-cell office:value-type="float" office:value="2388162.58" table:style-name="ce4">
            <text:p>2388162,5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4001:3621</text:p>
          </table:table-cell>
          <table:covered-table-cell/>
          <table:table-cell office:value-type="float" office:value="2317651.7200000002" table:style-name="ce4">
            <text:p>2317651,7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4001:3591</text:p>
          </table:table-cell>
          <table:covered-table-cell/>
          <table:table-cell office:value-type="float" office:value="2701014.5" table:style-name="ce4">
            <text:p>2701014,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4001:3575</text:p>
          </table:table-cell>
          <table:covered-table-cell/>
          <table:table-cell office:value-type="float" office:value="2434717.13" table:style-name="ce4">
            <text:p>2434717,1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4001:3581</text:p>
          </table:table-cell>
          <table:covered-table-cell/>
          <table:table-cell office:value-type="float" office:value="3529015.74" table:style-name="ce4">
            <text:p>3529015,7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4001:3568</text:p>
          </table:table-cell>
          <table:covered-table-cell/>
          <table:table-cell office:value-type="float" office:value="2611731.0499999998" table:style-name="ce4">
            <text:p>2611731,0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4001:3619</text:p>
          </table:table-cell>
          <table:covered-table-cell/>
          <table:table-cell office:value-type="float" office:value="2276141.38" table:style-name="ce4">
            <text:p>2276141,3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4001:3607</text:p>
          </table:table-cell>
          <table:covered-table-cell/>
          <table:table-cell office:value-type="float" office:value="2434717.13" table:style-name="ce4">
            <text:p>2434717,1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4001:3598</text:p>
          </table:table-cell>
          <table:covered-table-cell/>
          <table:table-cell office:value-type="float" office:value="2434717.13" table:style-name="ce4">
            <text:p>2434717,1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4001:3590</text:p>
          </table:table-cell>
          <table:covered-table-cell/>
          <table:table-cell office:value-type="float" office:value="2611731.0499999998" table:style-name="ce4">
            <text:p>2611731,0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4001:3594</text:p>
          </table:table-cell>
          <table:covered-table-cell/>
          <table:table-cell office:value-type="float" office:value="2388162.58" table:style-name="ce4">
            <text:p>2388162,5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4001:3634</text:p>
          </table:table-cell>
          <table:covered-table-cell/>
          <table:table-cell office:value-type="float" office:value="2388162.58" table:style-name="ce4">
            <text:p>2388162,5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4001:3629</text:p>
          </table:table-cell>
          <table:covered-table-cell/>
          <table:table-cell office:value-type="float" office:value="2317651.7200000002" table:style-name="ce4">
            <text:p>2317651,7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4001:3571</text:p>
          </table:table-cell>
          <table:covered-table-cell/>
          <table:table-cell office:value-type="float" office:value="2270188.37" table:style-name="ce4">
            <text:p>2270188,3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4001:3602</text:p>
          </table:table-cell>
          <table:covered-table-cell/>
          <table:table-cell office:value-type="float" office:value="2317651.7200000002" table:style-name="ce4">
            <text:p>2317651,7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4001:3584</text:p>
          </table:table-cell>
          <table:covered-table-cell/>
          <table:table-cell office:value-type="float" office:value="3238042.88" table:style-name="ce4">
            <text:p>3238042,8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4001:3606</text:p>
          </table:table-cell>
          <table:covered-table-cell/>
          <table:table-cell office:value-type="float" office:value="2611731.0499999998" table:style-name="ce4">
            <text:p>2611731,0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4001:3576</text:p>
          </table:table-cell>
          <table:covered-table-cell/>
          <table:table-cell office:value-type="float" office:value="3749133.27" table:style-name="ce4">
            <text:p>3749133,2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4001:3612</text:p>
          </table:table-cell>
          <table:covered-table-cell/>
          <table:table-cell office:value-type="float" office:value="2317651.7200000002" table:style-name="ce4">
            <text:p>2317651,7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4001:3623</text:p>
          </table:table-cell>
          <table:covered-table-cell/>
          <table:table-cell office:value-type="float" office:value="2761586.97" table:style-name="ce4">
            <text:p>2761586,9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4001:3618</text:p>
          </table:table-cell>
          <table:covered-table-cell/>
          <table:table-cell office:value-type="float" office:value="2388162.58" table:style-name="ce4">
            <text:p>2388162,5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4001:3603</text:p>
          </table:table-cell>
          <table:covered-table-cell/>
          <table:table-cell office:value-type="float" office:value="2317651.7200000002" table:style-name="ce4">
            <text:p>2317651,7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4001:3620</text:p>
          </table:table-cell>
          <table:covered-table-cell/>
          <table:table-cell office:value-type="float" office:value="2317651.7200000002" table:style-name="ce4">
            <text:p>2317651,7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4001:3601</text:p>
          </table:table-cell>
          <table:covered-table-cell/>
          <table:table-cell office:value-type="float" office:value="2276141.38" table:style-name="ce4">
            <text:p>2276141,3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4001:3600</text:p>
          </table:table-cell>
          <table:covered-table-cell/>
          <table:table-cell office:value-type="float" office:value="2388162.58" table:style-name="ce4">
            <text:p>2388162,5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4001:3605</text:p>
          </table:table-cell>
          <table:covered-table-cell/>
          <table:table-cell office:value-type="float" office:value="2761586.97" table:style-name="ce4">
            <text:p>2761586,9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4001:3609</text:p>
          </table:table-cell>
          <table:covered-table-cell/>
          <table:table-cell office:value-type="float" office:value="2388162.58" table:style-name="ce4">
            <text:p>2388162,5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4001:3563</text:p>
          </table:table-cell>
          <table:covered-table-cell/>
          <table:table-cell office:value-type="float" office:value="2027324.44" table:style-name="ce4">
            <text:p>2027324,4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4001:3592</text:p>
          </table:table-cell>
          <table:covered-table-cell/>
          <table:table-cell office:value-type="float" office:value="3529015.74" table:style-name="ce4">
            <text:p>3529015,7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4001:3582</text:p>
          </table:table-cell>
          <table:covered-table-cell/>
          <table:table-cell office:value-type="float" office:value="2270188.37" table:style-name="ce4">
            <text:p>2270188,3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4001:3616</text:p>
          </table:table-cell>
          <table:covered-table-cell/>
          <table:table-cell office:value-type="float" office:value="2027324.44" table:style-name="ce4">
            <text:p>2027324,4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4001:3597</text:p>
          </table:table-cell>
          <table:covered-table-cell/>
          <table:table-cell office:value-type="float" office:value="2434717.13" table:style-name="ce4">
            <text:p>2434717,1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4001:3624</text:p>
          </table:table-cell>
          <table:covered-table-cell/>
          <table:table-cell office:value-type="float" office:value="2434717.13" table:style-name="ce4">
            <text:p>2434717,1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4001:3615</text:p>
          </table:table-cell>
          <table:covered-table-cell/>
          <table:table-cell office:value-type="float" office:value="2434717.13" table:style-name="ce4">
            <text:p>2434717,1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4001:3622</text:p>
          </table:table-cell>
          <table:covered-table-cell/>
          <table:table-cell office:value-type="float" office:value="3218003.1" table:style-name="ce4">
            <text:p>3218003,1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4001:3588</text:p>
          </table:table-cell>
          <table:covered-table-cell/>
          <table:table-cell office:value-type="float" office:value="3238042.88" table:style-name="ce4">
            <text:p>3238042,8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4001:3631</text:p>
          </table:table-cell>
          <table:covered-table-cell/>
          <table:table-cell office:value-type="float" office:value="3218003.1" table:style-name="ce4">
            <text:p>3218003,1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4001:3589</text:p>
          </table:table-cell>
          <table:covered-table-cell/>
          <table:table-cell office:value-type="float" office:value="2572226.87" table:style-name="ce4">
            <text:p>2572226,8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4001:3577</text:p>
          </table:table-cell>
          <table:covered-table-cell/>
          <table:table-cell office:value-type="float" office:value="3238042.88" table:style-name="ce4">
            <text:p>3238042,8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4001:3633</text:p>
          </table:table-cell>
          <table:covered-table-cell/>
          <table:table-cell office:value-type="float" office:value="2270188.37" table:style-name="ce4">
            <text:p>2270188,3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4001:3596</text:p>
          </table:table-cell>
          <table:covered-table-cell/>
          <table:table-cell office:value-type="float" office:value="2027324.44" table:style-name="ce4">
            <text:p>2027324,4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4001:3599</text:p>
          </table:table-cell>
          <table:covered-table-cell/>
          <table:table-cell office:value-type="float" office:value="2027324.44" table:style-name="ce4">
            <text:p>2027324,4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4001:3630</text:p>
          </table:table-cell>
          <table:covered-table-cell/>
          <table:table-cell office:value-type="float" office:value="2317651.7200000002" table:style-name="ce4">
            <text:p>2317651,7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4001:3565</text:p>
          </table:table-cell>
          <table:covered-table-cell/>
          <table:table-cell office:value-type="float" office:value="3749133.27" table:style-name="ce4">
            <text:p>3749133,2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4001:3595</text:p>
          </table:table-cell>
          <table:covered-table-cell/>
          <table:table-cell office:value-type="float" office:value="2572226.87" table:style-name="ce4">
            <text:p>2572226,8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4001:3572</text:p>
          </table:table-cell>
          <table:covered-table-cell/>
          <table:table-cell office:value-type="float" office:value="2388162.58" table:style-name="ce4">
            <text:p>2388162,5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4001:3564</text:p>
          </table:table-cell>
          <table:covered-table-cell/>
          <table:table-cell office:value-type="float" office:value="2434717.13" table:style-name="ce4">
            <text:p>2434717,1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4001:3570</text:p>
          </table:table-cell>
          <table:covered-table-cell/>
          <table:table-cell office:value-type="float" office:value="3529015.74" table:style-name="ce4">
            <text:p>3529015,7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4001:3579</text:p>
          </table:table-cell>
          <table:covered-table-cell/>
          <table:table-cell office:value-type="float" office:value="2611731.0499999998" table:style-name="ce4">
            <text:p>2611731,0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4001:3585</text:p>
          </table:table-cell>
          <table:covered-table-cell/>
          <table:table-cell office:value-type="float" office:value="2027324.44" table:style-name="ce4">
            <text:p>2027324,4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4001:3567</text:p>
          </table:table-cell>
          <table:covered-table-cell/>
          <table:table-cell office:value-type="float" office:value="2572226.87" table:style-name="ce4">
            <text:p>2572226,8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4001:3611</text:p>
          </table:table-cell>
          <table:covered-table-cell/>
          <table:table-cell office:value-type="float" office:value="2317651.7200000002" table:style-name="ce4">
            <text:p>2317651,7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4001:3627</text:p>
          </table:table-cell>
          <table:covered-table-cell/>
          <table:table-cell office:value-type="float" office:value="2276141.38" table:style-name="ce4">
            <text:p>2276141,3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4001:3628</text:p>
          </table:table-cell>
          <table:covered-table-cell/>
          <table:table-cell office:value-type="float" office:value="3529015.74" table:style-name="ce4">
            <text:p>3529015,7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4001:3586</text:p>
          </table:table-cell>
          <table:covered-table-cell/>
          <table:table-cell office:value-type="float" office:value="2434717.13" table:style-name="ce4">
            <text:p>2434717,1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4001:3578</text:p>
          </table:table-cell>
          <table:covered-table-cell/>
          <table:table-cell office:value-type="float" office:value="2572226.87" table:style-name="ce4">
            <text:p>2572226,8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4001:3574</text:p>
          </table:table-cell>
          <table:covered-table-cell/>
          <table:table-cell office:value-type="float" office:value="2027324.44" table:style-name="ce4">
            <text:p>2027324,4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4001:3613</text:p>
          </table:table-cell>
          <table:covered-table-cell/>
          <table:table-cell office:value-type="float" office:value="3218003.1" table:style-name="ce4">
            <text:p>3218003,1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4001:3593</text:p>
          </table:table-cell>
          <table:covered-table-cell/>
          <table:table-cell office:value-type="float" office:value="2270188.37" table:style-name="ce4">
            <text:p>2270188,3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5:0102005:2753</text:p>
          </table:table-cell>
          <table:covered-table-cell/>
          <table:table-cell office:value-type="float" office:value="1330107.99" table:style-name="ce4">
            <text:p>1330107,99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20:0602016:1035</text:p>
          </table:table-cell>
          <table:covered-table-cell/>
          <table:table-cell office:value-type="float" office:value="5063746.05" table:style-name="ce4">
            <text:p>5063746,0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0602016:1314</text:p>
          </table:table-cell>
          <table:covered-table-cell/>
          <table:table-cell office:value-type="float" office:value="669848.85" table:style-name="ce4">
            <text:p>669848,8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6045:533</text:p>
          </table:table-cell>
          <table:covered-table-cell/>
          <table:table-cell office:value-type="float" office:value="6832221.21" table:style-name="ce4">
            <text:p>6832221,21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6045:542</text:p>
          </table:table-cell>
          <table:covered-table-cell/>
          <table:table-cell office:value-type="float" office:value="2627696.0099999998" table:style-name="ce4">
            <text:p>2627696,01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6045:529</text:p>
          </table:table-cell>
          <table:covered-table-cell/>
          <table:table-cell office:value-type="float" office:value="3813674.16" table:style-name="ce4">
            <text:p>3813674,16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6045:538</text:p>
          </table:table-cell>
          <table:covered-table-cell/>
          <table:table-cell office:value-type="float" office:value="4264282.05" table:style-name="ce4">
            <text:p>4264282,0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6045:525</text:p>
          </table:table-cell>
          <table:covered-table-cell/>
          <table:table-cell office:value-type="float" office:value="6978863.8499999996" table:style-name="ce4">
            <text:p>6978863,8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6045:527</text:p>
          </table:table-cell>
          <table:covered-table-cell/>
          <table:table-cell office:value-type="float" office:value="2704097.31" table:style-name="ce4">
            <text:p>2704097,31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6045:550</text:p>
          </table:table-cell>
          <table:covered-table-cell/>
          <table:table-cell office:value-type="float" office:value="4386705.5" table:style-name="ce4">
            <text:p>4386705,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6045:551</text:p>
          </table:table-cell>
          <table:covered-table-cell/>
          <table:table-cell office:value-type="float" office:value="3740960.5" table:style-name="ce4">
            <text:p>3740960,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6045:521</text:p>
          </table:table-cell>
          <table:covered-table-cell/>
          <table:table-cell office:value-type="float" office:value="4438040.33" table:style-name="ce4">
            <text:p>4438040,3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6045:552</text:p>
          </table:table-cell>
          <table:covered-table-cell/>
          <table:table-cell office:value-type="float" office:value="4141145.2" table:style-name="ce4">
            <text:p>4141145,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6045:530</text:p>
          </table:table-cell>
          <table:covered-table-cell/>
          <table:table-cell office:value-type="float" office:value="3197993.97" table:style-name="ce4">
            <text:p>3197993,9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6045:522</text:p>
          </table:table-cell>
          <table:covered-table-cell/>
          <table:table-cell office:value-type="float" office:value="6854860.1200000001" table:style-name="ce4">
            <text:p>6854860,1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6045:526</text:p>
          </table:table-cell>
          <table:covered-table-cell/>
          <table:table-cell office:value-type="float" office:value="4270742.68" table:style-name="ce4">
            <text:p>4270742,6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6045:549</text:p>
          </table:table-cell>
          <table:covered-table-cell/>
          <table:table-cell office:value-type="float" office:value="4553083.93" table:style-name="ce4">
            <text:p>4553083,9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6045:544</text:p>
          </table:table-cell>
          <table:covered-table-cell/>
          <table:table-cell office:value-type="float" office:value="4348122.57" table:style-name="ce4">
            <text:p>4348122,5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6016:578</text:p>
          </table:table-cell>
          <table:covered-table-cell/>
          <table:table-cell office:value-type="float" office:value="6112252.25" table:style-name="ce4">
            <text:p>6112252,2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6045:540</text:p>
          </table:table-cell>
          <table:covered-table-cell/>
          <table:table-cell office:value-type="float" office:value="4218998.63" table:style-name="ce4">
            <text:p>4218998,6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6045:519</text:p>
          </table:table-cell>
          <table:covered-table-cell/>
          <table:table-cell office:value-type="float" office:value="3846646.2" table:style-name="ce4">
            <text:p>3846646,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106045:518</text:p>
          </table:table-cell>
          <table:covered-table-cell/>
          <table:table-cell office:value-type="float" office:value="6695780.8300000001" table:style-name="ce4">
            <text:p>6695780,8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6045:548</text:p>
          </table:table-cell>
          <table:covered-table-cell/>
          <table:table-cell office:value-type="float" office:value="3787261.24" table:style-name="ce4">
            <text:p>3787261,2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6045:532</text:p>
          </table:table-cell>
          <table:covered-table-cell/>
          <table:table-cell office:value-type="float" office:value="3793867.2" table:style-name="ce4">
            <text:p>3793867,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6045:547</text:p>
          </table:table-cell>
          <table:covered-table-cell/>
          <table:table-cell office:value-type="float" office:value="4418804.42" table:style-name="ce4">
            <text:p>4418804,4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6045:517</text:p>
          </table:table-cell>
          <table:covered-table-cell/>
          <table:table-cell office:value-type="float" office:value="3800471.61" table:style-name="ce4">
            <text:p>3800471,61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8:0602010:225</text:p>
          </table:table-cell>
          <table:covered-table-cell/>
          <table:table-cell office:value-type="float" office:value="20883590.5" table:style-name="ce4">
            <text:p>20883590,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8:0605003:70</text:p>
          </table:table-cell>
          <table:covered-table-cell/>
          <table:table-cell office:value-type="float" office:value="5768577.46" table:style-name="ce4">
            <text:p>5768577,46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8:4001001:686</text:p>
          </table:table-cell>
          <table:covered-table-cell/>
          <table:table-cell office:value-type="float" office:value="347111.6" table:style-name="ce4">
            <text:p>347111,6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4:5301001:288</text:p>
          </table:table-cell>
          <table:covered-table-cell/>
          <table:table-cell office:value-type="float" office:value="429402.28" table:style-name="ce4">
            <text:p>429402,2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9:5201001:163</text:p>
          </table:table-cell>
          <table:covered-table-cell/>
          <table:table-cell office:value-type="float" office:value="54917.120000000003" table:style-name="ce4">
            <text:p>54917,1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9:5501002:6467</text:p>
          </table:table-cell>
          <table:covered-table-cell/>
          <table:table-cell office:value-type="float" office:value="357114.53" table:style-name="ce4">
            <text:p>357114,5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1:5401001:726</text:p>
          </table:table-cell>
          <table:covered-table-cell/>
          <table:table-cell office:value-type="float" office:value="681338.07" table:style-name="ce4">
            <text:p>681338,0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2:3901001:756</text:p>
          </table:table-cell>
          <table:covered-table-cell/>
          <table:table-cell office:value-type="float" office:value="154399.67999999999" table:style-name="ce4">
            <text:p>154399,6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2:1501001:710</text:p>
          </table:table-cell>
          <table:covered-table-cell/>
          <table:table-cell office:value-type="float" office:value="417761.82" table:style-name="ce4">
            <text:p>417761,82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1:5901002:422</text:p>
          </table:table-cell>
          <table:covered-table-cell/>
          <table:table-cell office:value-type="float" office:value="1702157.23" table:style-name="ce4">
            <text:p>1702157,2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1:3201001:185</text:p>
          </table:table-cell>
          <table:covered-table-cell/>
          <table:table-cell office:value-type="float" office:value="115855.58" table:style-name="ce4">
            <text:p>115855,58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6:2601004:210</text:p>
          </table:table-cell>
          <table:covered-table-cell/>
          <table:table-cell office:value-type="float" office:value="190962.01" table:style-name="ce4">
            <text:p>190962,01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104001:3562</text:p>
          </table:table-cell>
          <table:covered-table-cell/>
          <table:table-cell office:value-type="float" office:value="128969967.36" table:style-name="ce4">
            <text:p>128969967,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20:0602016:249</text:p>
          </table:table-cell>
          <table:covered-table-cell/>
          <table:table-cell office:value-type="float" office:value="6192049.0499999998" table:style-name="ce4">
            <text:p>6192049,0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8:4001001:777</text:p>
          </table:table-cell>
          <table:covered-table-cell/>
          <table:table-cell office:value-type="float" office:value="175922.47" table:style-name="ce4">
            <text:p>175922,4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8:4001001:776</text:p>
          </table:table-cell>
          <table:covered-table-cell/>
          <table:table-cell office:value-type="float" office:value="171189.13" table:style-name="ce4">
            <text:p>171189,13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19:2101001:639</text:p>
          </table:table-cell>
          <table:covered-table-cell/>
          <table:table-cell office:value-type="float" office:value="133316.57" table:style-name="ce4">
            <text:p>133316,57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9:2201001:1431</text:p>
          </table:table-cell>
          <table:covered-table-cell/>
          <table:table-cell office:value-type="float" office:value="98667.04" table:style-name="ce4">
            <text:p>98667,04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4:1001003:637</text:p>
          </table:table-cell>
          <table:covered-table-cell/>
          <table:table-cell office:value-type="float" office:value="250110.59" table:style-name="ce4">
            <text:p>250110,59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8:0602010:6535</text:p>
          </table:table-cell>
          <table:covered-table-cell/>
          <table:table-cell office:value-type="float" office:value="8170455.25" table:style-name="ce4">
            <text:p>8170455,25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8:0602010:6721</text:p>
          </table:table-cell>
          <table:covered-table-cell/>
          <table:table-cell office:value-type="float" office:value="13593607.460000001" table:style-name="ce4">
            <text:p>13593607,46</text:p>
          </table:table-cell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02010:62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10:65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10:65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5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5003:2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5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605003:8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801001:27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10:1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10:1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501005:7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2:1801002:8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10:37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04: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10:29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6103001:6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0401001:115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15:3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21:23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1401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801002:17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22:23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10:34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10:32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12:23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1022:25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24:4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17:2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46:8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10:29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7:0402015:3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10:37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19:18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10:29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7:0402016:9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10:35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10:29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5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402019:5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0801019:8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16:7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1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10:25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10:25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10:25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10:25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10:25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10:25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10:25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10:25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10:25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10:25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10:25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10:25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10:25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0:25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0:29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10:30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0:30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10:30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0:31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10:31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0:32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10:34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0:34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10:35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0:35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0:35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0:36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10:36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0:38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10:43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10:43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8:0602010:33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8:0602010:33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8:0602010:33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8:0602010:33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8:0602010:33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8:0602010:33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8:0602010:33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8:0602010:33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8:0602010:33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8:0602010:33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8:0602010:33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8:0602010:33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8:0602010:339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8:0602010:33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8:0602010:33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8:0602010:33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8:0602010:33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8:0602010:33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8:0602010:33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8:0602010:33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8:0602010:33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8:0602010:33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8:0602010:34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8:0602010:34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8:0602010:34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8:0602010:34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8:0602010:34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8:0602010:34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8:0602010:34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8:0602010:34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8:0602010:34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8:0602010:34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8:0602010:34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8:0602010:34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8:0602010:34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8:0602010:34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8:0602010:34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8:0602010:34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8:0602010:34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8:0602010:34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8:0602010:34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8:0602010:34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8:0602010:34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8:0602010:34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8:0602010:34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8:0602010:34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8:0602010:34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8:0602010:34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8:0602010:34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8:0602010:34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8:0602010:34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8:0602010:34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8:0602010:34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8:0602010:34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8:0602010:34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8:0602010:34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8:0602010:34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8:0602010:34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8:0602010:34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8:0602010:34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8:0602010:34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8:0602010:34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8:0602010:34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8:0602010:34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8:0602010:34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8:0602010:34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8:0602010:34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8:0602010:34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8:0602010:34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8:0602010:34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8:0602010:34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8:0602010:34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8:0602010:34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8:0602010:34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8:0602010:34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8:0602010:34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8:0602010:34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8:0602010:34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8:0602010:34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8:0602010:34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8:0602010:34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8:0602010:34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8:0602010:34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8:0602010:34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8:0602010:34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8:0602010:346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8:0602010:34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8:0602010:34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8:0602010:34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8:0602010:34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8:0602010:34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8:0602010:34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8:0602010:34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8:0602010:34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8:0602010:34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8:0602010:34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8:0602010:34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8:0602010:34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8:0602010:34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8:0602010:34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8:0602010:34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8:0602010:34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8:0602010:34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8:0602010:34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8:0602010:34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8:0602010:34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8:0602010:34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8:0602010:34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8:0602010:34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8:0602010:34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8:0602010:34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8:0602010:349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8:0602010:34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8:0602010:34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8:0602010:34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8:0602010:34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8:0602010:34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8:0602010:34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8:0602010:34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8:0602010:34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8:0602010:34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8:0602010:35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8:0602010:35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8:0602010:35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8:0602010:35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8:0602010:35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8:0602010:35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8:0602010:35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8:0602010:35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8:0602010:58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8:0605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8:0605003:2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8:0605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8:0605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8:0605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8:0605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8:0605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8:0605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8:0605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8:0605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8:0605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8:0605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8:0605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8:0605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8:0605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8:0605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8:0605003:2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8:0605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8:0605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8:0605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8:0605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8:0605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8:0605003:2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8:0605003:2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8:0605003:2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8:0605003:2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8:0605003:2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8:0605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8:0605003:2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8:0605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8:0605003:2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8:0605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8:0605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8:0605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8:0605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8:0605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8:0605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8:0605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8:0605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8:0605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8:0605003:2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8:0605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8:0605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8:0605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8:0605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8:0605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8:0605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8:0605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8:0605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8:0605003:2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8:0605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8:0605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8:0605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8:06050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8:0605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8:0605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8:0605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8:0605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8:0605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8:0605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8:0605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8:0605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8:0605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8:0605003:6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1:0000000:5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9:0000000:6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8:0101001:57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8:0601013:9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2:0201001:27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5:0701013: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1:0000000:5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2:0101001:20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7004:21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7009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8:0605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2:39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8:0602010:68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201016:25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4:1001016:2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5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5011:1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5012:42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6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6004:7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6012:37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6012:37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6012:37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6012:37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6012:37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6012:37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6012:37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6012:37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6012:37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6012:37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6012:37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6012:37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7005:2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7008:1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4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401013:2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02:26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03:2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09:8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3004:22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8006:1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4:3201002:4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8006:2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10:25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8006:1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3004:1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1004:9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3:0801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9:21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4:3201002:4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1001002:29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10:2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9:21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23 f1 c8 fc ed de 37 a1 9a 0f dc 51 49 42 cc e4 e1 5f ed 01 50 b3 2b 3a 67 79 7e b6 7f cd a7 1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19T08:36:48Z</meta:creation-date>
    <dc:date>2024-09-19T14:01:35Z</dc:date>
    <meta:print-date>2024-09-19T12:00:48Z</meta:print-date>
  </office:meta>
</office:document-meta>
</file>