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52</text:p>
          </table:table-cell>
          <table:table-cell table:number-columns-repeated="4" table:style-name="ce1"/>
          <table:table-cell office:value-type="string" table:style-name="ce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0" table:style-name="ce4">
            <text:p>10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5:752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5:755</text:p>
          </table:table-cell>
          <table:covered-table-cell/>
          <table:table-cell office:value-type="float" office:value="188289.45" table:style-name="ce4">
            <text:p>188289,4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401007:2063</text:p>
          </table:table-cell>
          <table:covered-table-cell/>
          <table:table-cell office:value-type="float" office:value="187295.25" table:style-name="ce4">
            <text:p>187295,2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000000:687</text:p>
          </table:table-cell>
          <table:covered-table-cell/>
          <table:table-cell office:value-type="float" office:value="154299.20000000001" table:style-name="ce4">
            <text:p>154299,2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501008:382</text:p>
          </table:table-cell>
          <table:covered-table-cell/>
          <table:table-cell office:value-type="float" office:value="175298.62" table:style-name="ce4">
            <text:p>175298,62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8:384</text:p>
          </table:table-cell>
          <table:covered-table-cell/>
          <table:table-cell office:value-type="float" office:value="212862.61" table:style-name="ce4">
            <text:p>212862,6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4:1500</text:p>
          </table:table-cell>
          <table:covered-table-cell/>
          <table:table-cell office:value-type="float" office:value="122746.3" table:style-name="ce4">
            <text:p>122746,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5:753</text:p>
          </table:table-cell>
          <table:covered-table-cell/>
          <table:table-cell office:value-type="float" office:value="238499.97" table:style-name="ce4">
            <text:p>238499,9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754</text:p>
          </table:table-cell>
          <table:covered-table-cell/>
          <table:table-cell office:value-type="float" office:value="125526.3" table:style-name="ce4">
            <text:p>125526,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06:472</text:p>
          </table:table-cell>
          <table:covered-table-cell/>
          <table:table-cell office:value-type="float" office:value="49930.68" table:style-name="ce4">
            <text:p>49930,6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1701003:218</text:p>
          </table:table-cell>
          <table:covered-table-cell/>
          <table:table-cell office:value-type="float" office:value="75873.69" table:style-name="ce4">
            <text:p>75873,69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2:1634</text:p>
          </table:table-cell>
          <table:covered-table-cell/>
          <table:table-cell office:value-type="float" office:value="1682812.95" table:style-name="ce4">
            <text:p>1682812,9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501008:383</text:p>
          </table:table-cell>
          <table:covered-table-cell/>
          <table:table-cell office:value-type="float" office:value="75127.98" table:style-name="ce4">
            <text:p>75127,9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15:215</text:p>
          </table:table-cell>
          <table:covered-table-cell/>
          <table:table-cell office:value-type="float" office:value="1176425.06" table:style-name="ce4">
            <text:p>1176425,06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5:196</text:p>
          </table:table-cell>
          <table:covered-table-cell/>
          <table:table-cell office:value-type="float" office:value="14301701.65" table:style-name="ce4">
            <text:p>14301701,6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102017:1983</text:p>
          </table:table-cell>
          <table:covered-table-cell/>
          <table:table-cell office:value-type="float" office:value="50098666.880000003" table:style-name="ce4">
            <text:p>50098666,8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22:288</text:p>
          </table:table-cell>
          <table:covered-table-cell/>
          <table:table-cell office:value-type="float" office:value="4556418.41" table:style-name="ce4">
            <text:p>4556418,4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04:921</text:p>
          </table:table-cell>
          <table:covered-table-cell/>
          <table:table-cell office:value-type="float" office:value="1348219.2" table:style-name="ce4">
            <text:p>1348219,2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15:214</text:p>
          </table:table-cell>
          <table:covered-table-cell/>
          <table:table-cell office:value-type="float" office:value="1065763.17" table:style-name="ce4">
            <text:p>1065763,1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601002:835</text:p>
          </table:table-cell>
          <table:covered-table-cell/>
          <table:table-cell office:value-type="float" office:value="4299.3100000000004" table:style-name="ce4">
            <text:p>4299,3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07:154</text:p>
          </table:table-cell>
          <table:covered-table-cell/>
          <table:table-cell office:value-type="float" office:value="69228542.849999994" table:style-name="ce4">
            <text:p>69228542,8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2:198</text:p>
          </table:table-cell>
          <table:covered-table-cell/>
          <table:table-cell office:value-type="float" office:value="36778430.859999999" table:style-name="ce4">
            <text:p>36778430,86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403</text:p>
          </table:table-cell>
          <table:covered-table-cell/>
          <table:table-cell office:value-type="float" office:value="243788658" table:style-name="ce4">
            <text:p>24378865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10:298</text:p>
          </table:table-cell>
          <table:covered-table-cell/>
          <table:table-cell office:value-type="float" office:value="12685420.439999999" table:style-name="ce4">
            <text:p>12685420,44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7009:1356</text:p>
          </table:table-cell>
          <table:covered-table-cell/>
          <table:table-cell office:value-type="float" office:value="232601.33" table:style-name="ce4">
            <text:p>232601,3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34:3010</text:p>
          </table:table-cell>
          <table:covered-table-cell/>
          <table:table-cell office:value-type="float" office:value="319437.65000000002" table:style-name="ce4">
            <text:p>319437,6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2002:2959</text:p>
          </table:table-cell>
          <table:covered-table-cell/>
          <table:table-cell office:value-type="float" office:value="132728.94" table:style-name="ce4">
            <text:p>132728,94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04:2794</text:p>
          </table:table-cell>
          <table:covered-table-cell/>
          <table:table-cell office:value-type="float" office:value="244150.55" table:style-name="ce4">
            <text:p>244150,55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6:4074</text:p>
          </table:table-cell>
          <table:covered-table-cell/>
          <table:table-cell office:value-type="float" office:value="217452.01" table:style-name="ce4">
            <text:p>217452,0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34:3275</text:p>
          </table:table-cell>
          <table:covered-table-cell/>
          <table:table-cell office:value-type="float" office:value="305275.39" table:style-name="ce4">
            <text:p>305275,39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35:575</text:p>
          </table:table-cell>
          <table:covered-table-cell/>
          <table:table-cell office:value-type="float" office:value="279523.20000000001" table:style-name="ce4">
            <text:p>279523,2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1:1287</text:p>
          </table:table-cell>
          <table:covered-table-cell/>
          <table:table-cell office:value-type="float" office:value="449787.83" table:style-name="ce4">
            <text:p>449787,8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3601003:195</text:p>
          </table:table-cell>
          <table:covered-table-cell/>
          <table:table-cell office:value-type="float" office:value="133592.28" table:style-name="ce4">
            <text:p>133592,2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7:0401003:202</text:p>
          </table:table-cell>
          <table:covered-table-cell/>
          <table:table-cell office:value-type="float" office:value="86868.41" table:style-name="ce4">
            <text:p>86868,4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22:327</text:p>
          </table:table-cell>
          <table:covered-table-cell/>
          <table:table-cell office:value-type="float" office:value="334662.51" table:style-name="ce4">
            <text:p>334662,5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22:423</text:p>
          </table:table-cell>
          <table:covered-table-cell/>
          <table:table-cell office:value-type="float" office:value="189618.58" table:style-name="ce4">
            <text:p>189618,58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1:3561</text:p>
          </table:table-cell>
          <table:covered-table-cell/>
          <table:table-cell office:value-type="float" office:value="3068569.73" table:style-name="ce4">
            <text:p>3068569,7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202009:179</text:p>
          </table:table-cell>
          <table:covered-table-cell/>
          <table:table-cell office:value-type="float" office:value="98020.94" table:style-name="ce4">
            <text:p>98020,94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803006:702</text:p>
          </table:table-cell>
          <table:covered-table-cell/>
          <table:table-cell office:value-type="float" office:value="313193.36" table:style-name="ce4">
            <text:p>313193,36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4:1481</text:p>
          </table:table-cell>
          <table:covered-table-cell/>
          <table:table-cell office:value-type="float" office:value="1840109.7" table:style-name="ce4">
            <text:p>1840109,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201001:144</text:p>
          </table:table-cell>
          <table:covered-table-cell/>
          <table:table-cell office:value-type="float" office:value="108219.01" table:style-name="ce4">
            <text:p>108219,01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1:1301001:165</text:p>
          </table:table-cell>
          <table:covered-table-cell/>
          <table:table-cell office:value-type="float" office:value="409127.83" table:style-name="ce4">
            <text:p>409127,83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6006:389</text:p>
          </table:table-cell>
          <table:covered-table-cell/>
          <table:table-cell office:value-type="float" office:value="1809044.16" table:style-name="ce4">
            <text:p>1809044,16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4:118</text:p>
          </table:table-cell>
          <table:covered-table-cell/>
          <table:table-cell office:value-type="float" office:value="511239.87" table:style-name="ce4">
            <text:p>511239,8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2:1801004:1099</text:p>
          </table:table-cell>
          <table:covered-table-cell/>
          <table:table-cell office:value-type="float" office:value="215412.6" table:style-name="ce4">
            <text:p>215412,6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3201004:420</text:p>
          </table:table-cell>
          <table:covered-table-cell/>
          <table:table-cell office:value-type="float" office:value="1040914.7" table:style-name="ce4">
            <text:p>1040914,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5003:443</text:p>
          </table:table-cell>
          <table:covered-table-cell/>
          <table:table-cell office:value-type="float" office:value="23221.37" table:style-name="ce4">
            <text:p>23221,37</text:p>
          </table:table-cell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1003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003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3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23: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0401001:9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000000: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23: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11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3501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000000: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3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1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5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1701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6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2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14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0:4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22: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17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12:3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12:37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12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2:37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4501033: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12:3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12:3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12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12:37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12:3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12:37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12:37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12:3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12:3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12:3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12:38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12:3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12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12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12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12:37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12:3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12:3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6: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12:3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12:3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12:3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12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12:37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12:3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12:37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12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12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12:3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12:3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12:38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12:37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12:37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12:3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4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05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7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0402018:1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9: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0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3010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12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12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12:3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12:37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9:2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12:3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12:37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12:37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12:3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12:3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12:37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12:3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12:3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12:3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12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12:3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12:3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2:3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2:3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12:37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12:3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12:3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12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12:37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12:37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12:37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12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12:3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12:37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12:3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12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12:3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12:37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12:37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12:3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12:37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2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2013:2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801001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12:37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12:37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12:37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12:3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12:3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500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3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0:3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16:7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5:57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0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801001:3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2011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102013: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6012:37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12:37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12:37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12:3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12:3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402013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12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12:38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2005:3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12:3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12:3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0402013:6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4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12:37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12:3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12:37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12:37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12:3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12:3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12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12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12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12:3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12:37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12:37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12:37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12:37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82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1045:7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0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6012:38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6012:37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6012:3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12:38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6012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5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12:3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12:3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2:3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12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7003:8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1001002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0:3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42:5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6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6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6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6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6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6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6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6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6:18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6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6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6:1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6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6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6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6:20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6:2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6:2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6:2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6:21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6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6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6:2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6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6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6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6:2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6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6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6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6:2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6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6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6:2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6:2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6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6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6:25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6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6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25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26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6:2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6:2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6:27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6:27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6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6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6:2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6:2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2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28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6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6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6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6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29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3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6:3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3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3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3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6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3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6:3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6:3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6:3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6:3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6:36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6:36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6:3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6:3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6:39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6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6:4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6:4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4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6:4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6:41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0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0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0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0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0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0:1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0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0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0:1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0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0:1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0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0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0:1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0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0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0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0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0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0:17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0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0:1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0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0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0:1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100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1007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1007:1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1007:1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1007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1007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1007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100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1007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1007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1007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1007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1007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1007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1007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1007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1007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1007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1007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1007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1007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1007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1007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1007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1007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1007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1007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1007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1007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1007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1007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1007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1007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1007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1007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1007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1007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1007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1007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1007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1007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1007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1007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1007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1007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1007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1007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1007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1007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1007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1007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1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1007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1007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1007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1007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1007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1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1007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1007:1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1007:18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1007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1007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1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1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1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1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1007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1007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1007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1007:1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1007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1007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100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1007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1007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1007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1007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1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1007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1007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1007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1007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1007:20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1007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1007:21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1007:2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1007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1007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1007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1007:2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1007:24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1007:24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1007:2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1007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1007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1007:25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1007:26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1007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1007:26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1007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1007:2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1007:2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1007:2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6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6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6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6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6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6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6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6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6:1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6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6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6:20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6:2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6:20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6:20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6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6:21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6:2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6:21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6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6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6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6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6:2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6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6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6:2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6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6:2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6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6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6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6:25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6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6:2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6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6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6:2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2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6:2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2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6:2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6:28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6:28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6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6:28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6:29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6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6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6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6:3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6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6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6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6:30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6:30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6:31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6:3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6:3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6:3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6:3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6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6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6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6:34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6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6:3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6:35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6:36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6:3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6:3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6:37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6:37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6:4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6:4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8:0602010:32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8:0602010:3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8:0602010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8:0602010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8:0602010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8:0602010:3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8:0602010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8:0602010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8:0602010:3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8:0602010:3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8:0602010:3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8:0602010:3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8:0602010:3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8:0602010:3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8:0602010:3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8:0602010:3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8:0602010:3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8:0602010:3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8:0602010:32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8:0602010:3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8:0602010:3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8:0602010:3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8:0602010:3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8:0602010:3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8:0602010:3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8:0602010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8:0602010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8:0602010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8:0602010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8:0602010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8:0602010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8:0602010:3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8:0602010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8:0602010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8:0602010:3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8:0602010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8:0602010:3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8:0602010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8:0602010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8:0602010:3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8:0602010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8:0602010:3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8:0602010:3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8:0602010:3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8:0602010:3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8:0602010:3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8:0602010:3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8:0602010:3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8:0602010:3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8:0602010:3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8:0602010:3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8:0602010:3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8:0602010:3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8:0602010:3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8:0602010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8:0602010:3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8:0602010:3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8:0602010:3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8:0602010:3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8:0602010:3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8:0602010:3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8:0602010:3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8:0602010:3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8:0602010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8:0602010:33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8:0602010:3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8:0602010:3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8:0602010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8:0602010:3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8:0602010:3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8:0602010:3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8:0602010:3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8:0602010:3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8:0602010:3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8:0602010:3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8:0602010:3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8:0602010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8:0602010:3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8:0602010:3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8:0602010:3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8:0602010:3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8:0602010:3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8:0602010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8:0602010:3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8:0602010:3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8:0602010:3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8:0602010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8:0602010:3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8:0602010:3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8:0602010:3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8:0602010:3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8:0602010:3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8:0602010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8:0602010:3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8:0602010:3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8:0602010:3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8:0602010:3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8:0602010:3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8:0602010:3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8:0602010:3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8:0602010:3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8:0602010:3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8:0602010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8:0602010:3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8:0602010:3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8:0602010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8:0602010:3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8:0602010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8:0602010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8:0602010:3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8:0602010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8:0602010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8:0602010:3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8:0602010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8:0602010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8:0602010:3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8:0602010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8:0602010:3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8:0602010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8:0602010:3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8:0602010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8:0602010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8:0602010:3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8:0602010:58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8:0602010:6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9:080100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9:0801002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9:0801002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9:0801002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9:0801002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9:0801002:19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9:0801002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9:0801002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9:0801002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9:0801002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9:0801002:1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9:0801002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0801002:19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9:0801002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9:0801002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9:0801002:2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9:0801002:2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9:0801002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9:0801002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9:0801002:2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9:0801002:2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9:0801002:25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9:0801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9:0801002: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9:0801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9:0801002: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9:0801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9:0801002: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9:0801002:8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9:0801002:8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9:0801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9:0801002:8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9:0801002: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9:0801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9:0801002:8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9:0801002:8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9:0801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9:0801002:8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9:0801002:8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9:0801002:8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9:08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9:0801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9:08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9:0801002:9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9:0801002:9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9:0801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9:0801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9:0801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9:08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9:0801002:9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9:0801002:9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9:0801002: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9:08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9:08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9:0801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9:08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9:0801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9:0801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9:0801002:9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9:08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9:0801002:9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9:08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9:0801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9:0801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9:0801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9:0801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9:0801002:9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9:0801002: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9:0801002:9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9:0801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9:0801002: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9:0801002:9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9:0801002: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9:0801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9:08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9:08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9:08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9:0801002: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9:0801002: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9:08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9:08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9:0801002:9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9:08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9:0801007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9:0801007: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9:0801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9:0801007: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9:0801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9:08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9:08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9:0801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9:0801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9:0801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9:0801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9:0801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9:0801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9:0801007: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9:0801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9:08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9:0801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9:0801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9:0801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9:0801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9:0801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9:08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9:0801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9:08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9:08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9:0801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9:08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9:08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9:08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9:08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9:08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9:08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9:08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9:08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9:08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9:08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9:08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9:08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9:08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9:08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9:0801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9:0801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9:0801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9:08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9:0801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9:0801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9:0801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9:08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9:0801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9:0801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9:0801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9:0801007: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9:0801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9:0801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9:0801007: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9:0801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9:0801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9:0801007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9:0801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9:0801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9:0801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9:0801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9:0801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9:0801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9:0801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9:08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9:0801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9:08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9:0801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9:08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9:08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9:0801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9:0801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9:0801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9:0801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9:0801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9:08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9:08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9:0801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9:08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9:0801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9:0801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9:0801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9:08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9:0801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9:0801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9:0801007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9:08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9:0801007: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9:08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9:08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9:0801007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9:08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9:08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9:0801007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9:0801007: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6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6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6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6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6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6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6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6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6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6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6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6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6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6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6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6:1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6:19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6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6:1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6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6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6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6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6:20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6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6:20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6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6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6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6:2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6:2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6:2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6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6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6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6:2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6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6:24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6:2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6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6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6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6:2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6:2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6:26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6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6:2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6:26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6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6:2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6:27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6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6:2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6:2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6:2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6:28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6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6:28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6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6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6:3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6:30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6:3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6:3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6:3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6:3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6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6:3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6:3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6:3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6:3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6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6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6:36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6:3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6:36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6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6:3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6:3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6:37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6:39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6:4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6:40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6:40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6:40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6:4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6:40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6:4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6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6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6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6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6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6:19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6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6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6:19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6:1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6:19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6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6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6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6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6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6:2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6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6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6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6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6:2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6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6:2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6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6:24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6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6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6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6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6:25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6:25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6:2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6:2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6:26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6:26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6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6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6:27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6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6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6:27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6:28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6:28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6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6:29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6:29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6:2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6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6:2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6:2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6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6:3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6:3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6:3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6:3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6:3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6:30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6:3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6:3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6:3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6:32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6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6:3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6:3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6:3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6:3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6:3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6:3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6:36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2006:3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2006:3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2006:3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6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6:3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6:3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6:3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6:3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6:3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6:37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6:37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6:40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6:4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10:3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10:3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10:25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10:2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17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10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10:29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1007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1007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1007:20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8:0602010:74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8:0602010:7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9:0801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9:0801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9:0801007: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9:1001002:8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201023: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5:5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201023: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5006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5006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5014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3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40101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3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5014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2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201018: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20101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201019: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201021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5:1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7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201023: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201023: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201023: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201023: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6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6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9:0101001:49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201023: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9:0101001:5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9:0101001:4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6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9:0801014: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9:1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106049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104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201023: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7:4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1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7:0402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401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6:3601003: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3:2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10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4:42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201023: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9:21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2:170101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401011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20:0608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5:18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09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8:0602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8:0605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8:0605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8:0605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8:0605003:5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8:0605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8:0605003:5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8:0605003: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8:0605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200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20:0602005:5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1001002:86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7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8:0801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3010: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4</text:p>
          </table:table-cell>
          <table:covered-table-cell/>
          <table:table-cell office:value-type="string" table:style-name="ce4">
            <text:p>10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6 8a 3c d4 79 74 88 0e 72 38 bd 6f ed 5f e1 96 3e ad 75 4a 61 0f 1a 6d 3d 81 56 4c 2e 00 e1 1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19T08:36:48Z</meta:creation-date>
    <dc:date>2024-09-19T13:30:15Z</dc:date>
    <meta:print-date>2024-09-19T11:16:47Z</meta:print-date>
  </office:meta>
</office:document-meta>
</file>