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0</text:p>
          </table:table-cell>
          <table:table-cell table:number-columns-repeated="4" table:style-name="ce1"/>
          <table:table-cell office:value-type="string" table:style-name="ce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0:0000000:8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601001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601001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8.2025</text:p>
          </table:table-cell>
          <table:covered-table-cell/>
          <table:table-cell office:value-type="string" table:style-name="ce4">
            <text:p>13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b e3 f2 23 1e 09 4b 2f 63 5d 15 e8 29 ef 2b e7 df e8 b9 91 f2 f8 87 f2 8a ba 8b 7f 10 0e 07 d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0T11:30:05Z</meta:creation-date>
    <dc:date>2025-08-20T11:50:27Z</dc:date>
    <meta:print-date>2025-08-20T11:30:07Z</meta:print-date>
  </office:meta>
</office:document-meta>
</file>