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19</text:p>
          </table:table-cell>
          <table:table-cell table:number-columns-repeated="4" table:style-name="ce1"/>
          <table:table-cell office:value-type="string" table:style-name="ce2">
            <text:p>20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" table:style-name="ce4">
            <text:p>49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" table:style-name="ce4">
            <text:p>107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8:0801003:1194</text:p>
          </table:table-cell>
          <table:covered-table-cell/>
          <table:table-cell office:value-type="float" office:value="41700929.299999997" table:style-name="ce4">
            <text:p>41700929,3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0:4501036:302</text:p>
          </table:table-cell>
          <table:covered-table-cell/>
          <table:table-cell office:value-type="float" office:value="325601.5" table:style-name="ce4">
            <text:p>325601,5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0401001:12176</text:p>
          </table:table-cell>
          <table:covered-table-cell/>
          <table:table-cell office:value-type="float" office:value="1038735.64" table:style-name="ce4">
            <text:p>1038735,64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6:3501003:180</text:p>
          </table:table-cell>
          <table:covered-table-cell/>
          <table:table-cell office:value-type="float" office:value="722857.71" table:style-name="ce4">
            <text:p>722857,71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6:4101001:622</text:p>
          </table:table-cell>
          <table:covered-table-cell/>
          <table:table-cell office:value-type="float" office:value="854355.6" table:style-name="ce4">
            <text:p>854355,6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4201007:286</text:p>
          </table:table-cell>
          <table:covered-table-cell/>
          <table:table-cell office:value-type="float" office:value="432992.92" table:style-name="ce4">
            <text:p>432992,92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4001001:1152</text:p>
          </table:table-cell>
          <table:covered-table-cell/>
          <table:table-cell office:value-type="float" office:value="167769.34" table:style-name="ce4">
            <text:p>167769,34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3:4001003:122</text:p>
          </table:table-cell>
          <table:covered-table-cell/>
          <table:table-cell office:value-type="float" office:value="147799.72" table:style-name="ce4">
            <text:p>147799,72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4:0401001:12175</text:p>
          </table:table-cell>
          <table:covered-table-cell/>
          <table:table-cell office:value-type="float" office:value="1273285.6299999999" table:style-name="ce4">
            <text:p>1273285,63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8:0601001:496</text:p>
          </table:table-cell>
          <table:covered-table-cell/>
          <table:table-cell office:value-type="float" office:value="657206.84" table:style-name="ce4">
            <text:p>657206,84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8:4001001:1118</text:p>
          </table:table-cell>
          <table:covered-table-cell/>
          <table:table-cell office:value-type="float" office:value="186410.75" table:style-name="ce4">
            <text:p>186410,75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4601001:247</text:p>
          </table:table-cell>
          <table:covered-table-cell/>
          <table:table-cell office:value-type="float" office:value="839331.95" table:style-name="ce4">
            <text:p>839331,95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4:1001004:993</text:p>
          </table:table-cell>
          <table:covered-table-cell/>
          <table:table-cell office:value-type="float" office:value="3907895.13" table:style-name="ce4">
            <text:p>3907895,13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2:1703003:901</text:p>
          </table:table-cell>
          <table:covered-table-cell/>
          <table:table-cell office:value-type="float" office:value="75649.66" table:style-name="ce4">
            <text:p>75649,66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4:1001023:587</text:p>
          </table:table-cell>
          <table:covered-table-cell/>
          <table:table-cell office:value-type="float" office:value="2172872.42" table:style-name="ce4">
            <text:p>2172872,42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6:1901009:357</text:p>
          </table:table-cell>
          <table:covered-table-cell/>
          <table:table-cell office:value-type="float" office:value="690912.8" table:style-name="ce4">
            <text:p>690912,8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801007:1313</text:p>
          </table:table-cell>
          <table:covered-table-cell/>
          <table:table-cell office:value-type="float" office:value="2333330.2200000002" table:style-name="ce4">
            <text:p>2333330,22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9:0801007:1315</text:p>
          </table:table-cell>
          <table:covered-table-cell/>
          <table:table-cell office:value-type="float" office:value="2335764.96" table:style-name="ce4">
            <text:p>2335764,96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9:0801007:1314</text:p>
          </table:table-cell>
          <table:covered-table-cell/>
          <table:table-cell office:value-type="float" office:value="2343055.08" table:style-name="ce4">
            <text:p>2343055,08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9:0801007:1308</text:p>
          </table:table-cell>
          <table:covered-table-cell/>
          <table:table-cell office:value-type="float" office:value="2333330.2200000002" table:style-name="ce4">
            <text:p>2333330,22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9:0801007:1312</text:p>
          </table:table-cell>
          <table:covered-table-cell/>
          <table:table-cell office:value-type="float" office:value="2335764.96" table:style-name="ce4">
            <text:p>2335764,96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07:1309</text:p>
          </table:table-cell>
          <table:covered-table-cell/>
          <table:table-cell office:value-type="float" office:value="2343055.08" table:style-name="ce4">
            <text:p>2343055,08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6:3801003:210</text:p>
          </table:table-cell>
          <table:covered-table-cell/>
          <table:table-cell office:value-type="float" office:value="16702.060000000001" table:style-name="ce4">
            <text:p>16702,06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6:1704001:4392</text:p>
          </table:table-cell>
          <table:covered-table-cell/>
          <table:table-cell office:value-type="float" office:value="176201.84" table:style-name="ce4">
            <text:p>176201,84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6:1704001:4391</text:p>
          </table:table-cell>
          <table:covered-table-cell/>
          <table:table-cell office:value-type="float" office:value="177229.26" table:style-name="ce4">
            <text:p>177229,26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5:0102012:3876</text:p>
          </table:table-cell>
          <table:covered-table-cell/>
          <table:table-cell office:value-type="float" office:value="512682.99" table:style-name="ce4">
            <text:p>512682,99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6:0901002:1534</text:p>
          </table:table-cell>
          <table:covered-table-cell/>
          <table:table-cell office:value-type="float" office:value="60235.01" table:style-name="ce4">
            <text:p>60235,01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0602007:3078</text:p>
          </table:table-cell>
          <table:covered-table-cell/>
          <table:table-cell office:value-type="float" office:value="242824.76" table:style-name="ce4">
            <text:p>242824,76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702007:1302</text:p>
          </table:table-cell>
          <table:covered-table-cell/>
          <table:table-cell office:value-type="float" office:value="63113.45" table:style-name="ce4">
            <text:p>63113,45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6024:2497</text:p>
          </table:table-cell>
          <table:covered-table-cell/>
          <table:table-cell office:value-type="float" office:value="295768.45" table:style-name="ce4">
            <text:p>295768,45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0:1101004:487</text:p>
          </table:table-cell>
          <table:covered-table-cell/>
          <table:table-cell office:value-type="float" office:value="231768.62" table:style-name="ce4">
            <text:p>231768,62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4:1001008:971</text:p>
          </table:table-cell>
          <table:covered-table-cell/>
          <table:table-cell office:value-type="float" office:value="392239.1" table:style-name="ce4">
            <text:p>392239,1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6:0901007:3028</text:p>
          </table:table-cell>
          <table:covered-table-cell/>
          <table:table-cell office:value-type="float" office:value="88425.65" table:style-name="ce4">
            <text:p>88425,65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6:0901007:3029</text:p>
          </table:table-cell>
          <table:covered-table-cell/>
          <table:table-cell office:value-type="float" office:value="42488.89" table:style-name="ce4">
            <text:p>42488,89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18:0602007:5735</text:p>
          </table:table-cell>
          <table:covered-table-cell/>
          <table:table-cell office:value-type="float" office:value="200804.85" table:style-name="ce4">
            <text:p>200804,85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6:1701007:5040</text:p>
          </table:table-cell>
          <table:covered-table-cell/>
          <table:table-cell office:value-type="float" office:value="446810.18" table:style-name="ce4">
            <text:p>446810,18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7:0402012:1128</text:p>
          </table:table-cell>
          <table:covered-table-cell/>
          <table:table-cell office:value-type="float" office:value="484725.38" table:style-name="ce4">
            <text:p>484725,38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102018:2307</text:p>
          </table:table-cell>
          <table:covered-table-cell/>
          <table:table-cell office:value-type="float" office:value="1143056.27" table:style-name="ce4">
            <text:p>1143056,27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2:3501001:211</text:p>
          </table:table-cell>
          <table:covered-table-cell/>
          <table:table-cell office:value-type="float" office:value="33702.89" table:style-name="ce4">
            <text:p>33702,89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7:4201018:332</text:p>
          </table:table-cell>
          <table:covered-table-cell/>
          <table:table-cell office:value-type="float" office:value="176854.36" table:style-name="ce4">
            <text:p>176854,36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2017:850</text:p>
          </table:table-cell>
          <table:covered-table-cell/>
          <table:table-cell office:value-type="float" office:value="490646.73" table:style-name="ce4">
            <text:p>490646,73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5021:7405</text:p>
          </table:table-cell>
          <table:covered-table-cell/>
          <table:table-cell office:value-type="float" office:value="267112.89" table:style-name="ce4">
            <text:p>267112,89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1001002:9039</text:p>
          </table:table-cell>
          <table:covered-table-cell/>
          <table:table-cell office:value-type="float" office:value="166440.57999999999" table:style-name="ce4">
            <text:p>166440,58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5021:7404</text:p>
          </table:table-cell>
          <table:covered-table-cell/>
          <table:table-cell office:value-type="float" office:value="270000.59999999998" table:style-name="ce4">
            <text:p>270000,6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405008:1111</text:p>
          </table:table-cell>
          <table:covered-table-cell/>
          <table:table-cell office:value-type="float" office:value="218729.82" table:style-name="ce4">
            <text:p>218729,82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10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0:4502040:347</text:p>
          </table:table-cell>
          <table:covered-table-cell/>
          <table:table-cell office:value-type="float" office:value="372464.88" table:style-name="ce4">
            <text:p>372464,88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4:1001004:991</text:p>
          </table:table-cell>
          <table:covered-table-cell/>
          <table:table-cell office:value-type="float" office:value="316757.61" table:style-name="ce4">
            <text:p>316757,61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4:1001004:992</text:p>
          </table:table-cell>
          <table:covered-table-cell/>
          <table:table-cell office:value-type="float" office:value="1763861.32" table:style-name="ce4">
            <text:p>1763861,32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8:0801003:1350</text:p>
          </table:table-cell>
          <table:covered-table-cell/>
          <table:table-cell office:value-type="float" office:value="2437872.4300000002" table:style-name="ce4">
            <text:p>2437872,43</text:p>
          </table:table-cell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20:1001002:59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5003:18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6102001:8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1001002:78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9:0801020:20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801020:19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1001002:7825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9:0801020:12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9:0801006:89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4:0000000: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4:0000000:1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4:0000000:1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4:0000000:1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4:0401001:12145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105003:16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5003:16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5023:46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2014: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20:0601007:231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9:0801021:1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21:1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9:5501002:3585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20:0602001:90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03:263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5017:3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7011: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20:0602003:18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20:1001002:662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8:0605002:1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1001002:291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0:4901007:1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20:0602013:27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7:0407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20:0602001:910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4:24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1:61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20:0603003:1281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4201017:3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9:0801021:121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8:0601007:41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1007:2490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801001:53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1001002:34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17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20:1001002:595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2003:9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20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4:0401001:4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20:1001002:66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20:1001002:65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20:1001002:5934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1001002:59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17:0402016:7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9:0801015:312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4:0401001:2043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20:1001002:567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9:0801020:12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2:1702002:393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1001002:5724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20:186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9:0801020:22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20:1001002:7114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9:0801020:1871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0801020:1865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0801020:18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1001002:656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20:1001002:59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1001002:5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9:0801020:1870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9:0801020:186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1001002:57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20:1001002:56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3:255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1001002:5655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1006:263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1007:995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8:0201010:11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4:0401001:1994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4:0401001:2033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6046:12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20:186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9:0801020:185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5001:660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20:1001002:5750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20:1253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7:4201016:12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20:0601007:25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8:0201018:3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0401001:203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9:0801020:185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1001002:6530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4:1001016:600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4:0401001:19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1001002:5715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1007:134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7020:87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2003:4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20:1001002:6599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9:0801020:187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9:0801020:1863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3:2001013:46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2004:2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17:200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105017:2007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105017:2008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105017:202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105017:2162</text:p>
          </table:table-cell>
          <table:covered-table-cell table:number-columns-repeated="2"/>
          <table:table-cell office:value-type="string" table:number-columns-spanned="2" table:number-rows-spanned="1" table:style-name="ce8">
            <text:p>11.08.2025</text:p>
          </table:table-cell>
          <table:covered-table-cell/>
          <table:table-cell office:value-type="string" table:style-name="ce4">
            <text:p>08.08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3 60 be cc 4f f4 6f 99 09 45 35 15 0f 8c 16 dc 70 67 9f c0 fb d7 d9 bd b6 8d d1 fa 8d b4 84 fb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39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20T11:16:39Z</meta:creation-date>
    <dc:date>2025-08-20T11:48:55Z</dc:date>
    <meta:print-date>2025-08-20T11:48:03Z</meta:print-date>
  </office:meta>
</office:document-meta>
</file>