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18</text:p>
          </table:table-cell>
          <table:table-cell table:number-columns-repeated="4" table:style-name="ce1"/>
          <table:table-cell office:value-type="string" table:style-name="ce2">
            <text:p>19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4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" table:style-name="ce4">
            <text:p>7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4:5507001:506</text:p>
          </table:table-cell>
          <table:covered-table-cell/>
          <table:table-cell office:value-type="float" office:value="654995.48" table:style-name="ce4">
            <text:p>654995,48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2:1704008:466</text:p>
          </table:table-cell>
          <table:covered-table-cell/>
          <table:table-cell office:value-type="float" office:value="68035.03" table:style-name="ce4">
            <text:p>68035,03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8:4001001:650</text:p>
          </table:table-cell>
          <table:covered-table-cell/>
          <table:table-cell office:value-type="float" office:value="63312.58" table:style-name="ce4">
            <text:p>63312,58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9:0801012:1002</text:p>
          </table:table-cell>
          <table:covered-table-cell/>
          <table:table-cell office:value-type="float" office:value="273395.96999999997" table:style-name="ce4">
            <text:p>273395,97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2006:468</text:p>
          </table:table-cell>
          <table:covered-table-cell/>
          <table:table-cell office:value-type="float" office:value="439700.1" table:style-name="ce4">
            <text:p>439700,1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501005:823</text:p>
          </table:table-cell>
          <table:covered-table-cell/>
          <table:table-cell office:value-type="float" office:value="2596885.65" table:style-name="ce4">
            <text:p>2596885,65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405001:2077</text:p>
          </table:table-cell>
          <table:covered-table-cell/>
          <table:table-cell office:value-type="float" office:value="753980.64" table:style-name="ce4">
            <text:p>753980,64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1001004:990</text:p>
          </table:table-cell>
          <table:covered-table-cell/>
          <table:table-cell office:value-type="float" office:value="3694725.49" table:style-name="ce4">
            <text:p>3694725,49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3601005:161</text:p>
          </table:table-cell>
          <table:covered-table-cell/>
          <table:table-cell office:value-type="float" office:value="606883.23" table:style-name="ce4">
            <text:p>606883,23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8:3001001:177</text:p>
          </table:table-cell>
          <table:covered-table-cell/>
          <table:table-cell office:value-type="float" office:value="675841.88" table:style-name="ce4">
            <text:p>675841,88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4:3601001:1331</text:p>
          </table:table-cell>
          <table:covered-table-cell/>
          <table:table-cell office:value-type="float" office:value="162337.18" table:style-name="ce4">
            <text:p>162337,18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6:4201007:285</text:p>
          </table:table-cell>
          <table:covered-table-cell/>
          <table:table-cell office:value-type="float" office:value="200132.03" table:style-name="ce4">
            <text:p>200132,03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0:4501013:231</text:p>
          </table:table-cell>
          <table:covered-table-cell/>
          <table:table-cell office:value-type="float" office:value="445388.54" table:style-name="ce4">
            <text:p>445388,54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7:1201001:353</text:p>
          </table:table-cell>
          <table:covered-table-cell/>
          <table:table-cell office:value-type="float" office:value="90884.82" table:style-name="ce4">
            <text:p>90884,82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1201002:475</text:p>
          </table:table-cell>
          <table:covered-table-cell/>
          <table:table-cell office:value-type="float" office:value="1445108.51" table:style-name="ce4">
            <text:p>1445108,51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1301001:351</text:p>
          </table:table-cell>
          <table:covered-table-cell/>
          <table:table-cell office:value-type="float" office:value="268238.06" table:style-name="ce4">
            <text:p>268238,06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7:1201001:357</text:p>
          </table:table-cell>
          <table:covered-table-cell/>
          <table:table-cell office:value-type="float" office:value="92860.58" table:style-name="ce4">
            <text:p>92860,58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6102001:903</text:p>
          </table:table-cell>
          <table:covered-table-cell/>
          <table:table-cell office:value-type="float" office:value="506772.67" table:style-name="ce4">
            <text:p>506772,67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7:1201001:354</text:p>
          </table:table-cell>
          <table:covered-table-cell/>
          <table:table-cell office:value-type="float" office:value="90884.82" table:style-name="ce4">
            <text:p>90884,82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402017:438</text:p>
          </table:table-cell>
          <table:covered-table-cell/>
          <table:table-cell office:value-type="float" office:value="170123.11" table:style-name="ce4">
            <text:p>170123,11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6:3901013:564</text:p>
          </table:table-cell>
          <table:covered-table-cell/>
          <table:table-cell office:value-type="float" office:value="862498.9" table:style-name="ce4">
            <text:p>862498,9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7:1201001:356</text:p>
          </table:table-cell>
          <table:covered-table-cell/>
          <table:table-cell office:value-type="float" office:value="92860.58" table:style-name="ce4">
            <text:p>92860,58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7:0402014:987</text:p>
          </table:table-cell>
          <table:covered-table-cell/>
          <table:table-cell office:value-type="float" office:value="503553.77" table:style-name="ce4">
            <text:p>503553,77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6:1704005:1970</text:p>
          </table:table-cell>
          <table:covered-table-cell/>
          <table:table-cell office:value-type="float" office:value="419217.68" table:style-name="ce4">
            <text:p>419217,68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21:7403</text:p>
          </table:table-cell>
          <table:covered-table-cell/>
          <table:table-cell office:value-type="float" office:value="249609.85" table:style-name="ce4">
            <text:p>249609,85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2003:1870</text:p>
          </table:table-cell>
          <table:covered-table-cell/>
          <table:table-cell office:value-type="float" office:value="337746.87" table:style-name="ce4">
            <text:p>337746,87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201017:1427</text:p>
          </table:table-cell>
          <table:covered-table-cell/>
          <table:table-cell office:value-type="float" office:value="207075.59" table:style-name="ce4">
            <text:p>207075,59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2017:1320</text:p>
          </table:table-cell>
          <table:covered-table-cell/>
          <table:table-cell office:value-type="float" office:value="259724.14" table:style-name="ce4">
            <text:p>259724,14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401013:573</text:p>
          </table:table-cell>
          <table:covered-table-cell/>
          <table:table-cell office:value-type="float" office:value="975159.1" table:style-name="ce4">
            <text:p>975159,1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4002:1711</text:p>
          </table:table-cell>
          <table:covered-table-cell/>
          <table:table-cell office:value-type="float" office:value="1410445.87" table:style-name="ce4">
            <text:p>1410445,87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901001:4907</text:p>
          </table:table-cell>
          <table:covered-table-cell/>
          <table:table-cell office:value-type="float" office:value="876817.55" table:style-name="ce4">
            <text:p>876817,55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901001:4906</text:p>
          </table:table-cell>
          <table:covered-table-cell/>
          <table:table-cell office:value-type="float" office:value="848419.85" table:style-name="ce4">
            <text:p>848419,85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8:0201005:912</text:p>
          </table:table-cell>
          <table:covered-table-cell/>
          <table:table-cell office:value-type="float" office:value="18761.82" table:style-name="ce4">
            <text:p>18761,82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901001:4909</text:p>
          </table:table-cell>
          <table:covered-table-cell/>
          <table:table-cell office:value-type="float" office:value="1390208.87" table:style-name="ce4">
            <text:p>1390208,87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901001:4912</text:p>
          </table:table-cell>
          <table:covered-table-cell/>
          <table:table-cell office:value-type="float" office:value="1755776.97" table:style-name="ce4">
            <text:p>1755776,97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901001:4913</text:p>
          </table:table-cell>
          <table:covered-table-cell/>
          <table:table-cell office:value-type="float" office:value="1772937.29" table:style-name="ce4">
            <text:p>1772937,29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901001:4911</text:p>
          </table:table-cell>
          <table:covered-table-cell/>
          <table:table-cell office:value-type="float" office:value="1373814.74" table:style-name="ce4">
            <text:p>1373814,74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901001:4910</text:p>
          </table:table-cell>
          <table:covered-table-cell/>
          <table:table-cell office:value-type="float" office:value="1394882.18" table:style-name="ce4">
            <text:p>1394882,18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901001:4908</text:p>
          </table:table-cell>
          <table:covered-table-cell/>
          <table:table-cell office:value-type="float" office:value="1764366.08" table:style-name="ce4">
            <text:p>1764366,08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8:4001001:1164</text:p>
          </table:table-cell>
          <table:covered-table-cell/>
          <table:table-cell office:value-type="float" office:value="94581.68" table:style-name="ce4">
            <text:p>94581,68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2011:3854</text:p>
          </table:table-cell>
          <table:covered-table-cell/>
          <table:table-cell office:value-type="float" office:value="2558246.1800000002" table:style-name="ce4">
            <text:p>2558246,18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9:0801006:1686</text:p>
          </table:table-cell>
          <table:covered-table-cell/>
          <table:table-cell office:value-type="float" office:value="527135.23" table:style-name="ce4">
            <text:p>527135,23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9:0801006:1687</text:p>
          </table:table-cell>
          <table:covered-table-cell/>
          <table:table-cell office:value-type="float" office:value="524747.39" table:style-name="ce4">
            <text:p>524747,39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1:5901006:1116</text:p>
          </table:table-cell>
          <table:covered-table-cell/>
          <table:table-cell office:value-type="float" office:value="368118.73" table:style-name="ce4">
            <text:p>368118,73</text:p>
          </table:table-cell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405005:22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0:5001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0:5001001: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5:0401025:24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1:17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5:0401025:2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4:4801010:6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1001002:703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6024:2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5012:56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1001002:653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4:0401001:203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2:1702002:57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1001002:601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2:3101027:20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6006:82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1001002:77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7:0402019:20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5015:24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1001002:592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1001002:579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1001002:701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4:5201003:23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9:21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6006:125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2:1701010:7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5:0102011:259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4:2001007:42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1702003:306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1001002:65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1001002:657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1001002:568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2:1701011:156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1001002:65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7:0402016:53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401007:6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3002:92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21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1001002:578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5:0102013:15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2:0000000:113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5023:340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201016:40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1001002:60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9:0801010:15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2:1701010:17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1001002:625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3:2301001:81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1001002:725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04:4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3008:73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3003:12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1001002:869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1001002:766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3:23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3:2301001:61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4:0401001:1216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1001002:74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801001:431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3:23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3:2301001:58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1001002:36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3:2301001:62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5:0401025:24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5:0000000:381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5:0402017:3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5:0000000:260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1:09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1:09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1001002:598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4:4801010:6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4:4801010: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4:4801010:7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4:4801010: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4801010: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5:0401025:24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405005:24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5</text:p>
          </table:table-cell>
          <table:covered-table-cell/>
          <table:table-cell office:value-type="string" table:style-name="ce4">
            <text:p>07.08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23 95 af dc 40 59 d6 00 67 61 d2 fe fc 70 41 5f 12 7f 2b 32 73 1c 46 a4 49 cb 66 31 72 55 38 b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8-19T11:32:01Z</meta:creation-date>
    <dc:date>2025-08-20T12:13:11Z</dc:date>
    <meta:print-date>2025-08-20T12:12:23Z</meta:print-date>
  </office:meta>
</office:document-meta>
</file>