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16</text:p>
          </table:table-cell>
          <table:table-cell table:number-columns-repeated="4" table:style-name="ce2"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5147.1000000000004" table:style-name="ce11">
            <text:p>5147,1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71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72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5:284</text:p>
          </table:table-cell>
          <table:covered-table-cell/>
          <table:table-cell office:value-type="float" office:value="189841.08" table:style-name="ce11">
            <text:p>189841,0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5:532</text:p>
          </table:table-cell>
          <table:covered-table-cell/>
          <table:table-cell office:value-type="float" office:value="82661.490000000005" table:style-name="ce11">
            <text:p>82661,4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1203</text:p>
          </table:table-cell>
          <table:covered-table-cell/>
          <table:table-cell office:value-type="float" office:value="151671.45000000001" table:style-name="ce11">
            <text:p>151671,4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441</text:p>
          </table:table-cell>
          <table:covered-table-cell/>
          <table:table-cell office:value-type="float" office:value="864654.48" table:style-name="ce11">
            <text:p>864654,4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533</text:p>
          </table:table-cell>
          <table:covered-table-cell/>
          <table:table-cell office:value-type="float" office:value="371.7" table:style-name="ce11">
            <text:p>371,7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534</text:p>
          </table:table-cell>
          <table:covered-table-cell/>
          <table:table-cell office:value-type="float" office:value="373.45" table:style-name="ce11">
            <text:p>373,4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10:10089</text:p>
          </table:table-cell>
          <table:covered-table-cell/>
          <table:table-cell office:value-type="float" office:value="97404.12" table:style-name="ce11">
            <text:p>97404,1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601001:149</text:p>
          </table:table-cell>
          <table:covered-table-cell/>
          <table:table-cell office:value-type="float" office:value="211187.64" table:style-name="ce11">
            <text:p>211187,6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1601001:448</text:p>
          </table:table-cell>
          <table:covered-table-cell/>
          <table:table-cell office:value-type="float" office:value="41704.32" table:style-name="ce11">
            <text:p>41704,3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601001:449</text:p>
          </table:table-cell>
          <table:covered-table-cell/>
          <table:table-cell office:value-type="float" office:value="61632" table:style-name="ce11">
            <text:p>61632,0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601001:450</text:p>
          </table:table-cell>
          <table:covered-table-cell/>
          <table:table-cell office:value-type="float" office:value="48072.959999999999" table:style-name="ce11">
            <text:p>48072,9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4:3796</text:p>
          </table:table-cell>
          <table:covered-table-cell/>
          <table:table-cell office:value-type="float" office:value="679441.56" table:style-name="ce11">
            <text:p>679441,5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601007:7</text:p>
          </table:table-cell>
          <table:covered-table-cell/>
          <table:table-cell office:value-type="float" office:value="1459209.68" table:style-name="ce11">
            <text:p>1459209,6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3301001:77</text:p>
          </table:table-cell>
          <table:covered-table-cell/>
          <table:table-cell office:value-type="float" office:value="97284.38" table:style-name="ce11">
            <text:p>97284,3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601005:62</text:p>
          </table:table-cell>
          <table:covered-table-cell/>
          <table:table-cell office:value-type="float" office:value="321039.38" table:style-name="ce11">
            <text:p>321039,3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10:1969</text:p>
          </table:table-cell>
          <table:covered-table-cell/>
          <table:table-cell office:value-type="float" office:value="325957.38" table:style-name="ce11">
            <text:p>325957,3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3901001:755</text:p>
          </table:table-cell>
          <table:covered-table-cell/>
          <table:table-cell office:value-type="float" office:value="29767.98" table:style-name="ce11">
            <text:p>29767,9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1703002:925</text:p>
          </table:table-cell>
          <table:covered-table-cell/>
          <table:table-cell office:value-type="float" office:value="21472.36" table:style-name="ce11">
            <text:p>21472,3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1703002:926</text:p>
          </table:table-cell>
          <table:covered-table-cell/>
          <table:table-cell office:value-type="float" office:value="17996.82" table:style-name="ce11">
            <text:p>17996,8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39710561.8" table:style-name="ce11">
            <text:p>1339710561,8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8005:2329</text:p>
          </table:table-cell>
          <table:covered-table-cell/>
          <table:table-cell office:value-type="float" office:value="271014" table:style-name="ce11">
            <text:p>271014,0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801001:6564</text:p>
          </table:table-cell>
          <table:covered-table-cell/>
          <table:table-cell office:value-type="float" office:value="62728.160000000003" table:style-name="ce11">
            <text:p>62728,1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0801001:6565</text:p>
          </table:table-cell>
          <table:covered-table-cell/>
          <table:table-cell office:value-type="float" office:value="35899.42" table:style-name="ce13">
            <text:p>35899,4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7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7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5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6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506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6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7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6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202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202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202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3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3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6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3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803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2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33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00000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3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3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35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2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02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02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02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02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2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201001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201001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0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3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301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40206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1701007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1704004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170600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6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4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4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4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16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16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16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1002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21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28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1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1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401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4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4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401001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2003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8010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801001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20">
            <text:p>11:20:1001002:7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2 a7 fc 4a cb 34 58 f5 a4 94 b6 6d a4 98 c9 49 14 94 8b cf 66 b2 66 30 11 78 c6 a9 ea 31 ad 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20T12:10:24Z</meta:creation-date>
    <dc:date>2024-08-20T12:18:36Z</dc:date>
    <meta:print-date>2024-08-20T12:09:51Z</meta:print-date>
  </office:meta>
</office:document-meta>
</file>