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14</text:p>
          </table:table-cell>
          <table:table-cell table:number-columns-repeated="4" table:style-name="ce2"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001001:234</text:p>
          </table:table-cell>
          <table:covered-table-cell/>
          <table:table-cell office:value-type="float" office:value="62688" table:style-name="ce11">
            <text:p>62688,0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3:174</text:p>
          </table:table-cell>
          <table:covered-table-cell/>
          <table:table-cell office:value-type="float" office:value="150277.68" table:style-name="ce11">
            <text:p>150277,68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501001:176</text:p>
          </table:table-cell>
          <table:covered-table-cell/>
          <table:table-cell office:value-type="float" office:value="26734.400000000001" table:style-name="ce11">
            <text:p>26734,4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501001:508</text:p>
          </table:table-cell>
          <table:covered-table-cell/>
          <table:table-cell office:value-type="float" office:value="399" table:style-name="ce11">
            <text:p>399,0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1003</text:p>
          </table:table-cell>
          <table:covered-table-cell/>
          <table:table-cell office:value-type="float" office:value="3350.2" table:style-name="ce11">
            <text:p>3350,2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1000</text:p>
          </table:table-cell>
          <table:covered-table-cell/>
          <table:table-cell office:value-type="float" office:value="41941.53" table:style-name="ce11">
            <text:p>41941,53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501001:175</text:p>
          </table:table-cell>
          <table:covered-table-cell/>
          <table:table-cell office:value-type="float" office:value="117500" table:style-name="ce11">
            <text:p>117500,0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3:594</text:p>
          </table:table-cell>
          <table:covered-table-cell/>
          <table:table-cell office:value-type="float" office:value="438371.05" table:style-name="ce11">
            <text:p>438371,05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3:595</text:p>
          </table:table-cell>
          <table:covered-table-cell/>
          <table:table-cell office:value-type="float" office:value="263263.77" table:style-name="ce11">
            <text:p>263263,77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601001:616</text:p>
          </table:table-cell>
          <table:covered-table-cell/>
          <table:table-cell office:value-type="float" office:value="108490.08" table:style-name="ce11">
            <text:p>108490,08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8:7349</text:p>
          </table:table-cell>
          <table:covered-table-cell/>
          <table:table-cell office:value-type="float" office:value="84258.69" table:style-name="ce11">
            <text:p>84258,69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4523</text:p>
          </table:table-cell>
          <table:covered-table-cell/>
          <table:table-cell office:value-type="float" office:value="75475.53" table:style-name="ce11">
            <text:p>75475,53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9:3617</text:p>
          </table:table-cell>
          <table:covered-table-cell/>
          <table:table-cell office:value-type="float" office:value="119801.08" table:style-name="ce11">
            <text:p>119801,08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22:5528</text:p>
          </table:table-cell>
          <table:covered-table-cell/>
          <table:table-cell office:value-type="float" office:value="17175.62" table:style-name="ce11">
            <text:p>17175,62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3901005:945</text:p>
          </table:table-cell>
          <table:covered-table-cell/>
          <table:table-cell office:value-type="float" office:value="112531.56" table:style-name="ce11">
            <text:p>112531,56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201005:117</text:p>
          </table:table-cell>
          <table:covered-table-cell/>
          <table:table-cell office:value-type="float" office:value="147966.48000000001" table:style-name="ce11">
            <text:p>147966,48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201005:161</text:p>
          </table:table-cell>
          <table:covered-table-cell/>
          <table:table-cell office:value-type="float" office:value="142133.6" table:style-name="ce11">
            <text:p>142133,6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1501001:75</text:p>
          </table:table-cell>
          <table:covered-table-cell/>
          <table:table-cell office:value-type="float" office:value="93333.759999999995" table:style-name="ce11">
            <text:p>93333,76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0000000:678</text:p>
          </table:table-cell>
          <table:covered-table-cell/>
          <table:table-cell office:value-type="float" office:value="471847.5" table:style-name="ce11">
            <text:p>471847,5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6809128.799999" table:style-name="ce11">
            <text:p>20136809128,8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083184.560001" table:style-name="ce11">
            <text:p>17359083184,56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190</text:p>
          </table:table-cell>
          <table:covered-table-cell/>
          <table:table-cell office:value-type="float" office:value="107935.2" table:style-name="ce11">
            <text:p>107935,2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201001:3191</text:p>
          </table:table-cell>
          <table:covered-table-cell/>
          <table:table-cell office:value-type="float" office:value="147404.88" table:style-name="ce11">
            <text:p>147404,88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301001:2087</text:p>
          </table:table-cell>
          <table:covered-table-cell/>
          <table:table-cell office:value-type="float" office:value="69326.399999999994" table:style-name="ce11">
            <text:p>69326,4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201007:402</text:p>
          </table:table-cell>
          <table:covered-table-cell/>
          <table:table-cell office:value-type="float" office:value="470939.7" table:style-name="ce11">
            <text:p>470939,7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401001:1795</text:p>
          </table:table-cell>
          <table:covered-table-cell/>
          <table:table-cell office:value-type="float" office:value="52.14" table:style-name="ce11">
            <text:p>52,14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0701001:318</text:p>
          </table:table-cell>
          <table:covered-table-cell/>
          <table:table-cell office:value-type="float" office:value="12932.8" table:style-name="ce11">
            <text:p>12932,8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2003:58</text:p>
          </table:table-cell>
          <table:covered-table-cell/>
          <table:table-cell office:value-type="float" office:value="38364.480000000003" table:style-name="ce11">
            <text:p>38364,48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11:20:0608010:4169</text:p>
          </table:table-cell>
          <table:covered-table-cell/>
          <table:table-cell office:value-type="float" office:value="14264.9" table:style-name="ce13">
            <text:p>14264,90</text:p>
          </table:table-cell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9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00101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10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61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610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8:7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4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24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4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5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6:3901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4201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42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64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64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20">
            <text:p>11:06:64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c 79 c7 43 0a 7b bd 27 f9 a0 4e 0d be cc d7 08 87 a0 65 b2 72 88 96 d7 ac 2f 5f d4 ac 26 5a 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8-20T11:32:38Z</meta:creation-date>
    <dc:date>2024-08-20T11:41:12Z</dc:date>
  </office:meta>
</office:document-meta>
</file>