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13</text:p>
          </table:table-cell>
          <table:table-cell table:number-columns-repeated="4" table:style-name="ce1"/>
          <table:table-cell office:value-type="string" table:style-name="ce2">
            <text:p>2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4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0901003:302</text:p>
          </table:table-cell>
          <table:covered-table-cell/>
          <table:table-cell office:value-type="float" office:value="1419.51" table:style-name="ce4">
            <text:p>1419,51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13:335</text:p>
          </table:table-cell>
          <table:covered-table-cell/>
          <table:table-cell office:value-type="float" office:value="23164.68" table:style-name="ce4">
            <text:p>23164,68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606001:852</text:p>
          </table:table-cell>
          <table:covered-table-cell/>
          <table:table-cell office:value-type="float" office:value="3656724.06" table:style-name="ce4">
            <text:p>3656724,06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701002:417</text:p>
          </table:table-cell>
          <table:covered-table-cell/>
          <table:table-cell office:value-type="float" office:value="25224.93" table:style-name="ce4">
            <text:p>25224,93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701002:418</text:p>
          </table:table-cell>
          <table:covered-table-cell/>
          <table:table-cell office:value-type="float" office:value="117716.34" table:style-name="ce4">
            <text:p>117716,34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401001:4192</text:p>
          </table:table-cell>
          <table:covered-table-cell/>
          <table:table-cell office:value-type="float" office:value="6868407.8600000003" table:style-name="ce4">
            <text:p>6868407,86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1701002:416</text:p>
          </table:table-cell>
          <table:covered-table-cell/>
          <table:table-cell office:value-type="float" office:value="33633.24" table:style-name="ce4">
            <text:p>33633,24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0401001:11531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10:4478</text:p>
          </table:table-cell>
          <table:covered-table-cell/>
          <table:table-cell office:value-type="float" office:value="1685442.15" table:style-name="ce4">
            <text:p>1685442,15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10:4479</text:p>
          </table:table-cell>
          <table:covered-table-cell/>
          <table:table-cell office:value-type="float" office:value="1715983.4" table:style-name="ce4">
            <text:p>1715983,4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201006:3101</text:p>
          </table:table-cell>
          <table:covered-table-cell/>
          <table:table-cell office:value-type="float" office:value="150519.38" table:style-name="ce4">
            <text:p>150519,38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11:255</text:p>
          </table:table-cell>
          <table:covered-table-cell/>
          <table:table-cell office:value-type="float" office:value="196135.82" table:style-name="ce4">
            <text:p>196135,82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11:256</text:p>
          </table:table-cell>
          <table:covered-table-cell/>
          <table:table-cell office:value-type="float" office:value="196135.82" table:style-name="ce4">
            <text:p>196135,82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11:259</text:p>
          </table:table-cell>
          <table:covered-table-cell/>
          <table:table-cell office:value-type="float" office:value="196135.82" table:style-name="ce4">
            <text:p>196135,82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201011:271</text:p>
          </table:table-cell>
          <table:covered-table-cell/>
          <table:table-cell office:value-type="float" office:value="196135.82" table:style-name="ce4">
            <text:p>196135,82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201011:275</text:p>
          </table:table-cell>
          <table:covered-table-cell/>
          <table:table-cell office:value-type="float" office:value="196135.82" table:style-name="ce4">
            <text:p>196135,82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11:303</text:p>
          </table:table-cell>
          <table:covered-table-cell/>
          <table:table-cell office:value-type="float" office:value="196135.82" table:style-name="ce4">
            <text:p>196135,82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1011:313</text:p>
          </table:table-cell>
          <table:covered-table-cell/>
          <table:table-cell office:value-type="float" office:value="196135.82" table:style-name="ce4">
            <text:p>196135,82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901001:4266</text:p>
          </table:table-cell>
          <table:covered-table-cell/>
          <table:table-cell office:value-type="float" office:value="5749298.9800000004" table:style-name="ce4">
            <text:p>5749298,98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501005:737</text:p>
          </table:table-cell>
          <table:covered-table-cell/>
          <table:table-cell office:value-type="float" office:value="2388787.2000000002" table:style-name="ce4">
            <text:p>2388787,2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4001:3559</text:p>
          </table:table-cell>
          <table:covered-table-cell/>
          <table:table-cell office:value-type="float" office:value="933425.88" table:style-name="ce4">
            <text:p>933425,88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24:214</text:p>
          </table:table-cell>
          <table:covered-table-cell/>
          <table:table-cell office:value-type="float" office:value="3806694.06" table:style-name="ce4">
            <text:p>3806694,06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201012:618</text:p>
          </table:table-cell>
          <table:covered-table-cell/>
          <table:table-cell office:value-type="float" office:value="242925.24" table:style-name="ce4">
            <text:p>242925,24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704002:4107</text:p>
          </table:table-cell>
          <table:covered-table-cell/>
          <table:table-cell office:value-type="float" office:value="177789.95" table:style-name="ce4">
            <text:p>177789,95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0701001:1474</text:p>
          </table:table-cell>
          <table:covered-table-cell/>
          <table:table-cell office:value-type="float" office:value="1689.31" table:style-name="ce4">
            <text:p>1689,31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16:1734</text:p>
          </table:table-cell>
          <table:covered-table-cell/>
          <table:table-cell office:value-type="float" office:value="4539208.53" table:style-name="ce4">
            <text:p>4539208,53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901001:2746</text:p>
          </table:table-cell>
          <table:covered-table-cell/>
          <table:table-cell office:value-type="float" office:value="163457.12" table:style-name="ce4">
            <text:p>163457,12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1:3501004:2920</text:p>
          </table:table-cell>
          <table:covered-table-cell/>
          <table:table-cell office:value-type="float" office:value="79497.31" table:style-name="ce4">
            <text:p>79497,31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7009:1099</text:p>
          </table:table-cell>
          <table:covered-table-cell/>
          <table:table-cell office:value-type="float" office:value="287046.01" table:style-name="ce4">
            <text:p>287046,01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201011:548</text:p>
          </table:table-cell>
          <table:covered-table-cell/>
          <table:table-cell office:value-type="float" office:value="1512821.09" table:style-name="ce4">
            <text:p>1512821,09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1001002:8907</text:p>
          </table:table-cell>
          <table:covered-table-cell/>
          <table:table-cell office:value-type="float" office:value="92711.2" table:style-name="ce4">
            <text:p>92711,2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0000000:2809</text:p>
          </table:table-cell>
          <table:covered-table-cell/>
          <table:table-cell office:value-type="float" office:value="67897.59" table:style-name="ce4">
            <text:p>67897,59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1101001:869</text:p>
          </table:table-cell>
          <table:covered-table-cell/>
          <table:table-cell office:value-type="float" office:value="230348.48" table:style-name="ce4">
            <text:p>230348,48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3008:7348</text:p>
          </table:table-cell>
          <table:covered-table-cell/>
          <table:table-cell office:value-type="float" office:value="650556.66" table:style-name="ce4">
            <text:p>650556,66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4002:1630</text:p>
          </table:table-cell>
          <table:covered-table-cell/>
          <table:table-cell office:value-type="float" office:value="2745525.18" table:style-name="ce4">
            <text:p>2745525,18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401004:816</text:p>
          </table:table-cell>
          <table:covered-table-cell/>
          <table:table-cell office:value-type="float" office:value="1837734.71" table:style-name="ce4">
            <text:p>1837734,71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803007:394</text:p>
          </table:table-cell>
          <table:covered-table-cell/>
          <table:table-cell office:value-type="float" office:value="362088" table:style-name="ce4">
            <text:p>362088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1:3501003:632</text:p>
          </table:table-cell>
          <table:covered-table-cell/>
          <table:table-cell office:value-type="float" office:value="133869.69" table:style-name="ce4">
            <text:p>133869,69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1:5901003:193</text:p>
          </table:table-cell>
          <table:covered-table-cell/>
          <table:table-cell office:value-type="float" office:value="1497689.18" table:style-name="ce4">
            <text:p>1497689,18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1003001:1368</text:p>
          </table:table-cell>
          <table:covered-table-cell/>
          <table:table-cell office:value-type="float" office:value="3346487.9" table:style-name="ce4">
            <text:p>3346487,9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5901003:433</text:p>
          </table:table-cell>
          <table:covered-table-cell/>
          <table:table-cell office:value-type="float" office:value="913500.18" table:style-name="ce4">
            <text:p>913500,18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6048:358</text:p>
          </table:table-cell>
          <table:covered-table-cell/>
          <table:table-cell office:value-type="float" office:value="3407870.4" table:style-name="ce4">
            <text:p>3407870,4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3101019:522</text:p>
          </table:table-cell>
          <table:covered-table-cell/>
          <table:table-cell office:value-type="float" office:value="342141.6" table:style-name="ce4">
            <text:p>342141,6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6:4191</text:p>
          </table:table-cell>
          <table:covered-table-cell/>
          <table:table-cell office:value-type="float" office:value="1337669.82" table:style-name="ce4">
            <text:p>1337669,82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6:4192</text:p>
          </table:table-cell>
          <table:covered-table-cell/>
          <table:table-cell office:value-type="float" office:value="1351142.21" table:style-name="ce4">
            <text:p>1351142,21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6:4190</text:p>
          </table:table-cell>
          <table:covered-table-cell/>
          <table:table-cell office:value-type="float" office:value="2212760.2400000002" table:style-name="ce4">
            <text:p>2212760,24</text:p>
          </table:table-cell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801001:39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801001:39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000000:7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000000:3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3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3010:74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401001:31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7:0402012:1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602009:1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24: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404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2601002: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3004:1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23:2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0601001:38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1001002:73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14:18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1:3501009:3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1:3501005:14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1:3501005:14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8005:20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13:22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1401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1:3501005:14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7018:2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21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21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2:2101001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7:43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0201018:6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2:2101001:13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1:3501009:4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21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1:3501005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2:2101001:14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21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1:3501005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2:2101001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2:2101001:14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03:3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6:0901003:1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6:0901003:1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6:0901003:1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6:0901003:1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6:09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6:09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6:09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6:0901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6:0901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5:0102010:7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21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8010:31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47:6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21: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10:24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1:12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1:7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801001:19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46:1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0901003: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8:0607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4001:24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23:20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3008:15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01:9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16:27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801001:37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04:7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2007:4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501005:6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1:3501009:3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1001013:2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1001013:5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501005:6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04:23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1022:48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501005:6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3401006:5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4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9 63 79 1b c4 1c 6d ee ea 47 6f 5c 84 0b 20 a2 21 c5 65 65 b2 8a 7c c1 f7 f7 df f4 2e ba bb 6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19T07:17:50Z</meta:creation-date>
    <dc:date>2024-08-20T11:36:48Z</dc:date>
    <meta:print-date>2024-08-20T11:35:56Z</meta:print-date>
  </office:meta>
</office:document-meta>
</file>