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11</text:p>
          </table:table-cell>
          <table:table-cell table:number-columns-repeated="4" table:style-name="ce1"/>
          <table:table-cell office:value-type="string" table:style-name="ce2">
            <text:p>2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" table:style-name="ce4">
            <text:p>20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24:89</text:p>
          </table:table-cell>
          <table:covered-table-cell/>
          <table:table-cell office:value-type="float" office:value="23495734.260000002" table:style-name="ce4">
            <text:p>23495734,26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4201007:1075</text:p>
          </table:table-cell>
          <table:covered-table-cell/>
          <table:table-cell office:value-type="float" office:value="124404.14" table:style-name="ce4">
            <text:p>124404,14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15:2579</text:p>
          </table:table-cell>
          <table:covered-table-cell/>
          <table:table-cell office:value-type="float" office:value="1127888.97" table:style-name="ce4">
            <text:p>1127888,97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21:4681</text:p>
          </table:table-cell>
          <table:covered-table-cell/>
          <table:table-cell office:value-type="float" office:value="238206.36" table:style-name="ce4">
            <text:p>238206,36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24:958</text:p>
          </table:table-cell>
          <table:covered-table-cell/>
          <table:table-cell office:value-type="float" office:value="250278.01" table:style-name="ce4">
            <text:p>250278,01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21:4585</text:p>
          </table:table-cell>
          <table:covered-table-cell/>
          <table:table-cell office:value-type="float" office:value="381405.68" table:style-name="ce4">
            <text:p>381405,68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1013:378</text:p>
          </table:table-cell>
          <table:covered-table-cell/>
          <table:table-cell office:value-type="float" office:value="190925.56" table:style-name="ce4">
            <text:p>190925,56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12:478</text:p>
          </table:table-cell>
          <table:covered-table-cell/>
          <table:table-cell office:value-type="float" office:value="337050.56" table:style-name="ce4">
            <text:p>337050,56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15:2114</text:p>
          </table:table-cell>
          <table:covered-table-cell/>
          <table:table-cell office:value-type="float" office:value="1585021.6" table:style-name="ce4">
            <text:p>1585021,6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16:144</text:p>
          </table:table-cell>
          <table:covered-table-cell/>
          <table:table-cell office:value-type="float" office:value="3611033.92" table:style-name="ce4">
            <text:p>3611033,92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16:856</text:p>
          </table:table-cell>
          <table:covered-table-cell/>
          <table:table-cell office:value-type="float" office:value="261943.07" table:style-name="ce4">
            <text:p>261943,07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3:2811</text:p>
          </table:table-cell>
          <table:covered-table-cell/>
          <table:table-cell office:value-type="float" office:value="3847039.27" table:style-name="ce4">
            <text:p>3847039,27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24:653</text:p>
          </table:table-cell>
          <table:covered-table-cell/>
          <table:table-cell office:value-type="float" office:value="4908497.6500000004" table:style-name="ce4">
            <text:p>4908497,65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606001:261</text:p>
          </table:table-cell>
          <table:covered-table-cell/>
          <table:table-cell office:value-type="float" office:value="5055977.6900000004" table:style-name="ce4">
            <text:p>5055977,6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606001:581</text:p>
          </table:table-cell>
          <table:covered-table-cell/>
          <table:table-cell office:value-type="float" office:value="5055977.6900000004" table:style-name="ce4">
            <text:p>5055977,6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3008:1372</text:p>
          </table:table-cell>
          <table:covered-table-cell/>
          <table:table-cell office:value-type="float" office:value="2813574.31" table:style-name="ce4">
            <text:p>2813574,31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401001:11524</text:p>
          </table:table-cell>
          <table:covered-table-cell/>
          <table:table-cell office:value-type="float" office:value="1277222.81" table:style-name="ce4">
            <text:p>1277222,81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1001001:448</text:p>
          </table:table-cell>
          <table:covered-table-cell/>
          <table:table-cell office:value-type="float" office:value="1824190.24" table:style-name="ce4">
            <text:p>1824190,24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4401001:635</text:p>
          </table:table-cell>
          <table:covered-table-cell/>
          <table:table-cell office:value-type="float" office:value="427351.14" table:style-name="ce4">
            <text:p>427351,14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601005:511</text:p>
          </table:table-cell>
          <table:covered-table-cell/>
          <table:table-cell office:value-type="float" office:value="1410468.75" table:style-name="ce4">
            <text:p>1410468,75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803004:321</text:p>
          </table:table-cell>
          <table:covered-table-cell/>
          <table:table-cell office:value-type="float" office:value="397529.68" table:style-name="ce4">
            <text:p>397529,68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3:1001001:781</text:p>
          </table:table-cell>
          <table:covered-table-cell/>
          <table:table-cell office:value-type="float" office:value="227284.23" table:style-name="ce4">
            <text:p>227284,23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0601002:529</text:p>
          </table:table-cell>
          <table:covered-table-cell/>
          <table:table-cell office:value-type="float" office:value="236332.87" table:style-name="ce4">
            <text:p>236332,87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3901018:420</text:p>
          </table:table-cell>
          <table:covered-table-cell/>
          <table:table-cell office:value-type="float" office:value="1200240.0900000001" table:style-name="ce4">
            <text:p>1200240,0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7:1201001:344</text:p>
          </table:table-cell>
          <table:covered-table-cell/>
          <table:table-cell office:value-type="float" office:value="82739.31" table:style-name="ce4">
            <text:p>82739,31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0601001:736</text:p>
          </table:table-cell>
          <table:covered-table-cell/>
          <table:table-cell office:value-type="float" office:value="244783.22" table:style-name="ce4">
            <text:p>244783,22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0401001:11526</text:p>
          </table:table-cell>
          <table:covered-table-cell/>
          <table:table-cell office:value-type="float" office:value="1069830.47" table:style-name="ce4">
            <text:p>1069830,47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4002:1629</text:p>
          </table:table-cell>
          <table:covered-table-cell/>
          <table:table-cell office:value-type="float" office:value="3017383.6" table:style-name="ce4">
            <text:p>3017383,6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0401001:10980</text:p>
          </table:table-cell>
          <table:covered-table-cell/>
          <table:table-cell office:value-type="float" office:value="547512" table:style-name="ce4">
            <text:p>547512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1005:323</text:p>
          </table:table-cell>
          <table:covered-table-cell/>
          <table:table-cell office:value-type="float" office:value="10091003.09" table:style-name="ce4">
            <text:p>10091003,0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10:4476</text:p>
          </table:table-cell>
          <table:covered-table-cell/>
          <table:table-cell office:value-type="float" office:value="1696040.06" table:style-name="ce4">
            <text:p>1696040,06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11:3836</text:p>
          </table:table-cell>
          <table:covered-table-cell/>
          <table:table-cell office:value-type="float" office:value="2278321.7799999998" table:style-name="ce4">
            <text:p>2278321,78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10:4477</text:p>
          </table:table-cell>
          <table:covered-table-cell/>
          <table:table-cell office:value-type="float" office:value="1706135.77" table:style-name="ce4">
            <text:p>1706135,77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10:4475</text:p>
          </table:table-cell>
          <table:covered-table-cell/>
          <table:table-cell office:value-type="float" office:value="1650486.17" table:style-name="ce4">
            <text:p>1650486,17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11:3837</text:p>
          </table:table-cell>
          <table:covered-table-cell/>
          <table:table-cell office:value-type="float" office:value="1735185.19" table:style-name="ce4">
            <text:p>1735185,1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08:286</text:p>
          </table:table-cell>
          <table:covered-table-cell/>
          <table:table-cell office:value-type="float" office:value="1999380.05" table:style-name="ce4">
            <text:p>1999380,05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46:2436</text:p>
          </table:table-cell>
          <table:covered-table-cell/>
          <table:table-cell office:value-type="float" office:value="263889.26" table:style-name="ce4">
            <text:p>263889,26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46:2430</text:p>
          </table:table-cell>
          <table:covered-table-cell/>
          <table:table-cell office:value-type="float" office:value="744878.89" table:style-name="ce4">
            <text:p>744878,8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46:2429</text:p>
          </table:table-cell>
          <table:covered-table-cell/>
          <table:table-cell office:value-type="float" office:value="267632.37" table:style-name="ce4">
            <text:p>267632,37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46:2432</text:p>
          </table:table-cell>
          <table:covered-table-cell/>
          <table:table-cell office:value-type="float" office:value="572695.82999999996" table:style-name="ce4">
            <text:p>572695,83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46:2426</text:p>
          </table:table-cell>
          <table:covered-table-cell/>
          <table:table-cell office:value-type="float" office:value="372439.45" table:style-name="ce4">
            <text:p>372439,45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6046:2433</text:p>
          </table:table-cell>
          <table:covered-table-cell/>
          <table:table-cell office:value-type="float" office:value="780438.44" table:style-name="ce4">
            <text:p>780438,44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6046:2431</text:p>
          </table:table-cell>
          <table:covered-table-cell/>
          <table:table-cell office:value-type="float" office:value="385540.33" table:style-name="ce4">
            <text:p>385540,33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6046:2434</text:p>
          </table:table-cell>
          <table:covered-table-cell/>
          <table:table-cell office:value-type="float" office:value="260146.15" table:style-name="ce4">
            <text:p>260146,15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6046:2435</text:p>
          </table:table-cell>
          <table:covered-table-cell/>
          <table:table-cell office:value-type="float" office:value="265760.81" table:style-name="ce4">
            <text:p>265760,81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6046:2428</text:p>
          </table:table-cell>
          <table:covered-table-cell/>
          <table:table-cell office:value-type="float" office:value="140366.63" table:style-name="ce4">
            <text:p>140366,63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46:2427</text:p>
          </table:table-cell>
          <table:covered-table-cell/>
          <table:table-cell office:value-type="float" office:value="531521.62" table:style-name="ce4">
            <text:p>531521,62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0401001:11525</text:p>
          </table:table-cell>
          <table:covered-table-cell/>
          <table:table-cell office:value-type="float" office:value="43994.96" table:style-name="ce4">
            <text:p>43994,96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0401001:11527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0401001:11528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0401001:11529</text:p>
          </table:table-cell>
          <table:covered-table-cell/>
          <table:table-cell office:value-type="float" office:value="32996.22" table:style-name="ce4">
            <text:p>32996,22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16:853</text:p>
          </table:table-cell>
          <table:covered-table-cell/>
          <table:table-cell office:value-type="float" office:value="84105.21" table:style-name="ce4">
            <text:p>84105,21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7:0102001:1851</text:p>
          </table:table-cell>
          <table:covered-table-cell/>
          <table:table-cell office:value-type="float" office:value="504670.64" table:style-name="ce4">
            <text:p>504670,64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001015:569</text:p>
          </table:table-cell>
          <table:covered-table-cell/>
          <table:table-cell office:value-type="float" office:value="50077.96" table:style-name="ce4">
            <text:p>50077,96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401003:979</text:p>
          </table:table-cell>
          <table:covered-table-cell/>
          <table:table-cell office:value-type="float" office:value="1072607.3500000001" table:style-name="ce4">
            <text:p>1072607,35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002001:864</text:p>
          </table:table-cell>
          <table:covered-table-cell/>
          <table:table-cell office:value-type="float" office:value="68146.559999999998" table:style-name="ce4">
            <text:p>68146,56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003001:1367</text:p>
          </table:table-cell>
          <table:covered-table-cell/>
          <table:table-cell office:value-type="float" office:value="86721.39" table:style-name="ce4">
            <text:p>86721,39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6012:1137</text:p>
          </table:table-cell>
          <table:covered-table-cell/>
          <table:table-cell office:value-type="float" office:value="6251540" table:style-name="ce4">
            <text:p>6251540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201021:3251</text:p>
          </table:table-cell>
          <table:covered-table-cell/>
          <table:table-cell office:value-type="float" office:value="3789436.92" table:style-name="ce4">
            <text:p>3789436,92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1021:3250</text:p>
          </table:table-cell>
          <table:covered-table-cell/>
          <table:table-cell office:value-type="float" office:value="5674804.4299999997" table:style-name="ce4">
            <text:p>5674804,43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201021:3252</text:p>
          </table:table-cell>
          <table:covered-table-cell/>
          <table:table-cell office:value-type="float" office:value="75961.14" table:style-name="ce4">
            <text:p>75961,14</text:p>
          </table:table-cell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1001011:16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5:35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401002:9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48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7004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34:27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801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15:23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23:7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8010:15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8010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8010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8010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8010:15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8010:15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8010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8010:15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8010:15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8010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8010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8010:16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10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8010:16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8010:16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8010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8010:16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8010:16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8010:27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8010:27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8010:28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8010:28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10:30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8010:30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30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8010:30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8010:4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10:4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10:4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8010:4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8010:4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8010:4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8010:4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8010:4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8010:4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8010:4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8010:5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8010:5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8010:5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8010:5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8010:5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8010:5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8010:5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8010:5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8010:5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8010:5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8010:5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8010:5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8010:5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8010:5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8010:5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8010:5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8010:5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8010:5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8010:5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8010:5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8010:5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8010:5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8010:5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8008: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3:2001005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8010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8010:2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7901002:4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61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6:3901018:4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5001003:4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1201005:2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5901014:7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3010:2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3:10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6004:5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23:16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9:1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2018:4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5901005:6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401002:9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0401001:115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2010:3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401001:41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25:41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9:36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5:0102012:27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4001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25:42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8:0602005:12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8008:1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8008:1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8008:1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8008:1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8008:1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8008:1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8008:1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8008:1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8008:1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8008:1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8008:1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8008:1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8008:1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8008:1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8008:1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8008:1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8008:1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8008:1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8008:1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8008:1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8008:1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8008:1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8008:1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8008:1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8008:1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8008:1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8008:1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8008:1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8008:1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8008:1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8008:1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8008:1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8008:1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8008:1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8008:1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8008:1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8008:1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8008:1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8008:1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8008:1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8008:1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8008:1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8008:1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8008:1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8008:1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8008: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8008: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8008: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8008: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8008: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8008: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8008: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8008: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8008: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8008: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8008: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8008: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8008: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8008: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8008: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8008: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8008: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7021:5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4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15:22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15:23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15:23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15:23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15:23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5015:22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5015:22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15:22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15:22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15:23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5015:23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5015:23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801001:45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2:1701007:18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07:8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801001:39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8008:2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16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16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16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16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16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16:12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16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16:14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16:7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16:7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16:8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16:8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16:8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16:8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16:8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16:8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801001:39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16:7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6103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7:3101004: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02:5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1003:1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1003:1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201012:6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7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3201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7003:2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3201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14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8 3c ea c3 7e 92 22 07 d2 2f 41 db 2c 13 c6 86 fa 5b 4c 3c 53 67 27 ed cb 99 37 bd 06 d3 38 8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19T07:17:50Z</meta:creation-date>
    <dc:date>2024-08-20T11:33:38Z</dc:date>
    <meta:print-date>2024-08-20T11:32:43Z</meta:print-date>
  </office:meta>
</office:document-meta>
</file>