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30</text:p>
          </table:table-cell>
          <table:table-cell table:number-columns-repeated="4" table:style-name="ce2"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7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54</text:p>
          </table:table-cell>
          <table:covered-table-cell/>
          <table:table-cell office:value-type="float" office:value="79280" table:style-name="ce11">
            <text:p>79280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69</text:p>
          </table:table-cell>
          <table:covered-table-cell/>
          <table:table-cell office:value-type="float" office:value="31842.5" table:style-name="ce11">
            <text:p>31842,5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70</text:p>
          </table:table-cell>
          <table:covered-table-cell/>
          <table:table-cell office:value-type="float" office:value="44862.36" table:style-name="ce11">
            <text:p>44862,3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0:1160</text:p>
          </table:table-cell>
          <table:covered-table-cell/>
          <table:table-cell office:value-type="float" office:value="17255.349999999999" table:style-name="ce11">
            <text:p>17255,3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301002:367</text:p>
          </table:table-cell>
          <table:covered-table-cell/>
          <table:table-cell office:value-type="float" office:value="38876.76" table:style-name="ce11">
            <text:p>38876,7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501001:516</text:p>
          </table:table-cell>
          <table:covered-table-cell/>
          <table:table-cell office:value-type="float" office:value="35789.160000000003" table:style-name="ce11">
            <text:p>35789,1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3:214</text:p>
          </table:table-cell>
          <table:covered-table-cell/>
          <table:table-cell office:value-type="float" office:value="79137.45" table:style-name="ce11">
            <text:p>79137,4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3:23</text:p>
          </table:table-cell>
          <table:covered-table-cell/>
          <table:table-cell office:value-type="float" office:value="70131" table:style-name="ce11">
            <text:p>70131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001003:3</text:p>
          </table:table-cell>
          <table:covered-table-cell/>
          <table:table-cell office:value-type="float" office:value="93551.64" table:style-name="ce11">
            <text:p>93551,6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001006:53</text:p>
          </table:table-cell>
          <table:covered-table-cell/>
          <table:table-cell office:value-type="float" office:value="81603.990000000005" table:style-name="ce11">
            <text:p>81603,9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101002:3</text:p>
          </table:table-cell>
          <table:covered-table-cell/>
          <table:table-cell office:value-type="float" office:value="32947.199999999997" table:style-name="ce11">
            <text:p>32947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224</text:p>
          </table:table-cell>
          <table:covered-table-cell/>
          <table:table-cell office:value-type="float" office:value="261704.63" table:style-name="ce11">
            <text:p>261704,6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096</text:p>
          </table:table-cell>
          <table:covered-table-cell/>
          <table:table-cell office:value-type="float" office:value="16616.07" table:style-name="ce11">
            <text:p>16616,0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097</text:p>
          </table:table-cell>
          <table:covered-table-cell/>
          <table:table-cell office:value-type="float" office:value="290507" table:style-name="ce11">
            <text:p>290507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2098</text:p>
          </table:table-cell>
          <table:covered-table-cell/>
          <table:table-cell office:value-type="float" office:value="253815.67999999999" table:style-name="ce11">
            <text:p>253815,6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2099</text:p>
          </table:table-cell>
          <table:covered-table-cell/>
          <table:table-cell office:value-type="float" office:value="324497.67" table:style-name="ce11">
            <text:p>324497,6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601003:570</text:p>
          </table:table-cell>
          <table:covered-table-cell/>
          <table:table-cell office:value-type="float" office:value="126058.53" table:style-name="ce11">
            <text:p>126058,5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201007:468</text:p>
          </table:table-cell>
          <table:covered-table-cell/>
          <table:table-cell office:value-type="float" office:value="77019.600000000006" table:style-name="ce11">
            <text:p>77019,6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001004:9</text:p>
          </table:table-cell>
          <table:covered-table-cell/>
          <table:table-cell office:value-type="float" office:value="173988.4" table:style-name="ce11">
            <text:p>173988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201005:68</text:p>
          </table:table-cell>
          <table:covered-table-cell/>
          <table:table-cell office:value-type="float" office:value="160392" table:style-name="ce11">
            <text:p>160392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09:588</text:p>
          </table:table-cell>
          <table:covered-table-cell/>
          <table:table-cell office:value-type="float" office:value="696.11" table:style-name="ce11">
            <text:p>696,11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5601001:9</text:p>
          </table:table-cell>
          <table:covered-table-cell/>
          <table:table-cell office:value-type="float" office:value="62167.68" table:style-name="ce11">
            <text:p>62167,6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1301001:491</text:p>
          </table:table-cell>
          <table:covered-table-cell/>
          <table:table-cell office:value-type="float" office:value="27479.1" table:style-name="ce11">
            <text:p>27479,1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1:25</text:p>
          </table:table-cell>
          <table:covered-table-cell/>
          <table:table-cell office:value-type="float" office:value="7868.42" table:style-name="ce11">
            <text:p>7868,4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3101020:20</text:p>
          </table:table-cell>
          <table:covered-table-cell/>
          <table:table-cell office:value-type="float" office:value="83716.399999999994" table:style-name="ce11">
            <text:p>83716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7:422</text:p>
          </table:table-cell>
          <table:covered-table-cell/>
          <table:table-cell office:value-type="float" office:value="26695.200000000001" table:style-name="ce11">
            <text:p>26695,2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08:544</text:p>
          </table:table-cell>
          <table:covered-table-cell/>
          <table:table-cell office:value-type="float" office:value="697.06" table:style-name="ce11">
            <text:p>697,0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8:545</text:p>
          </table:table-cell>
          <table:covered-table-cell/>
          <table:table-cell office:value-type="float" office:value="14479.08" table:style-name="ce11">
            <text:p>14479,0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8:546</text:p>
          </table:table-cell>
          <table:covered-table-cell/>
          <table:table-cell office:value-type="float" office:value="23003.56" table:style-name="ce11">
            <text:p>23003,5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8:547</text:p>
          </table:table-cell>
          <table:covered-table-cell/>
          <table:table-cell office:value-type="float" office:value="1377.74" table:style-name="ce11">
            <text:p>1377,7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8:548</text:p>
          </table:table-cell>
          <table:covered-table-cell/>
          <table:table-cell office:value-type="float" office:value="60862.67" table:style-name="ce11">
            <text:p>60862,67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08:549</text:p>
          </table:table-cell>
          <table:covered-table-cell/>
          <table:table-cell office:value-type="float" office:value="6184.36" table:style-name="ce11">
            <text:p>6184,3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8:550</text:p>
          </table:table-cell>
          <table:covered-table-cell/>
          <table:table-cell office:value-type="float" office:value="16672.560000000001" table:style-name="ce11">
            <text:p>16672,5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08:551</text:p>
          </table:table-cell>
          <table:covered-table-cell/>
          <table:table-cell office:value-type="float" office:value="32407" table:style-name="ce11">
            <text:p>32407,0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08:552</text:p>
          </table:table-cell>
          <table:covered-table-cell/>
          <table:table-cell office:value-type="float" office:value="493.22" table:style-name="ce11">
            <text:p>493,2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08:553</text:p>
          </table:table-cell>
          <table:covered-table-cell/>
          <table:table-cell office:value-type="float" office:value="64090.26" table:style-name="ce11">
            <text:p>64090,2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08:554</text:p>
          </table:table-cell>
          <table:covered-table-cell/>
          <table:table-cell office:value-type="float" office:value="979.16" table:style-name="ce11">
            <text:p>979,1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08:555</text:p>
          </table:table-cell>
          <table:covered-table-cell/>
          <table:table-cell office:value-type="float" office:value="1031.94" table:style-name="ce11">
            <text:p>1031,9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3:184</text:p>
          </table:table-cell>
          <table:covered-table-cell/>
          <table:table-cell office:value-type="float" office:value="6644.82" table:style-name="ce11">
            <text:p>6644,8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3:185</text:p>
          </table:table-cell>
          <table:covered-table-cell/>
          <table:table-cell office:value-type="float" office:value="3689.14" table:style-name="ce11">
            <text:p>3689,1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17:349</text:p>
          </table:table-cell>
          <table:covered-table-cell/>
          <table:table-cell office:value-type="float" office:value="478.66" table:style-name="ce11">
            <text:p>478,6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17:350</text:p>
          </table:table-cell>
          <table:covered-table-cell/>
          <table:table-cell office:value-type="float" office:value="1923.74" table:style-name="ce11">
            <text:p>1923,7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7:351</text:p>
          </table:table-cell>
          <table:covered-table-cell/>
          <table:table-cell office:value-type="float" office:value="627.9" table:style-name="ce11">
            <text:p>627,9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20:708</text:p>
          </table:table-cell>
          <table:covered-table-cell/>
          <table:table-cell office:value-type="float" office:value="81.900000000000006" table:style-name="ce11">
            <text:p>81,9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20:709</text:p>
          </table:table-cell>
          <table:covered-table-cell/>
          <table:table-cell office:value-type="float" office:value="4497.22" table:style-name="ce11">
            <text:p>4497,2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33:307</text:p>
          </table:table-cell>
          <table:covered-table-cell/>
          <table:table-cell office:value-type="float" office:value="84480.62" table:style-name="ce11">
            <text:p>84480,6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601001:1163</text:p>
          </table:table-cell>
          <table:covered-table-cell/>
          <table:table-cell office:value-type="float" office:value="306675.33" table:style-name="ce11">
            <text:p>306675,33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601001:1487</text:p>
          </table:table-cell>
          <table:covered-table-cell/>
          <table:table-cell office:value-type="float" office:value="191195.55" table:style-name="ce11">
            <text:p>191195,55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2006:6</text:p>
          </table:table-cell>
          <table:covered-table-cell/>
          <table:table-cell office:value-type="float" office:value="54466.86" table:style-name="ce11">
            <text:p>54466,8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54:7</text:p>
          </table:table-cell>
          <table:covered-table-cell/>
          <table:table-cell office:value-type="float" office:value="76256.179999999993" table:style-name="ce11">
            <text:p>76256,18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2011:15</text:p>
          </table:table-cell>
          <table:covered-table-cell/>
          <table:table-cell office:value-type="float" office:value="58942.79" table:style-name="ce11">
            <text:p>58942,79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4:1445</text:p>
          </table:table-cell>
          <table:covered-table-cell/>
          <table:table-cell office:value-type="float" office:value="289614.59999999998" table:style-name="ce11">
            <text:p>289614,6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04:104</text:p>
          </table:table-cell>
          <table:covered-table-cell/>
          <table:table-cell office:value-type="float" office:value="360122.4" table:style-name="ce11">
            <text:p>360122,4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4:21</text:p>
          </table:table-cell>
          <table:covered-table-cell/>
          <table:table-cell office:value-type="float" office:value="324825.96000000002" table:style-name="ce11">
            <text:p>324825,96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8010:4079</text:p>
          </table:table-cell>
          <table:covered-table-cell/>
          <table:table-cell office:value-type="float" office:value="16982.939999999999" table:style-name="ce11">
            <text:p>16982,94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901001:779</text:p>
          </table:table-cell>
          <table:covered-table-cell/>
          <table:table-cell office:value-type="float" office:value="213813.6" table:style-name="ce11">
            <text:p>213813,60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1001003:1017</text:p>
          </table:table-cell>
          <table:covered-table-cell/>
          <table:table-cell office:value-type="float" office:value="11516.32" table:style-name="ce13">
            <text:p>11516,32</text:p>
          </table:table-cell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0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6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9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9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9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3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3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3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3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3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3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3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001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902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9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90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9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9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201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2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2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2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2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2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202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8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4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5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06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38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2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42010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4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201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0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0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0401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0401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0401003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04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04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04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0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2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4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1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501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9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01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17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2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2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07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07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7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3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3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17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17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8:06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8:06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8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6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602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8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8:06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8:06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4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6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6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6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6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6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6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7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3" table:number-rows-spanned="1" table:style-name="ce20">
            <text:p>11:20:1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office:value-type="string" table:style-name="ce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2 77 87 fb cd 22 a5 a8 eb 22 90 25 be 8e ed 64 cc 48 9c d1 e0 01 8d 74 32 67 5d 35 62 78 e8 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 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6-20T12:02:46Z</meta:creation-date>
    <dc:date>2025-06-20T12:40:44Z</dc:date>
    <meta:print-date>2025-06-20T12:39:38Z</meta:print-date>
  </office:meta>
</office:document-meta>
</file>