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228</text:p>
          </table:table-cell>
          <table:table-cell table:number-columns-repeated="4" table:style-name="ce2"/>
          <table:table-cell office:value-type="string" table:style-name="ce4">
            <text:p>20.06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7">
            <text:p>1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2:46</text:p>
          </table:table-cell>
          <table:covered-table-cell/>
          <table:table-cell office:value-type="float" office:value="79500" table:style-name="ce11">
            <text:p>7950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901008:765</text:p>
          </table:table-cell>
          <table:covered-table-cell/>
          <table:table-cell office:value-type="float" office:value="23787.54" table:style-name="ce11">
            <text:p>23787,5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101001:546</text:p>
          </table:table-cell>
          <table:covered-table-cell/>
          <table:table-cell office:value-type="float" office:value="120852.81" table:style-name="ce11">
            <text:p>120852,81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001003:26</text:p>
          </table:table-cell>
          <table:covered-table-cell/>
          <table:table-cell office:value-type="float" office:value="101698.08" table:style-name="ce11">
            <text:p>101698,0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1001003:661</text:p>
          </table:table-cell>
          <table:covered-table-cell/>
          <table:table-cell office:value-type="float" office:value="811774.76" table:style-name="ce11">
            <text:p>811774,7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2:711</text:p>
          </table:table-cell>
          <table:covered-table-cell/>
          <table:table-cell office:value-type="float" office:value="13497.47" table:style-name="ce11">
            <text:p>13497,47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101001:449</text:p>
          </table:table-cell>
          <table:covered-table-cell/>
          <table:table-cell office:value-type="float" office:value="18358.330000000002" table:style-name="ce11">
            <text:p>18358,3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101001:367</text:p>
          </table:table-cell>
          <table:covered-table-cell/>
          <table:table-cell office:value-type="float" office:value="54864.6" table:style-name="ce11">
            <text:p>54864,6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301001:1223</text:p>
          </table:table-cell>
          <table:covered-table-cell/>
          <table:table-cell office:value-type="float" office:value="128761.1" table:style-name="ce11">
            <text:p>128761,1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2090</text:p>
          </table:table-cell>
          <table:covered-table-cell/>
          <table:table-cell office:value-type="float" office:value="380160.8" table:style-name="ce11">
            <text:p>380160,8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2091</text:p>
          </table:table-cell>
          <table:covered-table-cell/>
          <table:table-cell office:value-type="float" office:value="352328" table:style-name="ce11">
            <text:p>352328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2093</text:p>
          </table:table-cell>
          <table:covered-table-cell/>
          <table:table-cell office:value-type="float" office:value="332135.44" table:style-name="ce11">
            <text:p>332135,4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2094</text:p>
          </table:table-cell>
          <table:covered-table-cell/>
          <table:table-cell office:value-type="float" office:value="323881.28000000003" table:style-name="ce11">
            <text:p>323881,2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2095</text:p>
          </table:table-cell>
          <table:covered-table-cell/>
          <table:table-cell office:value-type="float" office:value="733.95" table:style-name="ce11">
            <text:p>733,9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2771</text:p>
          </table:table-cell>
          <table:covered-table-cell/>
          <table:table-cell office:value-type="float" office:value="1176209.6399999999" table:style-name="ce11">
            <text:p>1176209,6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102019:989</text:p>
          </table:table-cell>
          <table:covered-table-cell/>
          <table:table-cell office:value-type="float" office:value="134480.5" table:style-name="ce11">
            <text:p>134480,5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2021:531</text:p>
          </table:table-cell>
          <table:covered-table-cell/>
          <table:table-cell office:value-type="float" office:value="2706176.62" table:style-name="ce11">
            <text:p>2706176,6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01:25</text:p>
          </table:table-cell>
          <table:covered-table-cell/>
          <table:table-cell office:value-type="float" office:value="2267292.04" table:style-name="ce11">
            <text:p>2267292,0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5015:82</text:p>
          </table:table-cell>
          <table:covered-table-cell/>
          <table:table-cell office:value-type="float" office:value="41101.74" table:style-name="ce11">
            <text:p>41101,7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5015:83</text:p>
          </table:table-cell>
          <table:covered-table-cell/>
          <table:table-cell office:value-type="float" office:value="34150.22" table:style-name="ce11">
            <text:p>34150,2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6020:11</text:p>
          </table:table-cell>
          <table:covered-table-cell/>
          <table:table-cell office:value-type="float" office:value="2487419.92" table:style-name="ce11">
            <text:p>2487419,9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7021:3050</text:p>
          </table:table-cell>
          <table:covered-table-cell/>
          <table:table-cell office:value-type="float" office:value="1242429.02" table:style-name="ce11">
            <text:p>1242429,0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7021:3051</text:p>
          </table:table-cell>
          <table:covered-table-cell/>
          <table:table-cell office:value-type="float" office:value="550624.52" table:style-name="ce11">
            <text:p>550624,5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107021:3052</text:p>
          </table:table-cell>
          <table:covered-table-cell/>
          <table:table-cell office:value-type="float" office:value="548898" table:style-name="ce11">
            <text:p>548898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201023:68</text:p>
          </table:table-cell>
          <table:covered-table-cell/>
          <table:table-cell office:value-type="float" office:value="47424" table:style-name="ce11">
            <text:p>47424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401002:945</text:p>
          </table:table-cell>
          <table:covered-table-cell/>
          <table:table-cell office:value-type="float" office:value="491448.06" table:style-name="ce11">
            <text:p>491448,0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6:1901009:51</text:p>
          </table:table-cell>
          <table:covered-table-cell/>
          <table:table-cell office:value-type="float" office:value="97115.199999999997" table:style-name="ce11">
            <text:p>97115,2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6:3901005:958</text:p>
          </table:table-cell>
          <table:covered-table-cell/>
          <table:table-cell office:value-type="float" office:value="114072.25" table:style-name="ce11">
            <text:p>114072,2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6:4301001:45</text:p>
          </table:table-cell>
          <table:covered-table-cell/>
          <table:table-cell office:value-type="float" office:value="104307.78" table:style-name="ce11">
            <text:p>104307,7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2201001:24</text:p>
          </table:table-cell>
          <table:covered-table-cell/>
          <table:table-cell office:value-type="float" office:value="69271.58" table:style-name="ce11">
            <text:p>69271,5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0701001:2211</text:p>
          </table:table-cell>
          <table:covered-table-cell/>
          <table:table-cell office:value-type="float" office:value="136675.53" table:style-name="ce11">
            <text:p>136675,5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0701001:2212</text:p>
          </table:table-cell>
          <table:covered-table-cell/>
          <table:table-cell office:value-type="float" office:value="177300" table:style-name="ce11">
            <text:p>177300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0701001:2213</text:p>
          </table:table-cell>
          <table:covered-table-cell/>
          <table:table-cell office:value-type="float" office:value="118345.63" table:style-name="ce11">
            <text:p>118345,6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0701001:2214</text:p>
          </table:table-cell>
          <table:covered-table-cell/>
          <table:table-cell office:value-type="float" office:value="160456.14000000001" table:style-name="ce11">
            <text:p>160456,1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2:1702003:225</text:p>
          </table:table-cell>
          <table:covered-table-cell/>
          <table:table-cell office:value-type="float" office:value="224664" table:style-name="ce11">
            <text:p>224664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4:2201006:986</text:p>
          </table:table-cell>
          <table:covered-table-cell/>
          <table:table-cell office:value-type="float" office:value="47195" table:style-name="ce11">
            <text:p>47195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56:476</text:p>
          </table:table-cell>
          <table:covered-table-cell/>
          <table:table-cell office:value-type="float" office:value="726.18" table:style-name="ce11">
            <text:p>726,1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56:477</text:p>
          </table:table-cell>
          <table:covered-table-cell/>
          <table:table-cell office:value-type="float" office:value="728" table:style-name="ce11">
            <text:p>728,0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5:0402056:478</text:p>
          </table:table-cell>
          <table:covered-table-cell/>
          <table:table-cell office:value-type="float" office:value="11391.38" table:style-name="ce11">
            <text:p>11391,3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5:0402056:479</text:p>
          </table:table-cell>
          <table:covered-table-cell/>
          <table:table-cell office:value-type="float" office:value="711.62" table:style-name="ce11">
            <text:p>711,6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5:0402056:480</text:p>
          </table:table-cell>
          <table:covered-table-cell/>
          <table:table-cell office:value-type="float" office:value="121483.18" table:style-name="ce11">
            <text:p>121483,1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5:0402056:481</text:p>
          </table:table-cell>
          <table:covered-table-cell/>
          <table:table-cell office:value-type="float" office:value="205443.75" table:style-name="ce11">
            <text:p>205443,75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5:0402057:487</text:p>
          </table:table-cell>
          <table:covered-table-cell/>
          <table:table-cell office:value-type="float" office:value="1221.22" table:style-name="ce11">
            <text:p>1221,2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5:0402057:488</text:p>
          </table:table-cell>
          <table:covered-table-cell/>
          <table:table-cell office:value-type="float" office:value="2102.1" table:style-name="ce11">
            <text:p>2102,1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5:0402057:489</text:p>
          </table:table-cell>
          <table:covered-table-cell/>
          <table:table-cell office:value-type="float" office:value="236517.04" table:style-name="ce11">
            <text:p>236517,0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5:0402057:490</text:p>
          </table:table-cell>
          <table:covered-table-cell/>
          <table:table-cell office:value-type="float" office:value="2291.38" table:style-name="ce11">
            <text:p>2291,3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5:0402057:491</text:p>
          </table:table-cell>
          <table:covered-table-cell/>
          <table:table-cell office:value-type="float" office:value="1010.1" table:style-name="ce11">
            <text:p>1010,1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5:0402057:492</text:p>
          </table:table-cell>
          <table:covered-table-cell/>
          <table:table-cell office:value-type="float" office:value="130883.48" table:style-name="ce11">
            <text:p>130883,4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5:0402057:493</text:p>
          </table:table-cell>
          <table:covered-table-cell/>
          <table:table-cell office:value-type="float" office:value="7507.5" table:style-name="ce11">
            <text:p>7507,5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402057:494</text:p>
          </table:table-cell>
          <table:covered-table-cell/>
          <table:table-cell office:value-type="float" office:value="6883.24" table:style-name="ce11">
            <text:p>6883,24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402057:495</text:p>
          </table:table-cell>
          <table:covered-table-cell/>
          <table:table-cell office:value-type="float" office:value="899.08" table:style-name="ce11">
            <text:p>899,08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402057:496</text:p>
          </table:table-cell>
          <table:covered-table-cell/>
          <table:table-cell office:value-type="float" office:value="216167.9" table:style-name="ce11">
            <text:p>216167,9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402057:497</text:p>
          </table:table-cell>
          <table:covered-table-cell/>
          <table:table-cell office:value-type="float" office:value="137519.20000000001" table:style-name="ce11">
            <text:p>137519,2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402057:498</text:p>
          </table:table-cell>
          <table:covered-table-cell/>
          <table:table-cell office:value-type="float" office:value="16527.419999999998" table:style-name="ce11">
            <text:p>16527,4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402057:499</text:p>
          </table:table-cell>
          <table:covered-table-cell/>
          <table:table-cell office:value-type="float" office:value="1876.42" table:style-name="ce11">
            <text:p>1876,42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402057:500</text:p>
          </table:table-cell>
          <table:covered-table-cell/>
          <table:table-cell office:value-type="float" office:value="318.5" table:style-name="ce11">
            <text:p>318,5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1701002:8</text:p>
          </table:table-cell>
          <table:covered-table-cell/>
          <table:table-cell office:value-type="float" office:value="42834.3" table:style-name="ce11">
            <text:p>42834,3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8:0602007:313</text:p>
          </table:table-cell>
          <table:covered-table-cell/>
          <table:table-cell office:value-type="float" office:value="54212.76" table:style-name="ce11">
            <text:p>54212,76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8:0701005:433</text:p>
          </table:table-cell>
          <table:covered-table-cell/>
          <table:table-cell office:value-type="float" office:value="452484.1" table:style-name="ce11">
            <text:p>452484,1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801002:2393</text:p>
          </table:table-cell>
          <table:covered-table-cell/>
          <table:table-cell office:value-type="float" office:value="64798.8" table:style-name="ce11">
            <text:p>64798,8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2301001:43</text:p>
          </table:table-cell>
          <table:covered-table-cell/>
          <table:table-cell office:value-type="float" office:value="69979.23" table:style-name="ce11">
            <text:p>69979,23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000000:1507</text:p>
          </table:table-cell>
          <table:covered-table-cell/>
          <table:table-cell office:value-type="float" office:value="77751.39" table:style-name="ce11">
            <text:p>77751,3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201001:4151</text:p>
          </table:table-cell>
          <table:covered-table-cell/>
          <table:table-cell office:value-type="float" office:value="207.4" table:style-name="ce11">
            <text:p>207,4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407016:101</text:p>
          </table:table-cell>
          <table:covered-table-cell/>
          <table:table-cell office:value-type="float" office:value="100311.6" table:style-name="ce11">
            <text:p>100311,60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0">
            <text:p>11:20:1001002:9008</text:p>
          </table:table-cell>
          <table:covered-table-cell/>
          <table:table-cell office:value-type="float" office:value="11665.39" table:style-name="ce13">
            <text:p>11665,39</text:p>
          </table:table-cell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801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1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1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1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1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101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1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1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1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101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1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5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51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51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51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51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51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5101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51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51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51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5101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51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51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59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61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72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72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89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14:7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55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55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501001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4901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4901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4901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49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49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4901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5001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000000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000000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000000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20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3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3008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300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3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3009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3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3010:93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4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40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4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4001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4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06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06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08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0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23:40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7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7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9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1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1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01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05:5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09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1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19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21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702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702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1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13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13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2026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2026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5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809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19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7:420100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7:450101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9:0301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0:5301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2:1701007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2:1701007:26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4:18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8:061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8:061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8:061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8:061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9:0402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9:04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9:0402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9:0402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1001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202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202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601004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602003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number-columns-spanned="3" table:number-rows-spanned="1" table:style-name="ce20">
            <text:p>11:20:14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5</text:p>
          </table:table-cell>
          <table:covered-table-cell/>
          <table:table-cell office:value-type="string" table:style-name="ce7">
            <text:p>05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9 f3 7d 37 19 a0 87 0e d4 82 cd 64 fe 17 96 02 ae be 81 91 80 5b 2c f5 a9 63 32 d6 05 a6 4e 6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5-06-20T11:04:29Z</meta:creation-date>
    <dc:date>2025-06-20T11:48:40Z</dc:date>
    <meta:print-date>2025-06-20T11:47:53Z</meta:print-date>
  </office:meta>
</office:document-meta>
</file>