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27</text:p>
          </table:table-cell>
          <table:table-cell table:number-columns-repeated="4" table:style-name="ce1"/>
          <table:table-cell office:value-type="string" table:style-name="ce2">
            <text:p>2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7" table:style-name="ce4">
            <text:p>5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71" table:style-name="ce4">
            <text:p>107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9:1301001:654</text:p>
          </table:table-cell>
          <table:covered-table-cell/>
          <table:table-cell office:value-type="float" office:value="85442.91" table:style-name="ce4">
            <text:p>85442,9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2:3601001:428</text:p>
          </table:table-cell>
          <table:covered-table-cell/>
          <table:table-cell office:value-type="float" office:value="40882.449999999997" table:style-name="ce4">
            <text:p>40882,4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8010:2935</text:p>
          </table:table-cell>
          <table:covered-table-cell/>
          <table:table-cell office:value-type="float" office:value="1199482.8500000001" table:style-name="ce4">
            <text:p>1199482,8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8010:345</text:p>
          </table:table-cell>
          <table:covered-table-cell/>
          <table:table-cell office:value-type="float" office:value="1373188.55" table:style-name="ce4">
            <text:p>1373188,5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8010:351</text:p>
          </table:table-cell>
          <table:covered-table-cell/>
          <table:table-cell office:value-type="float" office:value="1523215.85" table:style-name="ce4">
            <text:p>1523215,8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8010:1078</text:p>
          </table:table-cell>
          <table:covered-table-cell/>
          <table:table-cell office:value-type="float" office:value="2311136.4900000002" table:style-name="ce4">
            <text:p>2311136,4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8010:2575</text:p>
          </table:table-cell>
          <table:covered-table-cell/>
          <table:table-cell office:value-type="float" office:value="2049688.23" table:style-name="ce4">
            <text:p>2049688,2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8010:655</text:p>
          </table:table-cell>
          <table:covered-table-cell/>
          <table:table-cell office:value-type="float" office:value="1664417.69" table:style-name="ce4">
            <text:p>1664417,6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8010:661</text:p>
          </table:table-cell>
          <table:covered-table-cell/>
          <table:table-cell office:value-type="float" office:value="1664417.69" table:style-name="ce4">
            <text:p>1664417,6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8010:533</text:p>
          </table:table-cell>
          <table:covered-table-cell/>
          <table:table-cell office:value-type="float" office:value="1262082.6499999999" table:style-name="ce4">
            <text:p>1262082,6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8010:539</text:p>
          </table:table-cell>
          <table:covered-table-cell/>
          <table:table-cell office:value-type="float" office:value="1262082.6499999999" table:style-name="ce4">
            <text:p>1262082,6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8010:542</text:p>
          </table:table-cell>
          <table:covered-table-cell/>
          <table:table-cell office:value-type="float" office:value="1262082.6499999999" table:style-name="ce4">
            <text:p>1262082,6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8010:551</text:p>
          </table:table-cell>
          <table:covered-table-cell/>
          <table:table-cell office:value-type="float" office:value="1040814.13" table:style-name="ce4">
            <text:p>1040814,1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8010:2990</text:p>
          </table:table-cell>
          <table:covered-table-cell/>
          <table:table-cell office:value-type="float" office:value="1702776.65" table:style-name="ce4">
            <text:p>1702776,6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8010:3294</text:p>
          </table:table-cell>
          <table:covered-table-cell/>
          <table:table-cell office:value-type="float" office:value="1686438.29" table:style-name="ce4">
            <text:p>1686438,2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8010:333</text:p>
          </table:table-cell>
          <table:covered-table-cell/>
          <table:table-cell office:value-type="float" office:value="1211762.48" table:style-name="ce4">
            <text:p>1211762,4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8010:2517</text:p>
          </table:table-cell>
          <table:covered-table-cell/>
          <table:table-cell office:value-type="float" office:value="1967532.53" table:style-name="ce4">
            <text:p>1967532,5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8010:565</text:p>
          </table:table-cell>
          <table:covered-table-cell/>
          <table:table-cell office:value-type="float" office:value="2084151.99" table:style-name="ce4">
            <text:p>2084151,9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8010:594</text:p>
          </table:table-cell>
          <table:covered-table-cell/>
          <table:table-cell office:value-type="float" office:value="2264994.64" table:style-name="ce4">
            <text:p>2264994,6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8010:435</text:p>
          </table:table-cell>
          <table:covered-table-cell/>
          <table:table-cell office:value-type="float" office:value="1210768.19" table:style-name="ce4">
            <text:p>1210768,1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8010:437</text:p>
          </table:table-cell>
          <table:covered-table-cell/>
          <table:table-cell office:value-type="float" office:value="1199482.8500000001" table:style-name="ce4">
            <text:p>1199482,8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8010:372</text:p>
          </table:table-cell>
          <table:covered-table-cell/>
          <table:table-cell office:value-type="float" office:value="1625738.37" table:style-name="ce4">
            <text:p>1625738,3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8010:373</text:p>
          </table:table-cell>
          <table:covered-table-cell/>
          <table:table-cell office:value-type="float" office:value="1879013.89" table:style-name="ce4">
            <text:p>1879013,8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8010:2294</text:p>
          </table:table-cell>
          <table:covered-table-cell/>
          <table:table-cell office:value-type="float" office:value="1177111.8500000001" table:style-name="ce4">
            <text:p>1177111,8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8010:515</text:p>
          </table:table-cell>
          <table:covered-table-cell/>
          <table:table-cell office:value-type="float" office:value="1399035.97" table:style-name="ce4">
            <text:p>1399035,9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8010:518</text:p>
          </table:table-cell>
          <table:covered-table-cell/>
          <table:table-cell office:value-type="float" office:value="1107083.6599999999" table:style-name="ce4">
            <text:p>1107083,6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4:2101001:295</text:p>
          </table:table-cell>
          <table:covered-table-cell/>
          <table:table-cell office:value-type="float" office:value="135160.19" table:style-name="ce4">
            <text:p>135160,1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9:1301001:369</text:p>
          </table:table-cell>
          <table:covered-table-cell/>
          <table:table-cell office:value-type="float" office:value="460812.18" table:style-name="ce4">
            <text:p>460812,1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501005:820</text:p>
          </table:table-cell>
          <table:covered-table-cell/>
          <table:table-cell office:value-type="float" office:value="1222211.6000000001" table:style-name="ce4">
            <text:p>1222211,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0:4501035:445</text:p>
          </table:table-cell>
          <table:covered-table-cell/>
          <table:table-cell office:value-type="float" office:value="736906.23" table:style-name="ce4">
            <text:p>736906,2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0:4502046:425</text:p>
          </table:table-cell>
          <table:covered-table-cell/>
          <table:table-cell office:value-type="float" office:value="712219.01" table:style-name="ce4">
            <text:p>712219,0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0:4501035:447</text:p>
          </table:table-cell>
          <table:covered-table-cell/>
          <table:table-cell office:value-type="float" office:value="811129.5" table:style-name="ce4">
            <text:p>811129,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0:4501035:446</text:p>
          </table:table-cell>
          <table:covered-table-cell/>
          <table:table-cell office:value-type="float" office:value="1318097.07" table:style-name="ce4">
            <text:p>1318097,0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5:0102017:1247</text:p>
          </table:table-cell>
          <table:covered-table-cell/>
          <table:table-cell office:value-type="float" office:value="839105.49" table:style-name="ce4">
            <text:p>839105,4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5:0102017:1330</text:p>
          </table:table-cell>
          <table:covered-table-cell/>
          <table:table-cell office:value-type="float" office:value="841376.13" table:style-name="ce4">
            <text:p>841376,1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5:0102017:1342</text:p>
          </table:table-cell>
          <table:covered-table-cell/>
          <table:table-cell office:value-type="float" office:value="444553.23" table:style-name="ce4">
            <text:p>444553,2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5:0102017:1354</text:p>
          </table:table-cell>
          <table:covered-table-cell/>
          <table:table-cell office:value-type="float" office:value="830015.52" table:style-name="ce4">
            <text:p>830015,5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5:0102017:1451</text:p>
          </table:table-cell>
          <table:covered-table-cell/>
          <table:table-cell office:value-type="float" office:value="713071.68" table:style-name="ce4">
            <text:p>713071,6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5:0102017:1499</text:p>
          </table:table-cell>
          <table:covered-table-cell/>
          <table:table-cell office:value-type="float" office:value="706131.9" table:style-name="ce4">
            <text:p>706131,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5:0102017:1502</text:p>
          </table:table-cell>
          <table:covered-table-cell/>
          <table:table-cell office:value-type="float" office:value="701501.61" table:style-name="ce4">
            <text:p>701501,6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5:0102017:1527</text:p>
          </table:table-cell>
          <table:covered-table-cell/>
          <table:table-cell office:value-type="float" office:value="703817.13" table:style-name="ce4">
            <text:p>703817,1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5:0102017:1576</text:p>
          </table:table-cell>
          <table:covered-table-cell/>
          <table:table-cell office:value-type="float" office:value="430144.61" table:style-name="ce4">
            <text:p>430144,6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5:0102017:1586</text:p>
          </table:table-cell>
          <table:covered-table-cell/>
          <table:table-cell office:value-type="float" office:value="444553.23" table:style-name="ce4">
            <text:p>444553,2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5:0102017:1588</text:p>
          </table:table-cell>
          <table:covered-table-cell/>
          <table:table-cell office:value-type="float" office:value="284518.02" table:style-name="ce4">
            <text:p>284518,0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5:0102017:1589</text:p>
          </table:table-cell>
          <table:covered-table-cell/>
          <table:table-cell office:value-type="float" office:value="284518.02" table:style-name="ce4">
            <text:p>284518,0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5:0102017:1591</text:p>
          </table:table-cell>
          <table:covered-table-cell/>
          <table:table-cell office:value-type="float" office:value="442153.73" table:style-name="ce4">
            <text:p>442153,7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5:0102017:1592</text:p>
          </table:table-cell>
          <table:covered-table-cell/>
          <table:table-cell office:value-type="float" office:value="408479.38" table:style-name="ce4">
            <text:p>408479,3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5:0102017:1594</text:p>
          </table:table-cell>
          <table:covered-table-cell/>
          <table:table-cell office:value-type="float" office:value="279615.31" table:style-name="ce4">
            <text:p>279615,3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5:0102017:1597</text:p>
          </table:table-cell>
          <table:covered-table-cell/>
          <table:table-cell office:value-type="float" office:value="282067.06" table:style-name="ce4">
            <text:p>282067,0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5:0102017:1598</text:p>
          </table:table-cell>
          <table:covered-table-cell/>
          <table:table-cell office:value-type="float" office:value="284518.02" table:style-name="ce4">
            <text:p>284518,0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5:0102017:1599</text:p>
          </table:table-cell>
          <table:covered-table-cell/>
          <table:table-cell office:value-type="float" office:value="406068.25" table:style-name="ce4">
            <text:p>406068,2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5:0102017:1602</text:p>
          </table:table-cell>
          <table:covered-table-cell/>
          <table:table-cell office:value-type="float" office:value="442153.73" table:style-name="ce4">
            <text:p>442153,7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5:0102017:1604</text:p>
          </table:table-cell>
          <table:covered-table-cell/>
          <table:table-cell office:value-type="float" office:value="279615.31" table:style-name="ce4">
            <text:p>279615,3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5:0102017:1613</text:p>
          </table:table-cell>
          <table:covered-table-cell/>
          <table:table-cell office:value-type="float" office:value="413299.3" table:style-name="ce4">
            <text:p>413299,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5:0102017:1614</text:p>
          </table:table-cell>
          <table:covered-table-cell/>
          <table:table-cell office:value-type="float" office:value="284518.02" table:style-name="ce4">
            <text:p>284518,0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5:0102017:1617</text:p>
          </table:table-cell>
          <table:covered-table-cell/>
          <table:table-cell office:value-type="float" office:value="437352.41" table:style-name="ce4">
            <text:p>437352,4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5:0102017:1618</text:p>
          </table:table-cell>
          <table:covered-table-cell/>
          <table:table-cell office:value-type="float" office:value="444553.23" table:style-name="ce4">
            <text:p>444553,2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5:0102017:1620</text:p>
          </table:table-cell>
          <table:covered-table-cell/>
          <table:table-cell office:value-type="float" office:value="444553.23" table:style-name="ce4">
            <text:p>444553,2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5:0102017:1621</text:p>
          </table:table-cell>
          <table:covered-table-cell/>
          <table:table-cell office:value-type="float" office:value="282067.06" table:style-name="ce4">
            <text:p>282067,0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5:0102017:1622</text:p>
          </table:table-cell>
          <table:covered-table-cell/>
          <table:table-cell office:value-type="float" office:value="713071.68" table:style-name="ce4">
            <text:p>713071,6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5:0102017:1627</text:p>
          </table:table-cell>
          <table:covered-table-cell/>
          <table:table-cell office:value-type="float" office:value="444553.23" table:style-name="ce4">
            <text:p>444553,2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5:0102017:1628</text:p>
          </table:table-cell>
          <table:covered-table-cell/>
          <table:table-cell office:value-type="float" office:value="282067.06" table:style-name="ce4">
            <text:p>282067,0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5:0102017:1638</text:p>
          </table:table-cell>
          <table:covered-table-cell/>
          <table:table-cell office:value-type="float" office:value="444553.23" table:style-name="ce4">
            <text:p>444553,2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5:0102017:1641</text:p>
          </table:table-cell>
          <table:covered-table-cell/>
          <table:table-cell office:value-type="float" office:value="432547.98" table:style-name="ce4">
            <text:p>432547,9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5:0102017:1642</text:p>
          </table:table-cell>
          <table:covered-table-cell/>
          <table:table-cell office:value-type="float" office:value="430144.61" table:style-name="ce4">
            <text:p>430144,6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5:0102017:1644</text:p>
          </table:table-cell>
          <table:covered-table-cell/>
          <table:table-cell office:value-type="float" office:value="279615.31" table:style-name="ce4">
            <text:p>279615,3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5:0102017:1652</text:p>
          </table:table-cell>
          <table:covered-table-cell/>
          <table:table-cell office:value-type="float" office:value="274709.45" table:style-name="ce4">
            <text:p>274709,4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5:0102017:1657</text:p>
          </table:table-cell>
          <table:covered-table-cell/>
          <table:table-cell office:value-type="float" office:value="437352.41" table:style-name="ce4">
            <text:p>437352,4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5:0102017:1661</text:p>
          </table:table-cell>
          <table:covered-table-cell/>
          <table:table-cell office:value-type="float" office:value="444553.23" table:style-name="ce4">
            <text:p>444553,2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5:0102017:1666</text:p>
          </table:table-cell>
          <table:covered-table-cell/>
          <table:table-cell office:value-type="float" office:value="444553.23" table:style-name="ce4">
            <text:p>444553,2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5:0102017:1676</text:p>
          </table:table-cell>
          <table:covered-table-cell/>
          <table:table-cell office:value-type="float" office:value="444553.23" table:style-name="ce4">
            <text:p>444553,2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5:0102017:1677</text:p>
          </table:table-cell>
          <table:covered-table-cell/>
          <table:table-cell office:value-type="float" office:value="284518.02" table:style-name="ce4">
            <text:p>284518,0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5:0102017:1682</text:p>
          </table:table-cell>
          <table:covered-table-cell/>
          <table:table-cell office:value-type="float" office:value="430144.61" table:style-name="ce4">
            <text:p>430144,6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5:0102017:1683</text:p>
          </table:table-cell>
          <table:covered-table-cell/>
          <table:table-cell office:value-type="float" office:value="437352.41" table:style-name="ce4">
            <text:p>437352,4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5:0102017:1687</text:p>
          </table:table-cell>
          <table:covered-table-cell/>
          <table:table-cell office:value-type="float" office:value="437352.41" table:style-name="ce4">
            <text:p>437352,4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5:0102017:1688</text:p>
          </table:table-cell>
          <table:covered-table-cell/>
          <table:table-cell office:value-type="float" office:value="437352.41" table:style-name="ce4">
            <text:p>437352,4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5:0102017:1694</text:p>
          </table:table-cell>
          <table:covered-table-cell/>
          <table:table-cell office:value-type="float" office:value="444553.23" table:style-name="ce4">
            <text:p>444553,2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5:0102017:1695</text:p>
          </table:table-cell>
          <table:covered-table-cell/>
          <table:table-cell office:value-type="float" office:value="437352.41" table:style-name="ce4">
            <text:p>437352,4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5:0102017:1701</text:p>
          </table:table-cell>
          <table:covered-table-cell/>
          <table:table-cell office:value-type="float" office:value="279615.31" table:style-name="ce4">
            <text:p>279615,3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5:0102017:1705</text:p>
          </table:table-cell>
          <table:covered-table-cell/>
          <table:table-cell office:value-type="float" office:value="284518.02" table:style-name="ce4">
            <text:p>284518,0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5:0102017:1708</text:p>
          </table:table-cell>
          <table:covered-table-cell/>
          <table:table-cell office:value-type="float" office:value="446951.96" table:style-name="ce4">
            <text:p>446951,9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5:0102017:1713</text:p>
          </table:table-cell>
          <table:covered-table-cell/>
          <table:table-cell office:value-type="float" office:value="444553.23" table:style-name="ce4">
            <text:p>444553,2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5:0102017:1715</text:p>
          </table:table-cell>
          <table:covered-table-cell/>
          <table:table-cell office:value-type="float" office:value="282067.06" table:style-name="ce4">
            <text:p>282067,0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5:0102017:1718</text:p>
          </table:table-cell>
          <table:covered-table-cell/>
          <table:table-cell office:value-type="float" office:value="279615.31" table:style-name="ce4">
            <text:p>279615,3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5:0102017:1726</text:p>
          </table:table-cell>
          <table:covered-table-cell/>
          <table:table-cell office:value-type="float" office:value="444553.23" table:style-name="ce4">
            <text:p>444553,2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5:0102017:1729</text:p>
          </table:table-cell>
          <table:covered-table-cell/>
          <table:table-cell office:value-type="float" office:value="284518.02" table:style-name="ce4">
            <text:p>284518,0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5:0102017:1730</text:p>
          </table:table-cell>
          <table:covered-table-cell/>
          <table:table-cell office:value-type="float" office:value="437352.41" table:style-name="ce4">
            <text:p>437352,4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5:0102017:1731</text:p>
          </table:table-cell>
          <table:covered-table-cell/>
          <table:table-cell office:value-type="float" office:value="284518.02" table:style-name="ce4">
            <text:p>284518,0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5:0102017:1735</text:p>
          </table:table-cell>
          <table:covered-table-cell/>
          <table:table-cell office:value-type="float" office:value="274709.45" table:style-name="ce4">
            <text:p>274709,4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5:0102017:1741</text:p>
          </table:table-cell>
          <table:covered-table-cell/>
          <table:table-cell office:value-type="float" office:value="284518.02" table:style-name="ce4">
            <text:p>284518,0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5:0102017:1742</text:p>
          </table:table-cell>
          <table:covered-table-cell/>
          <table:table-cell office:value-type="float" office:value="284518.02" table:style-name="ce4">
            <text:p>284518,0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5:0102017:1743</text:p>
          </table:table-cell>
          <table:covered-table-cell/>
          <table:table-cell office:value-type="float" office:value="444553.23" table:style-name="ce4">
            <text:p>444553,2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5:0102017:1746</text:p>
          </table:table-cell>
          <table:covered-table-cell/>
          <table:table-cell office:value-type="float" office:value="444553.23" table:style-name="ce4">
            <text:p>444553,2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5:0102017:1752</text:p>
          </table:table-cell>
          <table:covered-table-cell/>
          <table:table-cell office:value-type="float" office:value="444553.23" table:style-name="ce4">
            <text:p>444553,2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5:0102017:1762</text:p>
          </table:table-cell>
          <table:covered-table-cell/>
          <table:table-cell office:value-type="float" office:value="284518.02" table:style-name="ce4">
            <text:p>284518,0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5:0102017:1763</text:p>
          </table:table-cell>
          <table:covered-table-cell/>
          <table:table-cell office:value-type="float" office:value="843646.03" table:style-name="ce4">
            <text:p>843646,0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5:0102017:1766</text:p>
          </table:table-cell>
          <table:covered-table-cell/>
          <table:table-cell office:value-type="float" office:value="284518.02" table:style-name="ce4">
            <text:p>284518,0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5:0102017:1769</text:p>
          </table:table-cell>
          <table:covered-table-cell/>
          <table:table-cell office:value-type="float" office:value="279615.31" table:style-name="ce4">
            <text:p>279615,3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5:0102017:1773</text:p>
          </table:table-cell>
          <table:covered-table-cell/>
          <table:table-cell office:value-type="float" office:value="430144.61" table:style-name="ce4">
            <text:p>430144,6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15:0102017:1791</text:p>
          </table:table-cell>
          <table:covered-table-cell/>
          <table:table-cell office:value-type="float" office:value="841376.13" table:style-name="ce4">
            <text:p>841376,1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15:0102017:1822</text:p>
          </table:table-cell>
          <table:covered-table-cell/>
          <table:table-cell office:value-type="float" office:value="427740.46" table:style-name="ce4">
            <text:p>427740,4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5:0102017:1823</text:p>
          </table:table-cell>
          <table:covered-table-cell/>
          <table:table-cell office:value-type="float" office:value="444553.23" table:style-name="ce4">
            <text:p>444553,2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15:0102017:1831</text:p>
          </table:table-cell>
          <table:covered-table-cell/>
          <table:table-cell office:value-type="float" office:value="845915.18" table:style-name="ce4">
            <text:p>845915,1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5:0102017:1900</text:p>
          </table:table-cell>
          <table:covered-table-cell/>
          <table:table-cell office:value-type="float" office:value="432547.98" table:style-name="ce4">
            <text:p>432547,9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15:0102017:2010</text:p>
          </table:table-cell>
          <table:covered-table-cell/>
          <table:table-cell office:value-type="float" office:value="282067.06" table:style-name="ce4">
            <text:p>282067,0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15:0102017:2013</text:p>
          </table:table-cell>
          <table:covered-table-cell/>
          <table:table-cell office:value-type="float" office:value="282067.06" table:style-name="ce4">
            <text:p>282067,0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15:0102017:2016</text:p>
          </table:table-cell>
          <table:covered-table-cell/>
          <table:table-cell office:value-type="float" office:value="284518.02" table:style-name="ce4">
            <text:p>284518,0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15:0102017:2209</text:p>
          </table:table-cell>
          <table:covered-table-cell/>
          <table:table-cell office:value-type="float" office:value="843646.03" table:style-name="ce4">
            <text:p>843646,0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15:0102017:2394</text:p>
          </table:table-cell>
          <table:covered-table-cell/>
          <table:table-cell office:value-type="float" office:value="444553.23" table:style-name="ce4">
            <text:p>444553,2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15:0102017:2395</text:p>
          </table:table-cell>
          <table:covered-table-cell/>
          <table:table-cell office:value-type="float" office:value="284518.02" table:style-name="ce4">
            <text:p>284518,0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15:0102017:502</text:p>
          </table:table-cell>
          <table:covered-table-cell/>
          <table:table-cell office:value-type="float" office:value="284518.02" table:style-name="ce4">
            <text:p>284518,0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15:0102017:504</text:p>
          </table:table-cell>
          <table:covered-table-cell/>
          <table:table-cell office:value-type="float" office:value="282067.06" table:style-name="ce4">
            <text:p>282067,0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15:0102017:552</text:p>
          </table:table-cell>
          <table:covered-table-cell/>
          <table:table-cell office:value-type="float" office:value="284518.02" table:style-name="ce4">
            <text:p>284518,0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15:0102017:727</text:p>
          </table:table-cell>
          <table:covered-table-cell/>
          <table:table-cell office:value-type="float" office:value="284518.02" table:style-name="ce4">
            <text:p>284518,0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15:0102017:828</text:p>
          </table:table-cell>
          <table:covered-table-cell/>
          <table:table-cell office:value-type="float" office:value="284518.02" table:style-name="ce4">
            <text:p>284518,0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15:0102017:842</text:p>
          </table:table-cell>
          <table:covered-table-cell/>
          <table:table-cell office:value-type="float" office:value="848183.59" table:style-name="ce4">
            <text:p>848183,5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19:0801011:106</text:p>
          </table:table-cell>
          <table:covered-table-cell/>
          <table:table-cell office:value-type="float" office:value="154066.31" table:style-name="ce4">
            <text:p>154066,3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5:0804001:476</text:p>
          </table:table-cell>
          <table:covered-table-cell/>
          <table:table-cell office:value-type="float" office:value="2315775.0499999998" table:style-name="ce4">
            <text:p>2315775,0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5:0102017:659</text:p>
          </table:table-cell>
          <table:covered-table-cell/>
          <table:table-cell office:value-type="float" office:value="457780.03" table:style-name="ce4">
            <text:p>457780,0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5:0601002:175</text:p>
          </table:table-cell>
          <table:covered-table-cell/>
          <table:table-cell office:value-type="float" office:value="708484" table:style-name="ce4">
            <text:p>70848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6:3901007:328</text:p>
          </table:table-cell>
          <table:covered-table-cell/>
          <table:table-cell office:value-type="float" office:value="888347.37" table:style-name="ce4">
            <text:p>888347,3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4:0401001:12088</text:p>
          </table:table-cell>
          <table:covered-table-cell/>
          <table:table-cell office:value-type="float" office:value="1038735.64" table:style-name="ce4">
            <text:p>1038735,6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4:3401003:234</text:p>
          </table:table-cell>
          <table:covered-table-cell/>
          <table:table-cell office:value-type="float" office:value="350393.45" table:style-name="ce4">
            <text:p>350393,4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7:0101005:1559</text:p>
          </table:table-cell>
          <table:covered-table-cell/>
          <table:table-cell office:value-type="float" office:value="274249.43" table:style-name="ce4">
            <text:p>274249,4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6:4201005:136</text:p>
          </table:table-cell>
          <table:covered-table-cell/>
          <table:table-cell office:value-type="float" office:value="224427.6" table:style-name="ce4">
            <text:p>224427,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12:3601001:91</text:p>
          </table:table-cell>
          <table:covered-table-cell/>
          <table:table-cell office:value-type="float" office:value="83166.58" table:style-name="ce4">
            <text:p>83166,5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20:0405001:2070</text:p>
          </table:table-cell>
          <table:covered-table-cell/>
          <table:table-cell office:value-type="float" office:value="295071.03000000003" table:style-name="ce4">
            <text:p>295071,0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4:0401001:12089</text:p>
          </table:table-cell>
          <table:covered-table-cell/>
          <table:table-cell office:value-type="float" office:value="995034.78" table:style-name="ce4">
            <text:p>995034,7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5:0601001:529</text:p>
          </table:table-cell>
          <table:covered-table-cell/>
          <table:table-cell office:value-type="float" office:value="385586.74" table:style-name="ce4">
            <text:p>385586,7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5:0601004:380</text:p>
          </table:table-cell>
          <table:covered-table-cell/>
          <table:table-cell office:value-type="float" office:value="1449717.36" table:style-name="ce4">
            <text:p>1449717,3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18:0605003:860</text:p>
          </table:table-cell>
          <table:covered-table-cell/>
          <table:table-cell office:value-type="float" office:value="135059.95000000001" table:style-name="ce4">
            <text:p>135059,9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18:0605003:901</text:p>
          </table:table-cell>
          <table:covered-table-cell/>
          <table:table-cell office:value-type="float" office:value="48624.88" table:style-name="ce4">
            <text:p>48624,8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18:0605002:74</text:p>
          </table:table-cell>
          <table:covered-table-cell/>
          <table:table-cell office:value-type="float" office:value="48624.88" table:style-name="ce4">
            <text:p>48624,8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18:0701003:24</text:p>
          </table:table-cell>
          <table:covered-table-cell/>
          <table:table-cell office:value-type="float" office:value="69583.62" table:style-name="ce4">
            <text:p>69583,6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18:0605003:590</text:p>
          </table:table-cell>
          <table:covered-table-cell/>
          <table:table-cell office:value-type="float" office:value="139342.96" table:style-name="ce4">
            <text:p>139342,9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18:0605003:219</text:p>
          </table:table-cell>
          <table:covered-table-cell/>
          <table:table-cell office:value-type="float" office:value="6547.69" table:style-name="ce4">
            <text:p>6547,6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18:0605003:274</text:p>
          </table:table-cell>
          <table:covered-table-cell/>
          <table:table-cell office:value-type="float" office:value="7095.55" table:style-name="ce4">
            <text:p>7095,5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18:0605003:648</text:p>
          </table:table-cell>
          <table:covered-table-cell/>
          <table:table-cell office:value-type="float" office:value="2341.67" table:style-name="ce4">
            <text:p>2341,6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18:0605003:877</text:p>
          </table:table-cell>
          <table:covered-table-cell/>
          <table:table-cell office:value-type="float" office:value="1738.43" table:style-name="ce4">
            <text:p>1738,4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18:0605003:881</text:p>
          </table:table-cell>
          <table:covered-table-cell/>
          <table:table-cell office:value-type="float" office:value="2286.83" table:style-name="ce4">
            <text:p>2286,8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18:0605003:712</text:p>
          </table:table-cell>
          <table:covered-table-cell/>
          <table:table-cell office:value-type="float" office:value="2352.64" table:style-name="ce4">
            <text:p>2352,6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18:0605003:737</text:p>
          </table:table-cell>
          <table:covered-table-cell/>
          <table:table-cell office:value-type="float" office:value="3010.72" table:style-name="ce4">
            <text:p>3010,7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18:0605003:681</text:p>
          </table:table-cell>
          <table:covered-table-cell/>
          <table:table-cell office:value-type="float" office:value="2319.73" table:style-name="ce4">
            <text:p>2319,7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18:0605003:736</text:p>
          </table:table-cell>
          <table:covered-table-cell/>
          <table:table-cell office:value-type="float" office:value="1765.85" table:style-name="ce4">
            <text:p>1765,8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18:0605003:739</text:p>
          </table:table-cell>
          <table:covered-table-cell/>
          <table:table-cell office:value-type="float" office:value="2352.64" table:style-name="ce4">
            <text:p>2352,6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18:0605003:718</text:p>
          </table:table-cell>
          <table:covered-table-cell/>
          <table:table-cell office:value-type="float" office:value="2270.38" table:style-name="ce4">
            <text:p>2270,3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18:0605003:693</text:p>
          </table:table-cell>
          <table:covered-table-cell/>
          <table:table-cell office:value-type="float" office:value="2193.6" table:style-name="ce4">
            <text:p>2193,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18:0605003:781</text:p>
          </table:table-cell>
          <table:covered-table-cell/>
          <table:table-cell office:value-type="float" office:value="2325.2199999999998" table:style-name="ce4">
            <text:p>2325,2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18:0605003:872</text:p>
          </table:table-cell>
          <table:covered-table-cell/>
          <table:table-cell office:value-type="float" office:value="2275.86" table:style-name="ce4">
            <text:p>2275,8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18:0605003:869</text:p>
          </table:table-cell>
          <table:covered-table-cell/>
          <table:table-cell office:value-type="float" office:value="2253.92" table:style-name="ce4">
            <text:p>2253,9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18:0605003:639</text:p>
          </table:table-cell>
          <table:covered-table-cell/>
          <table:table-cell office:value-type="float" office:value="2423.9299999999998" table:style-name="ce4">
            <text:p>2423,9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18:0605003:883</text:p>
          </table:table-cell>
          <table:covered-table-cell/>
          <table:table-cell office:value-type="float" office:value="2188.12" table:style-name="ce4">
            <text:p>2188,1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18:0605003:868</text:p>
          </table:table-cell>
          <table:covered-table-cell/>
          <table:table-cell office:value-type="float" office:value="2270.38" table:style-name="ce4">
            <text:p>2270,3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18:0605003:675</text:p>
          </table:table-cell>
          <table:covered-table-cell/>
          <table:table-cell office:value-type="float" office:value="2292.31" table:style-name="ce4">
            <text:p>2292,3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18:0605003:867</text:p>
          </table:table-cell>
          <table:covered-table-cell/>
          <table:table-cell office:value-type="float" office:value="2253.92" table:style-name="ce4">
            <text:p>2253,9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18:0605003:874</text:p>
          </table:table-cell>
          <table:covered-table-cell/>
          <table:table-cell office:value-type="float" office:value="2495.2199999999998" table:style-name="ce4">
            <text:p>2495,2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18:0701003:43</text:p>
          </table:table-cell>
          <table:covered-table-cell/>
          <table:table-cell office:value-type="float" office:value="1549.56" table:style-name="ce4">
            <text:p>1549,5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18:0701003:254</text:p>
          </table:table-cell>
          <table:covered-table-cell/>
          <table:table-cell office:value-type="float" office:value="1490.23" table:style-name="ce4">
            <text:p>1490,2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18:0701003:60</text:p>
          </table:table-cell>
          <table:covered-table-cell/>
          <table:table-cell office:value-type="float" office:value="1451.84" table:style-name="ce4">
            <text:p>1451,8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18:0605003:873</text:p>
          </table:table-cell>
          <table:covered-table-cell/>
          <table:table-cell office:value-type="float" office:value="1787.78" table:style-name="ce4">
            <text:p>1787,7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18:0605003:861</text:p>
          </table:table-cell>
          <table:covered-table-cell/>
          <table:table-cell office:value-type="float" office:value="1738.43" table:style-name="ce4">
            <text:p>1738,4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18:0701003:56</text:p>
          </table:table-cell>
          <table:covered-table-cell/>
          <table:table-cell office:value-type="float" office:value="1081.9000000000001" table:style-name="ce4">
            <text:p>1081,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18:0701003:70</text:p>
          </table:table-cell>
          <table:covered-table-cell/>
          <table:table-cell office:value-type="float" office:value="1909.03" table:style-name="ce4">
            <text:p>1909,0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18:0605003:846</text:p>
          </table:table-cell>
          <table:covered-table-cell/>
          <table:table-cell office:value-type="float" office:value="2745.44" table:style-name="ce4">
            <text:p>2745,4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18:0701003:71</text:p>
          </table:table-cell>
          <table:covered-table-cell/>
          <table:table-cell office:value-type="float" office:value="1458.82" table:style-name="ce4">
            <text:p>1458,8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18:0605003:612</text:p>
          </table:table-cell>
          <table:covered-table-cell/>
          <table:table-cell office:value-type="float" office:value="2739.97" table:style-name="ce4">
            <text:p>2739,9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18:0701003:81</text:p>
          </table:table-cell>
          <table:covered-table-cell/>
          <table:table-cell office:value-type="float" office:value="1511.17" table:style-name="ce4">
            <text:p>1511,1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18:0701003:80</text:p>
          </table:table-cell>
          <table:covered-table-cell/>
          <table:table-cell office:value-type="float" office:value="1451.84" table:style-name="ce4">
            <text:p>1451,8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18:0701003:66</text:p>
          </table:table-cell>
          <table:covered-table-cell/>
          <table:table-cell office:value-type="float" office:value="1853.19" table:style-name="ce4">
            <text:p>1853,1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18:0701003:40</text:p>
          </table:table-cell>
          <table:covered-table-cell/>
          <table:table-cell office:value-type="float" office:value="1493.72" table:style-name="ce4">
            <text:p>1493,7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18:0605003:955</text:p>
          </table:table-cell>
          <table:covered-table-cell/>
          <table:table-cell office:value-type="float" office:value="2292.31" table:style-name="ce4">
            <text:p>2292,3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18:0605003:686</text:p>
          </table:table-cell>
          <table:covered-table-cell/>
          <table:table-cell office:value-type="float" office:value="2352.64" table:style-name="ce4">
            <text:p>2352,6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18:0605003:966</text:p>
          </table:table-cell>
          <table:covered-table-cell/>
          <table:table-cell office:value-type="float" office:value="1820.69" table:style-name="ce4">
            <text:p>1820,6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18:0605003:634</text:p>
          </table:table-cell>
          <table:covered-table-cell/>
          <table:table-cell office:value-type="float" office:value="2369.09" table:style-name="ce4">
            <text:p>2369,0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18:0605003:661</text:p>
          </table:table-cell>
          <table:covered-table-cell/>
          <table:table-cell office:value-type="float" office:value="2303.2800000000002" table:style-name="ce4">
            <text:p>2303,2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18:0605003:700</text:p>
          </table:table-cell>
          <table:covered-table-cell/>
          <table:table-cell office:value-type="float" office:value="2385.54" table:style-name="ce4">
            <text:p>2385,5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18:0605003:641</text:p>
          </table:table-cell>
          <table:covered-table-cell/>
          <table:table-cell office:value-type="float" office:value="1650.68" table:style-name="ce4">
            <text:p>1650,6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18:0605003:1140</text:p>
          </table:table-cell>
          <table:covered-table-cell/>
          <table:table-cell office:value-type="float" office:value="2423.9299999999998" table:style-name="ce4">
            <text:p>2423,9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18:0605003:645</text:p>
          </table:table-cell>
          <table:covered-table-cell/>
          <table:table-cell office:value-type="float" office:value="2462.3200000000002" table:style-name="ce4">
            <text:p>2462,3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18:0605003:604</text:p>
          </table:table-cell>
          <table:covered-table-cell/>
          <table:table-cell office:value-type="float" office:value="1650.68" table:style-name="ce4">
            <text:p>1650,6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18:0605003:696</text:p>
          </table:table-cell>
          <table:covered-table-cell/>
          <table:table-cell office:value-type="float" office:value="2237.4699999999998" table:style-name="ce4">
            <text:p>2237,4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18:0605003:741</text:p>
          </table:table-cell>
          <table:covered-table-cell/>
          <table:table-cell office:value-type="float" office:value="2270.38" table:style-name="ce4">
            <text:p>2270,3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18:0605003:850</text:p>
          </table:table-cell>
          <table:covered-table-cell/>
          <table:table-cell office:value-type="float" office:value="2843.88" table:style-name="ce4">
            <text:p>2843,8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18:0701003:48</text:p>
          </table:table-cell>
          <table:covered-table-cell/>
          <table:table-cell office:value-type="float" office:value="1455.33" table:style-name="ce4">
            <text:p>1455,3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18:0701003:76</text:p>
          </table:table-cell>
          <table:covered-table-cell/>
          <table:table-cell office:value-type="float" office:value="1469.29" table:style-name="ce4">
            <text:p>1469,2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18:0605003:976</text:p>
          </table:table-cell>
          <table:covered-table-cell/>
          <table:table-cell office:value-type="float" office:value="2739.97" table:style-name="ce4">
            <text:p>2739,9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18:0701003:63</text:p>
          </table:table-cell>
          <table:covered-table-cell/>
          <table:table-cell office:value-type="float" office:value="1514.66" table:style-name="ce4">
            <text:p>1514,6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18:0605003:958</text:p>
          </table:table-cell>
          <table:covered-table-cell/>
          <table:table-cell office:value-type="float" office:value="2369.09" table:style-name="ce4">
            <text:p>2369,0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18:0605003:937</text:p>
          </table:table-cell>
          <table:covered-table-cell/>
          <table:table-cell office:value-type="float" office:value="2253.92" table:style-name="ce4">
            <text:p>2253,9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18:0605003:684</text:p>
          </table:table-cell>
          <table:covered-table-cell/>
          <table:table-cell office:value-type="float" office:value="2341.67" table:style-name="ce4">
            <text:p>2341,6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18:0605003:672</text:p>
          </table:table-cell>
          <table:covered-table-cell/>
          <table:table-cell office:value-type="float" office:value="1782.3" table:style-name="ce4">
            <text:p>1782,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18:0605003:651</text:p>
          </table:table-cell>
          <table:covered-table-cell/>
          <table:table-cell office:value-type="float" office:value="2286.83" table:style-name="ce4">
            <text:p>2286,8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18:0605003:725</text:p>
          </table:table-cell>
          <table:covered-table-cell/>
          <table:table-cell office:value-type="float" office:value="2358.12" table:style-name="ce4">
            <text:p>2358,1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18:0605003:679</text:p>
          </table:table-cell>
          <table:covered-table-cell/>
          <table:table-cell office:value-type="float" office:value="2297.8000000000002" table:style-name="ce4">
            <text:p>2297,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18:0701003:61</text:p>
          </table:table-cell>
          <table:covered-table-cell/>
          <table:table-cell office:value-type="float" office:value="1497.21" table:style-name="ce4">
            <text:p>1497,2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18:0701003:55</text:p>
          </table:table-cell>
          <table:covered-table-cell/>
          <table:table-cell office:value-type="float" office:value="1458.82" table:style-name="ce4">
            <text:p>1458,8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18:0605003:879</text:p>
          </table:table-cell>
          <table:covered-table-cell/>
          <table:table-cell office:value-type="float" office:value="2275.86" table:style-name="ce4">
            <text:p>2275,8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18:0605003:772</text:p>
          </table:table-cell>
          <table:covered-table-cell/>
          <table:table-cell office:value-type="float" office:value="2374.5700000000002" table:style-name="ce4">
            <text:p>2374,5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18:0605003:862</text:p>
          </table:table-cell>
          <table:covered-table-cell/>
          <table:table-cell office:value-type="float" office:value="2495.2199999999998" table:style-name="ce4">
            <text:p>2495,2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18:0605003:716</text:p>
          </table:table-cell>
          <table:covered-table-cell/>
          <table:table-cell office:value-type="float" office:value="2264.89" table:style-name="ce4">
            <text:p>2264,8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18:0605003:870</text:p>
          </table:table-cell>
          <table:covered-table-cell/>
          <table:table-cell office:value-type="float" office:value="2423.9299999999998" table:style-name="ce4">
            <text:p>2423,9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18:0605003:717</text:p>
          </table:table-cell>
          <table:covered-table-cell/>
          <table:table-cell office:value-type="float" office:value="3010.72" table:style-name="ce4">
            <text:p>3010,7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8">
            <text:p>11:18:0605003:866</text:p>
          </table:table-cell>
          <table:covered-table-cell/>
          <table:table-cell office:value-type="float" office:value="1787.78" table:style-name="ce4">
            <text:p>1787,7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8">
            <text:p>11:18:0605003:777</text:p>
          </table:table-cell>
          <table:covered-table-cell/>
          <table:table-cell office:value-type="float" office:value="1754.88" table:style-name="ce4">
            <text:p>1754,8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8">
            <text:p>11:18:0605003:690</text:p>
          </table:table-cell>
          <table:covered-table-cell/>
          <table:table-cell office:value-type="float" office:value="2451.35" table:style-name="ce4">
            <text:p>2451,3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8">
            <text:p>11:18:0605003:769</text:p>
          </table:table-cell>
          <table:covered-table-cell/>
          <table:table-cell office:value-type="float" office:value="2171.66" table:style-name="ce4">
            <text:p>2171,6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8">
            <text:p>11:18:0605003:864</text:p>
          </table:table-cell>
          <table:covered-table-cell/>
          <table:table-cell office:value-type="float" office:value="2264.89" table:style-name="ce4">
            <text:p>2264,8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8">
            <text:p>11:18:0605003:779</text:p>
          </table:table-cell>
          <table:covered-table-cell/>
          <table:table-cell office:value-type="float" office:value="2462.3200000000002" table:style-name="ce4">
            <text:p>2462,3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8">
            <text:p>11:18:0605003:636</text:p>
          </table:table-cell>
          <table:covered-table-cell/>
          <table:table-cell office:value-type="float" office:value="2336.1799999999998" table:style-name="ce4">
            <text:p>2336,1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2" table:number-rows-spanned="1" table:style-name="ce8">
            <text:p>11:18:0605003:673</text:p>
          </table:table-cell>
          <table:covered-table-cell/>
          <table:table-cell office:value-type="float" office:value="2440.38" table:style-name="ce4">
            <text:p>2440,3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8">
            <text:p>11:18:0605003:871</text:p>
          </table:table-cell>
          <table:covered-table-cell/>
          <table:table-cell office:value-type="float" office:value="2341.67" table:style-name="ce4">
            <text:p>2341,6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2" table:number-rows-spanned="1" table:style-name="ce8">
            <text:p>11:18:0605003:812</text:p>
          </table:table-cell>
          <table:covered-table-cell/>
          <table:table-cell office:value-type="float" office:value="2473.2800000000002" table:style-name="ce4">
            <text:p>2473,2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8">
            <text:p>11:18:0701003:221</text:p>
          </table:table-cell>
          <table:covered-table-cell/>
          <table:table-cell office:value-type="float" office:value="1472.78" table:style-name="ce4">
            <text:p>1472,7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2" table:number-rows-spanned="1" table:style-name="ce8">
            <text:p>11:18:0701003:54</text:p>
          </table:table-cell>
          <table:covered-table-cell/>
          <table:table-cell office:value-type="float" office:value="924.85" table:style-name="ce4">
            <text:p>924,8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8">
            <text:p>11:18:0701003:57</text:p>
          </table:table-cell>
          <table:covered-table-cell/>
          <table:table-cell office:value-type="float" office:value="1528.62" table:style-name="ce4">
            <text:p>1528,6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2" table:number-rows-spanned="1" table:style-name="ce8">
            <text:p>11:18:0605003:1146</text:p>
          </table:table-cell>
          <table:covered-table-cell/>
          <table:table-cell office:value-type="float" office:value="3549.38" table:style-name="ce4">
            <text:p>3549,3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2" table:number-rows-spanned="1" table:style-name="ce8">
            <text:p>11:18:0701003:64</text:p>
          </table:table-cell>
          <table:covered-table-cell/>
          <table:table-cell office:value-type="float" office:value="1434.39" table:style-name="ce4">
            <text:p>1434,3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2" table:number-rows-spanned="1" table:style-name="ce8">
            <text:p>11:18:0605003:1138</text:p>
          </table:table-cell>
          <table:covered-table-cell/>
          <table:table-cell office:value-type="float" office:value="4599.43" table:style-name="ce4">
            <text:p>4599,4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2" table:number-rows-spanned="1" table:style-name="ce8">
            <text:p>11:18:0701003:73</text:p>
          </table:table-cell>
          <table:covered-table-cell/>
          <table:table-cell office:value-type="float" office:value="1532.11" table:style-name="ce4">
            <text:p>1532,1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2" table:number-rows-spanned="1" table:style-name="ce8">
            <text:p>11:18:0701003:46</text:p>
          </table:table-cell>
          <table:covered-table-cell/>
          <table:table-cell office:value-type="float" office:value="1479.76" table:style-name="ce4">
            <text:p>1479,7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2" table:number-rows-spanned="1" table:style-name="ce8">
            <text:p>11:18:0605003:654</text:p>
          </table:table-cell>
          <table:covered-table-cell/>
          <table:table-cell office:value-type="float" office:value="2292.31" table:style-name="ce4">
            <text:p>2292,3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2" table:number-rows-spanned="1" table:style-name="ce8">
            <text:p>11:18:0605003:982</text:p>
          </table:table-cell>
          <table:covered-table-cell/>
          <table:table-cell office:value-type="float" office:value="2363.6" table:style-name="ce4">
            <text:p>2363,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2" table:number-rows-spanned="1" table:style-name="ce8">
            <text:p>11:18:0605003:744</text:p>
          </table:table-cell>
          <table:covered-table-cell/>
          <table:table-cell office:value-type="float" office:value="1634.23" table:style-name="ce4">
            <text:p>1634,2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2" table:number-rows-spanned="1" table:style-name="ce8">
            <text:p>11:18:0605003:763</text:p>
          </table:table-cell>
          <table:covered-table-cell/>
          <table:table-cell office:value-type="float" office:value="2396.5100000000002" table:style-name="ce4">
            <text:p>2396,5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2" table:number-rows-spanned="1" table:style-name="ce8">
            <text:p>11:18:0605003:734</text:p>
          </table:table-cell>
          <table:covered-table-cell/>
          <table:table-cell office:value-type="float" office:value="2325.2199999999998" table:style-name="ce4">
            <text:p>2325,2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2" table:number-rows-spanned="1" table:style-name="ce8">
            <text:p>11:18:0605003:755</text:p>
          </table:table-cell>
          <table:covered-table-cell/>
          <table:table-cell office:value-type="float" office:value="1815.2" table:style-name="ce4">
            <text:p>1815,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2" table:number-rows-spanned="1" table:style-name="ce8">
            <text:p>11:18:0605003:853</text:p>
          </table:table-cell>
          <table:covered-table-cell/>
          <table:table-cell office:value-type="float" office:value="1848.52" table:style-name="ce4">
            <text:p>1848,5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2" table:number-rows-spanned="1" table:style-name="ce8">
            <text:p>11:18:0701003:79</text:p>
          </table:table-cell>
          <table:covered-table-cell/>
          <table:table-cell office:value-type="float" office:value="1535.6" table:style-name="ce4">
            <text:p>1535,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2" table:number-rows-spanned="1" table:style-name="ce8">
            <text:p>11:18:0701003:62</text:p>
          </table:table-cell>
          <table:covered-table-cell/>
          <table:table-cell office:value-type="float" office:value="1047" table:style-name="ce4">
            <text:p>104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2" table:number-rows-spanned="1" table:style-name="ce8">
            <text:p>11:18:0701003:74</text:p>
          </table:table-cell>
          <table:covered-table-cell/>
          <table:table-cell office:value-type="float" office:value="1462.31" table:style-name="ce4">
            <text:p>1462,3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2" table:number-rows-spanned="1" table:style-name="ce8">
            <text:p>11:18:0605003:606</text:p>
          </table:table-cell>
          <table:covered-table-cell/>
          <table:table-cell office:value-type="float" office:value="2434.9" table:style-name="ce4">
            <text:p>2434,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2" table:number-rows-spanned="1" table:style-name="ce8">
            <text:p>11:18:0605003:967</text:p>
          </table:table-cell>
          <table:covered-table-cell/>
          <table:table-cell office:value-type="float" office:value="2374.5700000000002" table:style-name="ce4">
            <text:p>2374,5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2" table:number-rows-spanned="1" table:style-name="ce8">
            <text:p>11:18:0605003:637</text:p>
          </table:table-cell>
          <table:covered-table-cell/>
          <table:table-cell office:value-type="float" office:value="2231.9899999999998" table:style-name="ce4">
            <text:p>2231,9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2" table:number-rows-spanned="1" table:style-name="ce8">
            <text:p>11:18:0605003:762</text:p>
          </table:table-cell>
          <table:covered-table-cell/>
          <table:table-cell office:value-type="float" office:value="1656.17" table:style-name="ce4">
            <text:p>1656,1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2" table:number-rows-spanned="1" table:style-name="ce8">
            <text:p>11:18:0605003:728</text:p>
          </table:table-cell>
          <table:covered-table-cell/>
          <table:table-cell office:value-type="float" office:value="2237.4699999999998" table:style-name="ce4">
            <text:p>2237,4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2" table:number-rows-spanned="1" table:style-name="ce8">
            <text:p>11:18:0605003:691</text:p>
          </table:table-cell>
          <table:covered-table-cell/>
          <table:table-cell office:value-type="float" office:value="1623.26" table:style-name="ce4">
            <text:p>1623,2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2" table:number-rows-spanned="1" table:style-name="ce8">
            <text:p>11:18:0605003:855</text:p>
          </table:table-cell>
          <table:covered-table-cell/>
          <table:table-cell office:value-type="float" office:value="2526.6799999999998" table:style-name="ce4">
            <text:p>2526,6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2" table:number-rows-spanned="1" table:style-name="ce8">
            <text:p>11:18:0701003:223</text:p>
          </table:table-cell>
          <table:covered-table-cell/>
          <table:table-cell office:value-type="float" office:value="1902.05" table:style-name="ce4">
            <text:p>1902,0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2" table:number-rows-spanned="1" table:style-name="ce8">
            <text:p>11:18:0701003:41</text:p>
          </table:table-cell>
          <table:covered-table-cell/>
          <table:table-cell office:value-type="float" office:value="1008.61" table:style-name="ce4">
            <text:p>1008,6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2" table:number-rows-spanned="1" table:style-name="ce8">
            <text:p>11:18:0605003:957</text:p>
          </table:table-cell>
          <table:covered-table-cell/>
          <table:table-cell office:value-type="float" office:value="2363.6" table:style-name="ce4">
            <text:p>2363,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2" table:number-rows-spanned="1" table:style-name="ce8">
            <text:p>11:18:0701003:51</text:p>
          </table:table-cell>
          <table:covered-table-cell/>
          <table:table-cell office:value-type="float" office:value="1535.6" table:style-name="ce4">
            <text:p>1535,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2" table:number-rows-spanned="1" table:style-name="ce8">
            <text:p>11:18:0605003:750</text:p>
          </table:table-cell>
          <table:covered-table-cell/>
          <table:table-cell office:value-type="float" office:value="1798.75" table:style-name="ce4">
            <text:p>1798,7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2" table:number-rows-spanned="1" table:style-name="ce8">
            <text:p>11:18:0605003:865</text:p>
          </table:table-cell>
          <table:covered-table-cell/>
          <table:table-cell office:value-type="float" office:value="1672.62" table:style-name="ce4">
            <text:p>1672,6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2" table:number-rows-spanned="1" table:style-name="ce8">
            <text:p>11:18:0605003:638</text:p>
          </table:table-cell>
          <table:covered-table-cell/>
          <table:table-cell office:value-type="float" office:value="1782.3" table:style-name="ce4">
            <text:p>1782,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2" table:number-rows-spanned="1" table:style-name="ce8">
            <text:p>11:18:0605003:680</text:p>
          </table:table-cell>
          <table:covered-table-cell/>
          <table:table-cell office:value-type="float" office:value="2171.66" table:style-name="ce4">
            <text:p>2171,6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2" table:number-rows-spanned="1" table:style-name="ce8">
            <text:p>11:18:0605003:882</text:p>
          </table:table-cell>
          <table:covered-table-cell/>
          <table:table-cell office:value-type="float" office:value="2423.9299999999998" table:style-name="ce4">
            <text:p>2423,9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2" table:number-rows-spanned="1" table:style-name="ce8">
            <text:p>11:18:0605003:863</text:p>
          </table:table-cell>
          <table:covered-table-cell/>
          <table:table-cell office:value-type="float" office:value="2495.2199999999998" table:style-name="ce4">
            <text:p>2495,2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2" table:number-rows-spanned="1" table:style-name="ce8">
            <text:p>11:18:0605003:720</text:p>
          </table:table-cell>
          <table:covered-table-cell/>
          <table:table-cell office:value-type="float" office:value="2336.1799999999998" table:style-name="ce4">
            <text:p>2336,1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2" table:number-rows-spanned="1" table:style-name="ce8">
            <text:p>11:18:0701003:202</text:p>
          </table:table-cell>
          <table:covered-table-cell/>
          <table:table-cell office:value-type="float" office:value="1525.13" table:style-name="ce4">
            <text:p>1525,1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2" table:number-rows-spanned="1" table:style-name="ce8">
            <text:p>11:18:0701003:69</text:p>
          </table:table-cell>
          <table:covered-table-cell/>
          <table:table-cell office:value-type="float" office:value="1455.33" table:style-name="ce4">
            <text:p>1455,3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2" table:number-rows-spanned="1" table:style-name="ce8">
            <text:p>11:18:0701003:58</text:p>
          </table:table-cell>
          <table:covered-table-cell/>
          <table:table-cell office:value-type="float" office:value="1427.41" table:style-name="ce4">
            <text:p>1427,4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2" table:number-rows-spanned="1" table:style-name="ce8">
            <text:p>11:18:0605003:876</text:p>
          </table:table-cell>
          <table:covered-table-cell/>
          <table:table-cell office:value-type="float" office:value="2495.2199999999998" table:style-name="ce4">
            <text:p>2495,2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2" table:number-rows-spanned="1" table:style-name="ce8">
            <text:p>11:18:0605003:695</text:p>
          </table:table-cell>
          <table:covered-table-cell/>
          <table:table-cell office:value-type="float" office:value="2226.5" table:style-name="ce4">
            <text:p>2226,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2" table:number-rows-spanned="1" table:style-name="ce8">
            <text:p>11:18:0605003:884</text:p>
          </table:table-cell>
          <table:covered-table-cell/>
          <table:table-cell office:value-type="float" office:value="1727.46" table:style-name="ce4">
            <text:p>1727,4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2" table:number-rows-spanned="1" table:style-name="ce8">
            <text:p>11:18:0701003:59</text:p>
          </table:table-cell>
          <table:covered-table-cell/>
          <table:table-cell office:value-type="float" office:value="1451.84" table:style-name="ce4">
            <text:p>1451,8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2" table:number-rows-spanned="1" table:style-name="ce8">
            <text:p>11:18:0701003:45</text:p>
          </table:table-cell>
          <table:covered-table-cell/>
          <table:table-cell office:value-type="float" office:value="1047" table:style-name="ce4">
            <text:p>104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2" table:number-rows-spanned="1" table:style-name="ce8">
            <text:p>11:18:0605003:824</text:p>
          </table:table-cell>
          <table:covered-table-cell/>
          <table:table-cell office:value-type="float" office:value="3549.38" table:style-name="ce4">
            <text:p>3549,3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2" table:number-rows-spanned="1" table:style-name="ce8">
            <text:p>11:18:0605003:633</text:p>
          </table:table-cell>
          <table:covered-table-cell/>
          <table:table-cell office:value-type="float" office:value="2423.9299999999998" table:style-name="ce4">
            <text:p>2423,9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2" table:number-rows-spanned="1" table:style-name="ce8">
            <text:p>11:18:0605003:671</text:p>
          </table:table-cell>
          <table:covered-table-cell/>
          <table:table-cell office:value-type="float" office:value="2308.7600000000002" table:style-name="ce4">
            <text:p>2308,7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2" table:number-rows-spanned="1" table:style-name="ce8">
            <text:p>11:18:0605003:880</text:p>
          </table:table-cell>
          <table:covered-table-cell/>
          <table:table-cell office:value-type="float" office:value="3010.72" table:style-name="ce4">
            <text:p>3010,7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2" table:number-rows-spanned="1" table:style-name="ce8">
            <text:p>11:18:0605003:875</text:p>
          </table:table-cell>
          <table:covered-table-cell/>
          <table:table-cell office:value-type="float" office:value="2325.2199999999998" table:style-name="ce4">
            <text:p>2325,2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2" table:number-rows-spanned="1" table:style-name="ce8">
            <text:p>11:18:0605003:773</text:p>
          </table:table-cell>
          <table:covered-table-cell/>
          <table:table-cell office:value-type="float" office:value="1727.46" table:style-name="ce4">
            <text:p>1727,4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2" table:number-rows-spanned="1" table:style-name="ce8">
            <text:p>11:18:0605003:692</text:p>
          </table:table-cell>
          <table:covered-table-cell/>
          <table:table-cell office:value-type="float" office:value="2330.6999999999998" table:style-name="ce4">
            <text:p>2330,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2" table:number-rows-spanned="1" table:style-name="ce8">
            <text:p>11:18:0605003:669</text:p>
          </table:table-cell>
          <table:covered-table-cell/>
          <table:table-cell office:value-type="float" office:value="2341.67" table:style-name="ce4">
            <text:p>2341,6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2" table:number-rows-spanned="1" table:style-name="ce8">
            <text:p>11:18:0605003:752</text:p>
          </table:table-cell>
          <table:covered-table-cell/>
          <table:table-cell office:value-type="float" office:value="2221.02" table:style-name="ce4">
            <text:p>2221,0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2" table:number-rows-spanned="1" table:style-name="ce8">
            <text:p>11:18:0605003:760</text:p>
          </table:table-cell>
          <table:covered-table-cell/>
          <table:table-cell office:value-type="float" office:value="2358.12" table:style-name="ce4">
            <text:p>2358,1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2" table:number-rows-spanned="1" table:style-name="ce8">
            <text:p>11:18:0605003:659</text:p>
          </table:table-cell>
          <table:covered-table-cell/>
          <table:table-cell office:value-type="float" office:value="2484.25" table:style-name="ce4">
            <text:p>2484,2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2" table:number-rows-spanned="1" table:style-name="ce8">
            <text:p>11:18:0701003:42</text:p>
          </table:table-cell>
          <table:covered-table-cell/>
          <table:table-cell office:value-type="float" office:value="1047" table:style-name="ce4">
            <text:p>104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2" table:number-rows-spanned="1" table:style-name="ce8">
            <text:p>11:18:0605003:956</text:p>
          </table:table-cell>
          <table:covered-table-cell/>
          <table:table-cell office:value-type="float" office:value="1590.36" table:style-name="ce4">
            <text:p>1590,3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2" table:number-rows-spanned="1" table:style-name="ce8">
            <text:p>11:18:0701003:75</text:p>
          </table:table-cell>
          <table:covered-table-cell/>
          <table:table-cell office:value-type="float" office:value="1458.82" table:style-name="ce4">
            <text:p>1458,8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2" table:number-rows-spanned="1" table:style-name="ce8">
            <text:p>11:18:0701003:78</text:p>
          </table:table-cell>
          <table:covered-table-cell/>
          <table:table-cell office:value-type="float" office:value="1441.37" table:style-name="ce4">
            <text:p>1441,3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2" table:number-rows-spanned="1" table:style-name="ce8">
            <text:p>11:18:0605003:852</text:p>
          </table:table-cell>
          <table:covered-table-cell/>
          <table:table-cell office:value-type="float" office:value="3598.6" table:style-name="ce4">
            <text:p>3598,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2" table:number-rows-spanned="1" table:style-name="ce8">
            <text:p>11:18:0701003:49</text:p>
          </table:table-cell>
          <table:covered-table-cell/>
          <table:table-cell office:value-type="float" office:value="1546.07" table:style-name="ce4">
            <text:p>1546,0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2" table:number-rows-spanned="1" table:style-name="ce8">
            <text:p>11:18:0701003:72</text:p>
          </table:table-cell>
          <table:covered-table-cell/>
          <table:table-cell office:value-type="float" office:value="1444.86" table:style-name="ce4">
            <text:p>1444,8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2" table:number-rows-spanned="1" table:style-name="ce8">
            <text:p>11:18:0605003:748</text:p>
          </table:table-cell>
          <table:covered-table-cell/>
          <table:table-cell office:value-type="float" office:value="1606.81" table:style-name="ce4">
            <text:p>1606,8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2" table:number-rows-spanned="1" table:style-name="ce8">
            <text:p>11:18:0605003:1141</text:p>
          </table:table-cell>
          <table:covered-table-cell/>
          <table:table-cell office:value-type="float" office:value="2352.64" table:style-name="ce4">
            <text:p>2352,6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2" table:number-rows-spanned="1" table:style-name="ce8">
            <text:p>11:18:0605003:683</text:p>
          </table:table-cell>
          <table:covered-table-cell/>
          <table:table-cell office:value-type="float" office:value="1628.75" table:style-name="ce4">
            <text:p>1628,7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2" table:number-rows-spanned="1" table:style-name="ce8">
            <text:p>11:18:0701003:77</text:p>
          </table:table-cell>
          <table:covered-table-cell/>
          <table:table-cell office:value-type="float" office:value="1043.51" table:style-name="ce4">
            <text:p>1043,5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2" table:number-rows-spanned="1" table:style-name="ce8">
            <text:p>11:18:0605003:849</text:p>
          </table:table-cell>
          <table:covered-table-cell/>
          <table:table-cell office:value-type="float" office:value="2772.78" table:style-name="ce4">
            <text:p>2772,7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2" table:number-rows-spanned="1" table:style-name="ce8">
            <text:p>11:18:0605003:983</text:p>
          </table:table-cell>
          <table:covered-table-cell/>
          <table:table-cell office:value-type="float" office:value="2330.6999999999998" table:style-name="ce4">
            <text:p>2330,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2" table:number-rows-spanned="1" table:style-name="ce8">
            <text:p>11:18:0605003:628</text:p>
          </table:table-cell>
          <table:covered-table-cell/>
          <table:table-cell office:value-type="float" office:value="1606.81" table:style-name="ce4">
            <text:p>1606,8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2" table:number-rows-spanned="1" table:style-name="ce8">
            <text:p>11:18:0605003:1147</text:p>
          </table:table-cell>
          <table:covered-table-cell/>
          <table:table-cell office:value-type="float" office:value="1645.2" table:style-name="ce4">
            <text:p>1645,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2" table:number-rows-spanned="1" table:style-name="ce8">
            <text:p>11:18:0605003:828</text:p>
          </table:table-cell>
          <table:covered-table-cell/>
          <table:table-cell office:value-type="float" office:value="2352.64" table:style-name="ce4">
            <text:p>2352,6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2" table:number-rows-spanned="1" table:style-name="ce8">
            <text:p>11:18:0605003:640</text:p>
          </table:table-cell>
          <table:covered-table-cell/>
          <table:table-cell office:value-type="float" office:value="2467.8000000000002" table:style-name="ce4">
            <text:p>2467,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2" table:number-rows-spanned="1" table:style-name="ce8">
            <text:p>11:18:0605003:1139</text:p>
          </table:table-cell>
          <table:covered-table-cell/>
          <table:table-cell office:value-type="float" office:value="2374.5700000000002" table:style-name="ce4">
            <text:p>2374,5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2" table:number-rows-spanned="1" table:style-name="ce8">
            <text:p>11:18:0701003:67</text:p>
          </table:table-cell>
          <table:covered-table-cell/>
          <table:table-cell office:value-type="float" office:value="1458.82" table:style-name="ce4">
            <text:p>1458,8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2" table:number-rows-spanned="1" table:style-name="ce8">
            <text:p>11:18:0701003:68</text:p>
          </table:table-cell>
          <table:covered-table-cell/>
          <table:table-cell office:value-type="float" office:value="1476.27" table:style-name="ce4">
            <text:p>1476,2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2" table:number-rows-spanned="1" table:style-name="ce8">
            <text:p>11:18:0605003:851</text:p>
          </table:table-cell>
          <table:covered-table-cell/>
          <table:table-cell office:value-type="float" office:value="1782.89" table:style-name="ce4">
            <text:p>1782,8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2" table:number-rows-spanned="1" table:style-name="ce8">
            <text:p>11:18:0605003:848</text:p>
          </table:table-cell>
          <table:covered-table-cell/>
          <table:table-cell office:value-type="float" office:value="1821.18" table:style-name="ce4">
            <text:p>1821,1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2" table:number-rows-spanned="1" table:style-name="ce8">
            <text:p>11:18:0701003:47</text:p>
          </table:table-cell>
          <table:covered-table-cell/>
          <table:table-cell office:value-type="float" office:value="1877.62" table:style-name="ce4">
            <text:p>1877,6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2" table:number-rows-spanned="1" table:style-name="ce8">
            <text:p>11:18:0701003:44</text:p>
          </table:table-cell>
          <table:covered-table-cell/>
          <table:table-cell office:value-type="float" office:value="1518.15" table:style-name="ce4">
            <text:p>1518,1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2" table:number-rows-spanned="1" table:style-name="ce8">
            <text:p>11:18:0605003:961</text:p>
          </table:table-cell>
          <table:covered-table-cell/>
          <table:table-cell office:value-type="float" office:value="2363.6" table:style-name="ce4">
            <text:p>2363,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2" table:number-rows-spanned="1" table:style-name="ce8">
            <text:p>11:18:0605003:724</text:p>
          </table:table-cell>
          <table:covered-table-cell/>
          <table:table-cell office:value-type="float" office:value="2401.9899999999998" table:style-name="ce4">
            <text:p>2401,9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2" table:number-rows-spanned="1" table:style-name="ce8">
            <text:p>11:18:0605003:611</text:p>
          </table:table-cell>
          <table:covered-table-cell/>
          <table:table-cell office:value-type="float" office:value="2253.92" table:style-name="ce4">
            <text:p>2253,9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2" table:number-rows-spanned="1" table:style-name="ce8">
            <text:p>11:18:0605003:630</text:p>
          </table:table-cell>
          <table:covered-table-cell/>
          <table:table-cell office:value-type="float" office:value="2330.6999999999998" table:style-name="ce4">
            <text:p>2330,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2" table:number-rows-spanned="1" table:style-name="ce8">
            <text:p>11:18:0605003:624</text:p>
          </table:table-cell>
          <table:covered-table-cell/>
          <table:table-cell office:value-type="float" office:value="2434.9" table:style-name="ce4">
            <text:p>2434,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2" table:number-rows-spanned="1" table:style-name="ce8">
            <text:p>11:18:0605003:605</text:p>
          </table:table-cell>
          <table:covered-table-cell/>
          <table:table-cell office:value-type="float" office:value="2215.54" table:style-name="ce4">
            <text:p>2215,5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2" table:number-rows-spanned="1" table:style-name="ce8">
            <text:p>11:18:0605003:667</text:p>
          </table:table-cell>
          <table:covered-table-cell/>
          <table:table-cell office:value-type="float" office:value="2407.48" table:style-name="ce4">
            <text:p>2407,4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2" table:number-rows-spanned="1" table:style-name="ce8">
            <text:p>11:18:0605003:960</text:p>
          </table:table-cell>
          <table:covered-table-cell/>
          <table:table-cell office:value-type="float" office:value="1771.33" table:style-name="ce4">
            <text:p>1771,3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2" table:number-rows-spanned="1" table:style-name="ce8">
            <text:p>11:18:0605003:954</text:p>
          </table:table-cell>
          <table:covered-table-cell/>
          <table:table-cell office:value-type="float" office:value="1672.62" table:style-name="ce4">
            <text:p>1672,6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2" table:number-rows-spanned="1" table:style-name="ce8">
            <text:p>11:18:0605003:965</text:p>
          </table:table-cell>
          <table:covered-table-cell/>
          <table:table-cell office:value-type="float" office:value="2445.86" table:style-name="ce4">
            <text:p>2445,8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2" table:number-rows-spanned="1" table:style-name="ce8">
            <text:p>11:18:0605003:857</text:p>
          </table:table-cell>
          <table:covered-table-cell/>
          <table:table-cell office:value-type="float" office:value="1628.75" table:style-name="ce4">
            <text:p>1628,7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2" table:number-rows-spanned="1" table:style-name="ce8">
            <text:p>11:18:0605003:959</text:p>
          </table:table-cell>
          <table:covered-table-cell/>
          <table:table-cell office:value-type="float" office:value="2330.6999999999998" table:style-name="ce4">
            <text:p>2330,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2" table:number-rows-spanned="1" table:style-name="ce8">
            <text:p>11:18:0605003:1137</text:p>
          </table:table-cell>
          <table:covered-table-cell/>
          <table:table-cell office:value-type="float" office:value="2330.6999999999998" table:style-name="ce4">
            <text:p>2330,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2" table:number-rows-spanned="1" table:style-name="ce8">
            <text:p>11:18:0605003:856</text:p>
          </table:table-cell>
          <table:covered-table-cell/>
          <table:table-cell office:value-type="float" office:value="1826.65" table:style-name="ce4">
            <text:p>1826,6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2" table:number-rows-spanned="1" table:style-name="ce8">
            <text:p>11:18:0605003:591</text:p>
          </table:table-cell>
          <table:covered-table-cell/>
          <table:table-cell office:value-type="float" office:value="2467.8000000000002" table:style-name="ce4">
            <text:p>2467,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2" table:number-rows-spanned="1" table:style-name="ce8">
            <text:p>11:18:0701003:50</text:p>
          </table:table-cell>
          <table:covered-table-cell/>
          <table:table-cell office:value-type="float" office:value="1064.45" table:style-name="ce4">
            <text:p>1064,4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2" table:number-rows-spanned="1" table:style-name="ce8">
            <text:p>11:18:0605003:1134</text:p>
          </table:table-cell>
          <table:covered-table-cell/>
          <table:table-cell office:value-type="float" office:value="2314.25" table:style-name="ce4">
            <text:p>2314,2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2" table:number-rows-spanned="1" table:style-name="ce8">
            <text:p>11:18:0605002:99</text:p>
          </table:table-cell>
          <table:covered-table-cell/>
          <table:table-cell office:value-type="float" office:value="2718.09" table:style-name="ce4">
            <text:p>2718,0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2" table:number-rows-spanned="1" table:style-name="ce8">
            <text:p>11:18:0605002:107</text:p>
          </table:table-cell>
          <table:covered-table-cell/>
          <table:table-cell office:value-type="float" office:value="2761.85" table:style-name="ce4">
            <text:p>2761,8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2" table:number-rows-spanned="1" table:style-name="ce8">
            <text:p>11:18:0605002:103</text:p>
          </table:table-cell>
          <table:covered-table-cell/>
          <table:table-cell office:value-type="float" office:value="2581.37" table:style-name="ce4">
            <text:p>2581,3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2" table:number-rows-spanned="1" table:style-name="ce8">
            <text:p>11:18:0605002:108</text:p>
          </table:table-cell>
          <table:covered-table-cell/>
          <table:table-cell office:value-type="float" office:value="2783.72" table:style-name="ce4">
            <text:p>2783,7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2" table:number-rows-spanned="1" table:style-name="ce8">
            <text:p>11:18:0605002:96</text:p>
          </table:table-cell>
          <table:covered-table-cell/>
          <table:table-cell office:value-type="float" office:value="2603.2399999999998" table:style-name="ce4">
            <text:p>2603,2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2" table:number-rows-spanned="1" table:style-name="ce8">
            <text:p>11:18:0605002:95</text:p>
          </table:table-cell>
          <table:covered-table-cell/>
          <table:table-cell office:value-type="float" office:value="2712.62" table:style-name="ce4">
            <text:p>2712,6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2" table:number-rows-spanned="1" table:style-name="ce8">
            <text:p>11:05:0301001:1596</text:p>
          </table:table-cell>
          <table:covered-table-cell/>
          <table:table-cell office:value-type="float" office:value="9775.74" table:style-name="ce4">
            <text:p>9775,7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2" table:number-rows-spanned="1" table:style-name="ce8">
            <text:p>11:18:0605002:92</text:p>
          </table:table-cell>
          <table:covered-table-cell/>
          <table:table-cell office:value-type="float" office:value="2750.91" table:style-name="ce4">
            <text:p>2750,9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2" table:number-rows-spanned="1" table:style-name="ce8">
            <text:p>11:18:0605003:1136</text:p>
          </table:table-cell>
          <table:covered-table-cell/>
          <table:table-cell office:value-type="float" office:value="2319.73" table:style-name="ce4">
            <text:p>2319,7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2" table:number-rows-spanned="1" table:style-name="ce8">
            <text:p>11:18:0605003:1133</text:p>
          </table:table-cell>
          <table:covered-table-cell/>
          <table:table-cell office:value-type="float" office:value="2253.92" table:style-name="ce4">
            <text:p>2253,9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2" table:number-rows-spanned="1" table:style-name="ce8">
            <text:p>11:18:0605002:101</text:p>
          </table:table-cell>
          <table:covered-table-cell/>
          <table:table-cell office:value-type="float" office:value="2597.7800000000002" table:style-name="ce4">
            <text:p>2597,7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2" table:number-rows-spanned="1" table:style-name="ce8">
            <text:p>11:18:0605002:100</text:p>
          </table:table-cell>
          <table:covered-table-cell/>
          <table:table-cell office:value-type="float" office:value="2750.91" table:style-name="ce4">
            <text:p>2750,9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2" table:number-rows-spanned="1" table:style-name="ce8">
            <text:p>11:18:0605002:98</text:p>
          </table:table-cell>
          <table:covered-table-cell/>
          <table:table-cell office:value-type="float" office:value="2756.38" table:style-name="ce4">
            <text:p>2756,3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2" table:number-rows-spanned="1" table:style-name="ce8">
            <text:p>11:18:0605003:1135</text:p>
          </table:table-cell>
          <table:covered-table-cell/>
          <table:table-cell office:value-type="float" office:value="2418.44" table:style-name="ce4">
            <text:p>2418,4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2" table:number-rows-spanned="1" table:style-name="ce8">
            <text:p>11:18:0605002:104</text:p>
          </table:table-cell>
          <table:covered-table-cell/>
          <table:table-cell office:value-type="float" office:value="2526.6799999999998" table:style-name="ce4">
            <text:p>2526,6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2" table:number-rows-spanned="1" table:style-name="ce8">
            <text:p>11:18:0605003:1132</text:p>
          </table:table-cell>
          <table:covered-table-cell/>
          <table:table-cell office:value-type="float" office:value="3554.85" table:style-name="ce4">
            <text:p>3554,8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2" table:number-rows-spanned="1" table:style-name="ce8">
            <text:p>11:18:0605002:106</text:p>
          </table:table-cell>
          <table:covered-table-cell/>
          <table:table-cell office:value-type="float" office:value="2554.02" table:style-name="ce4">
            <text:p>2554,0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2" table:number-rows-spanned="1" table:style-name="ce8">
            <text:p>11:18:0605002:93</text:p>
          </table:table-cell>
          <table:covered-table-cell/>
          <table:table-cell office:value-type="float" office:value="2745.44" table:style-name="ce4">
            <text:p>2745,4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2" table:number-rows-spanned="1" table:style-name="ce8">
            <text:p>11:18:0605002:102</text:p>
          </table:table-cell>
          <table:covered-table-cell/>
          <table:table-cell office:value-type="float" office:value="2734.5" table:style-name="ce4">
            <text:p>2734,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2" table:number-rows-spanned="1" table:style-name="ce8">
            <text:p>11:18:0605002:105</text:p>
          </table:table-cell>
          <table:covered-table-cell/>
          <table:table-cell office:value-type="float" office:value="2729.03" table:style-name="ce4">
            <text:p>2729,0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2" table:number-rows-spanned="1" table:style-name="ce8">
            <text:p>11:18:0605002:94</text:p>
          </table:table-cell>
          <table:covered-table-cell/>
          <table:table-cell office:value-type="float" office:value="2625.12" table:style-name="ce4">
            <text:p>2625,1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2" table:number-rows-spanned="1" table:style-name="ce8">
            <text:p>11:18:0605002:97</text:p>
          </table:table-cell>
          <table:covered-table-cell/>
          <table:table-cell office:value-type="float" office:value="2865.76" table:style-name="ce4">
            <text:p>2865,7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2" table:number-rows-spanned="1" table:style-name="ce8">
            <text:p>11:18:0701003:218</text:p>
          </table:table-cell>
          <table:covered-table-cell/>
          <table:table-cell office:value-type="float" office:value="1472.78" table:style-name="ce4">
            <text:p>1472,7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2" table:number-rows-spanned="1" table:style-name="ce8">
            <text:p>11:18:0605003:731</text:p>
          </table:table-cell>
          <table:covered-table-cell/>
          <table:table-cell office:value-type="float" office:value="2330.6999999999998" table:style-name="ce4">
            <text:p>2330,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2" table:number-rows-spanned="1" table:style-name="ce8">
            <text:p>11:18:0605003:768</text:p>
          </table:table-cell>
          <table:covered-table-cell/>
          <table:table-cell office:value-type="float" office:value="2423.9299999999998" table:style-name="ce4">
            <text:p>2423,9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2" table:number-rows-spanned="1" table:style-name="ce8">
            <text:p>11:18:0605003:878</text:p>
          </table:table-cell>
          <table:covered-table-cell/>
          <table:table-cell office:value-type="float" office:value="1683.59" table:style-name="ce4">
            <text:p>1683,5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2" table:number-rows-spanned="1" table:style-name="ce8">
            <text:p>11:07:4201001:491</text:p>
          </table:table-cell>
          <table:covered-table-cell/>
          <table:table-cell office:value-type="float" office:value="298677.59999999998" table:style-name="ce4">
            <text:p>298677,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2" table:number-rows-spanned="1" table:style-name="ce8">
            <text:p>11:18:0609001:91</text:p>
          </table:table-cell>
          <table:covered-table-cell/>
          <table:table-cell office:value-type="float" office:value="26397.21" table:style-name="ce4">
            <text:p>26397,2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2" table:number-rows-spanned="1" table:style-name="ce8">
            <text:p>11:18:0609001:88</text:p>
          </table:table-cell>
          <table:covered-table-cell/>
          <table:table-cell office:value-type="float" office:value="27493.83" table:style-name="ce4">
            <text:p>27493,8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2" table:number-rows-spanned="1" table:style-name="ce8">
            <text:p>11:18:0609001:82</text:p>
          </table:table-cell>
          <table:covered-table-cell/>
          <table:table-cell office:value-type="float" office:value="23342.34" table:style-name="ce4">
            <text:p>23342,3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2" table:number-rows-spanned="1" table:style-name="ce8">
            <text:p>11:18:0609001:77</text:p>
          </table:table-cell>
          <table:covered-table-cell/>
          <table:table-cell office:value-type="float" office:value="22010.73" table:style-name="ce4">
            <text:p>22010,7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2" table:number-rows-spanned="1" table:style-name="ce8">
            <text:p>11:18:0609001:86</text:p>
          </table:table-cell>
          <table:covered-table-cell/>
          <table:table-cell office:value-type="float" office:value="26632.2" table:style-name="ce4">
            <text:p>26632,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2" table:number-rows-spanned="1" table:style-name="ce8">
            <text:p>11:18:0609001:92</text:p>
          </table:table-cell>
          <table:covered-table-cell/>
          <table:table-cell office:value-type="float" office:value="28747.11" table:style-name="ce4">
            <text:p>28747,1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2" table:number-rows-spanned="1" table:style-name="ce8">
            <text:p>11:18:0609001:90</text:p>
          </table:table-cell>
          <table:covered-table-cell/>
          <table:table-cell office:value-type="float" office:value="24125.64" table:style-name="ce4">
            <text:p>24125,6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2" table:number-rows-spanned="1" table:style-name="ce8">
            <text:p>11:18:0609001:85</text:p>
          </table:table-cell>
          <table:covered-table-cell/>
          <table:table-cell office:value-type="float" office:value="25535.58" table:style-name="ce4">
            <text:p>25535,5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2" table:number-rows-spanned="1" table:style-name="ce8">
            <text:p>11:18:0609001:143</text:p>
          </table:table-cell>
          <table:covered-table-cell/>
          <table:table-cell office:value-type="float" office:value="28287.599999999999" table:style-name="ce4">
            <text:p>28287,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2" table:number-rows-spanned="1" table:style-name="ce8">
            <text:p>11:18:0609001:81</text:p>
          </table:table-cell>
          <table:covered-table-cell/>
          <table:table-cell office:value-type="float" office:value="37455.599999999999" table:style-name="ce4">
            <text:p>37455,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2" table:number-rows-spanned="1" table:style-name="ce8">
            <text:p>11:18:0609001:80</text:p>
          </table:table-cell>
          <table:covered-table-cell/>
          <table:table-cell office:value-type="float" office:value="29306.27" table:style-name="ce4">
            <text:p>29306,2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2" table:number-rows-spanned="1" table:style-name="ce8">
            <text:p>11:18:0609001:93</text:p>
          </table:table-cell>
          <table:covered-table-cell/>
          <table:table-cell office:value-type="float" office:value="26553.87" table:style-name="ce4">
            <text:p>26553,8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2" table:number-rows-spanned="1" table:style-name="ce8">
            <text:p>11:18:0609001:102</text:p>
          </table:table-cell>
          <table:covered-table-cell/>
          <table:table-cell office:value-type="float" office:value="26945.52" table:style-name="ce4">
            <text:p>26945,5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2" table:number-rows-spanned="1" table:style-name="ce8">
            <text:p>11:18:0609001:87</text:p>
          </table:table-cell>
          <table:covered-table-cell/>
          <table:table-cell office:value-type="float" office:value="26240.55" table:style-name="ce4">
            <text:p>26240,5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2" table:number-rows-spanned="1" table:style-name="ce8">
            <text:p>11:18:0609001:146</text:p>
          </table:table-cell>
          <table:covered-table-cell/>
          <table:table-cell office:value-type="float" office:value="33929.449999999997" table:style-name="ce4">
            <text:p>33929,4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2" table:number-rows-spanned="1" table:style-name="ce8">
            <text:p>11:18:0609001:89</text:p>
          </table:table-cell>
          <table:covered-table-cell/>
          <table:table-cell office:value-type="float" office:value="34713.040000000001" table:style-name="ce4">
            <text:p>34713,0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2" table:number-rows-spanned="1" table:style-name="ce8">
            <text:p>11:18:0609001:69</text:p>
          </table:table-cell>
          <table:covered-table-cell/>
          <table:table-cell office:value-type="float" office:value="52422.17" table:style-name="ce4">
            <text:p>52422,1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2" table:number-rows-spanned="1" table:style-name="ce8">
            <text:p>11:18:0602009:1316</text:p>
          </table:table-cell>
          <table:covered-table-cell/>
          <table:table-cell office:value-type="float" office:value="161240.04" table:style-name="ce4">
            <text:p>161240,0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2" table:number-rows-spanned="1" table:style-name="ce8">
            <text:p>11:18:0602007:4955</text:p>
          </table:table-cell>
          <table:covered-table-cell/>
          <table:table-cell office:value-type="float" office:value="19668.11" table:style-name="ce4">
            <text:p>19668,1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2" table:number-rows-spanned="1" table:style-name="ce8">
            <text:p>11:20:0608010:4244</text:p>
          </table:table-cell>
          <table:covered-table-cell/>
          <table:table-cell office:value-type="float" office:value="197828.53" table:style-name="ce4">
            <text:p>197828,5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2" table:number-rows-spanned="1" table:style-name="ce8">
            <text:p>11:19:0801016:2214</text:p>
          </table:table-cell>
          <table:covered-table-cell/>
          <table:table-cell office:value-type="float" office:value="142837.45000000001" table:style-name="ce4">
            <text:p>142837,4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2" table:number-rows-spanned="1" table:style-name="ce8">
            <text:p>11:18:0605003:69</text:p>
          </table:table-cell>
          <table:covered-table-cell/>
          <table:table-cell office:value-type="float" office:value="174851.49" table:style-name="ce4">
            <text:p>174851,4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2" table:number-rows-spanned="1" table:style-name="ce8">
            <text:p>11:18:0605003:70</text:p>
          </table:table-cell>
          <table:covered-table-cell/>
          <table:table-cell office:value-type="float" office:value="168771.87" table:style-name="ce4">
            <text:p>168771,8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2" table:number-rows-spanned="1" table:style-name="ce8">
            <text:p>11:18:0605003:178</text:p>
          </table:table-cell>
          <table:covered-table-cell/>
          <table:table-cell office:value-type="float" office:value="2218.02" table:style-name="ce4">
            <text:p>2218,0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2" table:number-rows-spanned="1" table:style-name="ce8">
            <text:p>11:18:0605003:179</text:p>
          </table:table-cell>
          <table:covered-table-cell/>
          <table:table-cell office:value-type="float" office:value="2244.62" table:style-name="ce4">
            <text:p>2244,6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2" table:number-rows-spanned="1" table:style-name="ce8">
            <text:p>11:18:0605003:180</text:p>
          </table:table-cell>
          <table:covered-table-cell/>
          <table:table-cell office:value-type="float" office:value="2202.0700000000002" table:style-name="ce4">
            <text:p>2202,0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2" table:number-rows-spanned="1" table:style-name="ce8">
            <text:p>11:18:0605003:181</text:p>
          </table:table-cell>
          <table:covered-table-cell/>
          <table:table-cell office:value-type="float" office:value="2212.6999999999998" table:style-name="ce4">
            <text:p>2212,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2" table:number-rows-spanned="1" table:style-name="ce8">
            <text:p>11:18:0605003:182</text:p>
          </table:table-cell>
          <table:covered-table-cell/>
          <table:table-cell office:value-type="float" office:value="2244.62" table:style-name="ce4">
            <text:p>2244,6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2" table:number-rows-spanned="1" table:style-name="ce8">
            <text:p>11:18:0605003:183</text:p>
          </table:table-cell>
          <table:covered-table-cell/>
          <table:table-cell office:value-type="float" office:value="2265.89" table:style-name="ce4">
            <text:p>2265,8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2" table:number-rows-spanned="1" table:style-name="ce8">
            <text:p>11:18:0605003:184</text:p>
          </table:table-cell>
          <table:covered-table-cell/>
          <table:table-cell office:value-type="float" office:value="2281.85" table:style-name="ce4">
            <text:p>2281,8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2" table:number-rows-spanned="1" table:style-name="ce8">
            <text:p>11:18:0605003:185</text:p>
          </table:table-cell>
          <table:covered-table-cell/>
          <table:table-cell office:value-type="float" office:value="2186.11" table:style-name="ce4">
            <text:p>2186,1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2" table:number-rows-spanned="1" table:style-name="ce8">
            <text:p>11:18:0605003:186</text:p>
          </table:table-cell>
          <table:covered-table-cell/>
          <table:table-cell office:value-type="float" office:value="2345.6799999999998" table:style-name="ce4">
            <text:p>2345,6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2" table:number-rows-spanned="1" table:style-name="ce8">
            <text:p>11:18:0605003:187</text:p>
          </table:table-cell>
          <table:covered-table-cell/>
          <table:table-cell office:value-type="float" office:value="1590.38" table:style-name="ce4">
            <text:p>1590,3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2" table:number-rows-spanned="1" table:style-name="ce8">
            <text:p>11:18:0605003:188</text:p>
          </table:table-cell>
          <table:covered-table-cell/>
          <table:table-cell office:value-type="float" office:value="2329.7199999999998" table:style-name="ce4">
            <text:p>2329,7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2" table:number-rows-spanned="1" table:style-name="ce8">
            <text:p>11:18:0605003:189</text:p>
          </table:table-cell>
          <table:covered-table-cell/>
          <table:table-cell office:value-type="float" office:value="1622.3" table:style-name="ce4">
            <text:p>1622,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2" table:number-rows-spanned="1" table:style-name="ce8">
            <text:p>11:18:0605003:190</text:p>
          </table:table-cell>
          <table:covered-table-cell/>
          <table:table-cell office:value-type="float" office:value="2271.21" table:style-name="ce4">
            <text:p>2271,2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2" table:number-rows-spanned="1" table:style-name="ce8">
            <text:p>11:18:0605003:192</text:p>
          </table:table-cell>
          <table:covered-table-cell/>
          <table:table-cell office:value-type="float" office:value="1632.93" table:style-name="ce4">
            <text:p>1632,9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2" table:number-rows-spanned="1" table:style-name="ce8">
            <text:p>11:18:0605003:193</text:p>
          </table:table-cell>
          <table:covered-table-cell/>
          <table:table-cell office:value-type="float" office:value="2276.5300000000002" table:style-name="ce4">
            <text:p>2276,5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2" table:number-rows-spanned="1" table:style-name="ce8">
            <text:p>11:18:0605003:194</text:p>
          </table:table-cell>
          <table:covered-table-cell/>
          <table:table-cell office:value-type="float" office:value="2218.02" table:style-name="ce4">
            <text:p>2218,0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2" table:number-rows-spanned="1" table:style-name="ce8">
            <text:p>11:18:0605003:195</text:p>
          </table:table-cell>
          <table:covered-table-cell/>
          <table:table-cell office:value-type="float" office:value="1579.74" table:style-name="ce4">
            <text:p>1579,7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2" table:number-rows-spanned="1" table:style-name="ce8">
            <text:p>11:18:0605003:196</text:p>
          </table:table-cell>
          <table:covered-table-cell/>
          <table:table-cell office:value-type="float" office:value="2223.34" table:style-name="ce4">
            <text:p>2223,3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2" table:number-rows-spanned="1" table:style-name="ce8">
            <text:p>11:18:0605003:197</text:p>
          </table:table-cell>
          <table:covered-table-cell/>
          <table:table-cell office:value-type="float" office:value="2180.79" table:style-name="ce4">
            <text:p>2180,7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2" table:number-rows-spanned="1" table:style-name="ce8">
            <text:p>11:18:0605003:198</text:p>
          </table:table-cell>
          <table:covered-table-cell/>
          <table:table-cell office:value-type="float" office:value="2239.3000000000002" table:style-name="ce4">
            <text:p>2239,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2" table:number-rows-spanned="1" table:style-name="ce8">
            <text:p>11:18:0605003:199</text:p>
          </table:table-cell>
          <table:covered-table-cell/>
          <table:table-cell office:value-type="float" office:value="2324.4" table:style-name="ce4">
            <text:p>2324,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2" table:number-rows-spanned="1" table:style-name="ce8">
            <text:p>11:18:0605003:200</text:p>
          </table:table-cell>
          <table:covered-table-cell/>
          <table:table-cell office:value-type="float" office:value="2191.4299999999998" table:style-name="ce4">
            <text:p>2191,4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2" table:number-rows-spanned="1" table:style-name="ce8">
            <text:p>11:18:0605003:201</text:p>
          </table:table-cell>
          <table:covered-table-cell/>
          <table:table-cell office:value-type="float" office:value="2372.27" table:style-name="ce4">
            <text:p>2372,2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2" table:number-rows-spanned="1" table:style-name="ce8">
            <text:p>11:18:0605003:202</text:p>
          </table:table-cell>
          <table:covered-table-cell/>
          <table:table-cell office:value-type="float" office:value="1574.42" table:style-name="ce4">
            <text:p>1574,4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2" table:number-rows-spanned="1" table:style-name="ce8">
            <text:p>11:18:0605003:203</text:p>
          </table:table-cell>
          <table:covered-table-cell/>
          <table:table-cell office:value-type="float" office:value="2175.4699999999998" table:style-name="ce4">
            <text:p>2175,4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2" table:number-rows-spanned="1" table:style-name="ce8">
            <text:p>11:18:0605003:204</text:p>
          </table:table-cell>
          <table:covered-table-cell/>
          <table:table-cell office:value-type="float" office:value="2340.36" table:style-name="ce4">
            <text:p>2340,3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2" table:number-rows-spanned="1" table:style-name="ce8">
            <text:p>11:18:0605003:205</text:p>
          </table:table-cell>
          <table:covered-table-cell/>
          <table:table-cell office:value-type="float" office:value="2228.66" table:style-name="ce4">
            <text:p>2228,6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2" table:number-rows-spanned="1" table:style-name="ce8">
            <text:p>11:18:0605003:206</text:p>
          </table:table-cell>
          <table:covered-table-cell/>
          <table:table-cell office:value-type="float" office:value="1590.38" table:style-name="ce4">
            <text:p>1590,3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2" table:number-rows-spanned="1" table:style-name="ce8">
            <text:p>11:18:0605003:207</text:p>
          </table:table-cell>
          <table:covered-table-cell/>
          <table:table-cell office:value-type="float" office:value="1585.06" table:style-name="ce4">
            <text:p>1585,0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2" table:number-rows-spanned="1" table:style-name="ce8">
            <text:p>11:18:0605003:208</text:p>
          </table:table-cell>
          <table:covered-table-cell/>
          <table:table-cell office:value-type="float" office:value="1563.79" table:style-name="ce4">
            <text:p>1563,7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2" table:number-rows-spanned="1" table:style-name="ce8">
            <text:p>11:18:0605003:209</text:p>
          </table:table-cell>
          <table:covered-table-cell/>
          <table:table-cell office:value-type="float" office:value="1579.74" table:style-name="ce4">
            <text:p>1579,7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2" table:number-rows-spanned="1" table:style-name="ce8">
            <text:p>11:18:0605003:210</text:p>
          </table:table-cell>
          <table:covered-table-cell/>
          <table:table-cell office:value-type="float" office:value="2255.2600000000002" table:style-name="ce4">
            <text:p>2255,2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2" table:number-rows-spanned="1" table:style-name="ce8">
            <text:p>11:18:0605003:211</text:p>
          </table:table-cell>
          <table:covered-table-cell/>
          <table:table-cell office:value-type="float" office:value="2335.04" table:style-name="ce4">
            <text:p>2335,0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2" table:number-rows-spanned="1" table:style-name="ce8">
            <text:p>11:18:0605003:212</text:p>
          </table:table-cell>
          <table:covered-table-cell/>
          <table:table-cell office:value-type="float" office:value="2281.85" table:style-name="ce4">
            <text:p>2281,8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2" table:number-rows-spanned="1" table:style-name="ce8">
            <text:p>11:18:0605003:213</text:p>
          </table:table-cell>
          <table:covered-table-cell/>
          <table:table-cell office:value-type="float" office:value="2212.6999999999998" table:style-name="ce4">
            <text:p>2212,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2" table:number-rows-spanned="1" table:style-name="ce8">
            <text:p>11:18:0605003:214</text:p>
          </table:table-cell>
          <table:covered-table-cell/>
          <table:table-cell office:value-type="float" office:value="2313.77" table:style-name="ce4">
            <text:p>2313,7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2" table:number-rows-spanned="1" table:style-name="ce8">
            <text:p>11:18:0605003:215</text:p>
          </table:table-cell>
          <table:covered-table-cell/>
          <table:table-cell office:value-type="float" office:value="2249.94" table:style-name="ce4">
            <text:p>2249,9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2" table:number-rows-spanned="1" table:style-name="ce8">
            <text:p>11:18:0605003:216</text:p>
          </table:table-cell>
          <table:covered-table-cell/>
          <table:table-cell office:value-type="float" office:value="2281.85" table:style-name="ce4">
            <text:p>2281,8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2" table:number-rows-spanned="1" table:style-name="ce8">
            <text:p>11:18:0605003:217</text:p>
          </table:table-cell>
          <table:covered-table-cell/>
          <table:table-cell office:value-type="float" office:value="2345.6799999999998" table:style-name="ce4">
            <text:p>2345,6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2" table:number-rows-spanned="1" table:style-name="ce8">
            <text:p>11:18:0605003:218</text:p>
          </table:table-cell>
          <table:covered-table-cell/>
          <table:table-cell office:value-type="float" office:value="1574.42" table:style-name="ce4">
            <text:p>1574,4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2" table:number-rows-spanned="1" table:style-name="ce8">
            <text:p>11:18:0605003:220</text:p>
          </table:table-cell>
          <table:covered-table-cell/>
          <table:table-cell office:value-type="float" office:value="2233.98" table:style-name="ce4">
            <text:p>2233,9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2" table:number-rows-spanned="1" table:style-name="ce8">
            <text:p>11:18:0605003:221</text:p>
          </table:table-cell>
          <table:covered-table-cell/>
          <table:table-cell office:value-type="float" office:value="1558.47" table:style-name="ce4">
            <text:p>1558,4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2" table:number-rows-spanned="1" table:style-name="ce8">
            <text:p>11:18:0605003:222</text:p>
          </table:table-cell>
          <table:covered-table-cell/>
          <table:table-cell office:value-type="float" office:value="1611.66" table:style-name="ce4">
            <text:p>1611,6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2" table:number-rows-spanned="1" table:style-name="ce8">
            <text:p>11:18:0605003:223</text:p>
          </table:table-cell>
          <table:covered-table-cell/>
          <table:table-cell office:value-type="float" office:value="2170.15" table:style-name="ce4">
            <text:p>2170,1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2" table:number-rows-spanned="1" table:style-name="ce8">
            <text:p>11:18:0605003:224</text:p>
          </table:table-cell>
          <table:covered-table-cell/>
          <table:table-cell office:value-type="float" office:value="2319.08" table:style-name="ce4">
            <text:p>2319,0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2" table:number-rows-spanned="1" table:style-name="ce8">
            <text:p>11:18:0605003:225</text:p>
          </table:table-cell>
          <table:covered-table-cell/>
          <table:table-cell office:value-type="float" office:value="2356.3200000000002" table:style-name="ce4">
            <text:p>2356,3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2" table:number-rows-spanned="1" table:style-name="ce8">
            <text:p>11:18:0605003:226</text:p>
          </table:table-cell>
          <table:covered-table-cell/>
          <table:table-cell office:value-type="float" office:value="2196.75" table:style-name="ce4">
            <text:p>2196,7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2" table:number-rows-spanned="1" table:style-name="ce8">
            <text:p>11:18:0605003:227</text:p>
          </table:table-cell>
          <table:covered-table-cell/>
          <table:table-cell office:value-type="float" office:value="2281.85" table:style-name="ce4">
            <text:p>2281,8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2" table:number-rows-spanned="1" table:style-name="ce8">
            <text:p>11:18:0605003:228</text:p>
          </table:table-cell>
          <table:covered-table-cell/>
          <table:table-cell office:value-type="float" office:value="2249.94" table:style-name="ce4">
            <text:p>2249,9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2" table:number-rows-spanned="1" table:style-name="ce8">
            <text:p>11:18:0605003:229</text:p>
          </table:table-cell>
          <table:covered-table-cell/>
          <table:table-cell office:value-type="float" office:value="2239.3000000000002" table:style-name="ce4">
            <text:p>2239,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2" table:number-rows-spanned="1" table:style-name="ce8">
            <text:p>11:18:0605003:230</text:p>
          </table:table-cell>
          <table:covered-table-cell/>
          <table:table-cell office:value-type="float" office:value="1648.89" table:style-name="ce4">
            <text:p>1648,8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2" table:number-rows-spanned="1" table:style-name="ce8">
            <text:p>11:18:0605003:231</text:p>
          </table:table-cell>
          <table:covered-table-cell/>
          <table:table-cell office:value-type="float" office:value="1574.42" table:style-name="ce4">
            <text:p>1574,4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2" table:number-rows-spanned="1" table:style-name="ce8">
            <text:p>11:18:0605003:232</text:p>
          </table:table-cell>
          <table:covered-table-cell/>
          <table:table-cell office:value-type="float" office:value="2377.59" table:style-name="ce4">
            <text:p>2377,5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2" table:number-rows-spanned="1" table:style-name="ce8">
            <text:p>11:18:0605003:233</text:p>
          </table:table-cell>
          <table:covered-table-cell/>
          <table:table-cell office:value-type="float" office:value="2271.21" table:style-name="ce4">
            <text:p>2271,2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2" table:number-rows-spanned="1" table:style-name="ce8">
            <text:p>11:18:0605003:234</text:p>
          </table:table-cell>
          <table:covered-table-cell/>
          <table:table-cell office:value-type="float" office:value="2303.13" table:style-name="ce4">
            <text:p>2303,1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2" table:number-rows-spanned="1" table:style-name="ce8">
            <text:p>11:18:0605003:235</text:p>
          </table:table-cell>
          <table:covered-table-cell/>
          <table:table-cell office:value-type="float" office:value="2313.77" table:style-name="ce4">
            <text:p>2313,7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2" table:number-rows-spanned="1" table:style-name="ce8">
            <text:p>11:18:0605003:236</text:p>
          </table:table-cell>
          <table:covered-table-cell/>
          <table:table-cell office:value-type="float" office:value="2335.04" table:style-name="ce4">
            <text:p>2335,0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2" table:number-rows-spanned="1" table:style-name="ce8">
            <text:p>11:18:0605003:237</text:p>
          </table:table-cell>
          <table:covered-table-cell/>
          <table:table-cell office:value-type="float" office:value="2351" table:style-name="ce4">
            <text:p>235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2" table:number-rows-spanned="1" table:style-name="ce8">
            <text:p>11:18:0605003:238</text:p>
          </table:table-cell>
          <table:covered-table-cell/>
          <table:table-cell office:value-type="float" office:value="1547.83" table:style-name="ce4">
            <text:p>1547,8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2" table:number-rows-spanned="1" table:style-name="ce8">
            <text:p>11:18:0605003:239</text:p>
          </table:table-cell>
          <table:covered-table-cell/>
          <table:table-cell office:value-type="float" office:value="2223.34" table:style-name="ce4">
            <text:p>2223,3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2" table:number-rows-spanned="1" table:style-name="ce8">
            <text:p>11:18:0605003:240</text:p>
          </table:table-cell>
          <table:covered-table-cell/>
          <table:table-cell office:value-type="float" office:value="2329.7199999999998" table:style-name="ce4">
            <text:p>2329,7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2" table:number-rows-spanned="1" table:style-name="ce8">
            <text:p>11:18:0605003:241</text:p>
          </table:table-cell>
          <table:covered-table-cell/>
          <table:table-cell office:value-type="float" office:value="2265.89" table:style-name="ce4">
            <text:p>2265,8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2" table:number-rows-spanned="1" table:style-name="ce8">
            <text:p>11:18:0605003:242</text:p>
          </table:table-cell>
          <table:covered-table-cell/>
          <table:table-cell office:value-type="float" office:value="2207.39" table:style-name="ce4">
            <text:p>2207,3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2" table:number-rows-spanned="1" table:style-name="ce8">
            <text:p>11:18:0605003:617</text:p>
          </table:table-cell>
          <table:covered-table-cell/>
          <table:table-cell office:value-type="float" office:value="1569.11" table:style-name="ce4">
            <text:p>1569,1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2" table:number-rows-spanned="1" table:style-name="ce8">
            <text:p>11:18:0605003:244</text:p>
          </table:table-cell>
          <table:covered-table-cell/>
          <table:table-cell office:value-type="float" office:value="2249.94" table:style-name="ce4">
            <text:p>2249,9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2" table:number-rows-spanned="1" table:style-name="ce8">
            <text:p>11:18:0605003:245</text:p>
          </table:table-cell>
          <table:covered-table-cell/>
          <table:table-cell office:value-type="float" office:value="1569.11" table:style-name="ce4">
            <text:p>1569,1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2" table:number-rows-spanned="1" table:style-name="ce8">
            <text:p>11:18:0605003:246</text:p>
          </table:table-cell>
          <table:covered-table-cell/>
          <table:table-cell office:value-type="float" office:value="1590.38" table:style-name="ce4">
            <text:p>1590,3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2" table:number-rows-spanned="1" table:style-name="ce8">
            <text:p>11:18:0605003:247</text:p>
          </table:table-cell>
          <table:covered-table-cell/>
          <table:table-cell office:value-type="float" office:value="2244.62" table:style-name="ce4">
            <text:p>2244,6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2" table:number-rows-spanned="1" table:style-name="ce8">
            <text:p>11:18:0605003:248</text:p>
          </table:table-cell>
          <table:covered-table-cell/>
          <table:table-cell office:value-type="float" office:value="2265.89" table:style-name="ce4">
            <text:p>2265,8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2" table:number-rows-spanned="1" table:style-name="ce8">
            <text:p>11:18:0605003:249</text:p>
          </table:table-cell>
          <table:covered-table-cell/>
          <table:table-cell office:value-type="float" office:value="2233.98" table:style-name="ce4">
            <text:p>2233,9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2" table:number-rows-spanned="1" table:style-name="ce8">
            <text:p>11:18:0605003:250</text:p>
          </table:table-cell>
          <table:covered-table-cell/>
          <table:table-cell office:value-type="float" office:value="2351" table:style-name="ce4">
            <text:p>235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2" table:number-rows-spanned="1" table:style-name="ce8">
            <text:p>11:18:0605003:251</text:p>
          </table:table-cell>
          <table:covered-table-cell/>
          <table:table-cell office:value-type="float" office:value="2170.15" table:style-name="ce4">
            <text:p>2170,1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2" table:number-rows-spanned="1" table:style-name="ce8">
            <text:p>11:18:0605003:252</text:p>
          </table:table-cell>
          <table:covered-table-cell/>
          <table:table-cell office:value-type="float" office:value="1606.34" table:style-name="ce4">
            <text:p>1606,3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2" table:number-rows-spanned="1" table:style-name="ce8">
            <text:p>11:18:0605003:253</text:p>
          </table:table-cell>
          <table:covered-table-cell/>
          <table:table-cell office:value-type="float" office:value="2319.08" table:style-name="ce4">
            <text:p>2319,0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2" table:number-rows-spanned="1" table:style-name="ce8">
            <text:p>11:18:0605003:254</text:p>
          </table:table-cell>
          <table:covered-table-cell/>
          <table:table-cell office:value-type="float" office:value="2233.98" table:style-name="ce4">
            <text:p>2233,9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2" table:number-rows-spanned="1" table:style-name="ce8">
            <text:p>11:18:0605003:255</text:p>
          </table:table-cell>
          <table:covered-table-cell/>
          <table:table-cell office:value-type="float" office:value="1558.47" table:style-name="ce4">
            <text:p>1558,4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2" table:number-rows-spanned="1" table:style-name="ce8">
            <text:p>11:18:0605003:256</text:p>
          </table:table-cell>
          <table:covered-table-cell/>
          <table:table-cell office:value-type="float" office:value="2324.4" table:style-name="ce4">
            <text:p>2324,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2" table:number-rows-spanned="1" table:style-name="ce8">
            <text:p>11:18:0605003:257</text:p>
          </table:table-cell>
          <table:covered-table-cell/>
          <table:table-cell office:value-type="float" office:value="2292.4899999999998" table:style-name="ce4">
            <text:p>2292,4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2" table:number-rows-spanned="1" table:style-name="ce8">
            <text:p>11:18:0605003:258</text:p>
          </table:table-cell>
          <table:covered-table-cell/>
          <table:table-cell office:value-type="float" office:value="2303.13" table:style-name="ce4">
            <text:p>2303,1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2" table:number-rows-spanned="1" table:style-name="ce8">
            <text:p>11:18:0605003:259</text:p>
          </table:table-cell>
          <table:covered-table-cell/>
          <table:table-cell office:value-type="float" office:value="2170.15" table:style-name="ce4">
            <text:p>2170,1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2" table:number-rows-spanned="1" table:style-name="ce8">
            <text:p>11:18:0605003:260</text:p>
          </table:table-cell>
          <table:covered-table-cell/>
          <table:table-cell office:value-type="float" office:value="2287.17" table:style-name="ce4">
            <text:p>2287,1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2" table:number-rows-spanned="1" table:style-name="ce8">
            <text:p>11:18:0605003:261</text:p>
          </table:table-cell>
          <table:covered-table-cell/>
          <table:table-cell office:value-type="float" office:value="2202.0700000000002" table:style-name="ce4">
            <text:p>2202,0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2" table:number-rows-spanned="1" table:style-name="ce8">
            <text:p>11:18:0605003:262</text:p>
          </table:table-cell>
          <table:covered-table-cell/>
          <table:table-cell office:value-type="float" office:value="1553.15" table:style-name="ce4">
            <text:p>1553,1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2" table:number-rows-spanned="1" table:style-name="ce8">
            <text:p>11:18:0605003:263</text:p>
          </table:table-cell>
          <table:covered-table-cell/>
          <table:table-cell office:value-type="float" office:value="2303.13" table:style-name="ce4">
            <text:p>2303,1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2" table:number-rows-spanned="1" table:style-name="ce8">
            <text:p>11:18:0605003:264</text:p>
          </table:table-cell>
          <table:covered-table-cell/>
          <table:table-cell office:value-type="float" office:value="1563.79" table:style-name="ce4">
            <text:p>1563,7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2" table:number-rows-spanned="1" table:style-name="ce8">
            <text:p>11:18:0605003:265</text:p>
          </table:table-cell>
          <table:covered-table-cell/>
          <table:table-cell office:value-type="float" office:value="2180.79" table:style-name="ce4">
            <text:p>2180,7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2" table:number-rows-spanned="1" table:style-name="ce8">
            <text:p>11:18:0605003:266</text:p>
          </table:table-cell>
          <table:covered-table-cell/>
          <table:table-cell office:value-type="float" office:value="2271.21" table:style-name="ce4">
            <text:p>2271,2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2" table:number-rows-spanned="1" table:style-name="ce8">
            <text:p>11:18:0605003:267</text:p>
          </table:table-cell>
          <table:covered-table-cell/>
          <table:table-cell office:value-type="float" office:value="2276.5300000000002" table:style-name="ce4">
            <text:p>2276,5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2" table:number-rows-spanned="1" table:style-name="ce8">
            <text:p>11:18:0605003:268</text:p>
          </table:table-cell>
          <table:covered-table-cell/>
          <table:table-cell office:value-type="float" office:value="1558.47" table:style-name="ce4">
            <text:p>1558,4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2" table:number-rows-spanned="1" table:style-name="ce8">
            <text:p>11:18:0605003:269</text:p>
          </table:table-cell>
          <table:covered-table-cell/>
          <table:table-cell office:value-type="float" office:value="1601.02" table:style-name="ce4">
            <text:p>1601,0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2" table:number-rows-spanned="1" table:style-name="ce8">
            <text:p>11:18:0605003:270</text:p>
          </table:table-cell>
          <table:covered-table-cell/>
          <table:table-cell office:value-type="float" office:value="2271.21" table:style-name="ce4">
            <text:p>2271,2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2" table:number-rows-spanned="1" table:style-name="ce8">
            <text:p>11:18:0605003:271</text:p>
          </table:table-cell>
          <table:covered-table-cell/>
          <table:table-cell office:value-type="float" office:value="2276.5300000000002" table:style-name="ce4">
            <text:p>2276,5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2" table:number-rows-spanned="1" table:style-name="ce8">
            <text:p>11:18:0605003:272</text:p>
          </table:table-cell>
          <table:covered-table-cell/>
          <table:table-cell office:value-type="float" office:value="2249.94" table:style-name="ce4">
            <text:p>2249,9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2" table:number-rows-spanned="1" table:style-name="ce8">
            <text:p>11:18:0605003:273</text:p>
          </table:table-cell>
          <table:covered-table-cell/>
          <table:table-cell office:value-type="float" office:value="2148.88" table:style-name="ce4">
            <text:p>2148,8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2" table:number-rows-spanned="1" table:style-name="ce8">
            <text:p>11:18:0605003:276</text:p>
          </table:table-cell>
          <table:covered-table-cell/>
          <table:table-cell office:value-type="float" office:value="2175.4699999999998" table:style-name="ce4">
            <text:p>2175,4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2" table:number-rows-spanned="1" table:style-name="ce8">
            <text:p>11:18:0605003:277</text:p>
          </table:table-cell>
          <table:covered-table-cell/>
          <table:table-cell office:value-type="float" office:value="2361.64" table:style-name="ce4">
            <text:p>2361,6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2" table:number-rows-spanned="1" table:style-name="ce8">
            <text:p>11:18:0605003:278</text:p>
          </table:table-cell>
          <table:covered-table-cell/>
          <table:table-cell office:value-type="float" office:value="2180.79" table:style-name="ce4">
            <text:p>2180,7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2" table:number-rows-spanned="1" table:style-name="ce8">
            <text:p>11:18:0605003:279</text:p>
          </table:table-cell>
          <table:covered-table-cell/>
          <table:table-cell office:value-type="float" office:value="2175.4699999999998" table:style-name="ce4">
            <text:p>2175,4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2" table:number-rows-spanned="1" table:style-name="ce8">
            <text:p>11:18:0605003:280</text:p>
          </table:table-cell>
          <table:covered-table-cell/>
          <table:table-cell office:value-type="float" office:value="2202.0700000000002" table:style-name="ce4">
            <text:p>2202,0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2" table:number-rows-spanned="1" table:style-name="ce8">
            <text:p>11:18:0605003:281</text:p>
          </table:table-cell>
          <table:covered-table-cell/>
          <table:table-cell office:value-type="float" office:value="1569.11" table:style-name="ce4">
            <text:p>1569,1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2" table:number-rows-spanned="1" table:style-name="ce8">
            <text:p>11:18:0605003:283</text:p>
          </table:table-cell>
          <table:covered-table-cell/>
          <table:table-cell office:value-type="float" office:value="2186.11" table:style-name="ce4">
            <text:p>2186,1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2" table:number-rows-spanned="1" table:style-name="ce8">
            <text:p>11:18:0605003:284</text:p>
          </table:table-cell>
          <table:covered-table-cell/>
          <table:table-cell office:value-type="float" office:value="2244.62" table:style-name="ce4">
            <text:p>2244,6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2" table:number-rows-spanned="1" table:style-name="ce8">
            <text:p>11:18:0605003:285</text:p>
          </table:table-cell>
          <table:covered-table-cell/>
          <table:table-cell office:value-type="float" office:value="2313.77" table:style-name="ce4">
            <text:p>2313,7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2" table:number-rows-spanned="1" table:style-name="ce8">
            <text:p>11:18:0605003:286</text:p>
          </table:table-cell>
          <table:covered-table-cell/>
          <table:table-cell office:value-type="float" office:value="2175.4699999999998" table:style-name="ce4">
            <text:p>2175,4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2" table:number-rows-spanned="1" table:style-name="ce8">
            <text:p>11:18:0605003:287</text:p>
          </table:table-cell>
          <table:covered-table-cell/>
          <table:table-cell office:value-type="float" office:value="2170.15" table:style-name="ce4">
            <text:p>2170,1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2" table:number-rows-spanned="1" table:style-name="ce8">
            <text:p>11:18:0605003:288</text:p>
          </table:table-cell>
          <table:covered-table-cell/>
          <table:table-cell office:value-type="float" office:value="2303.13" table:style-name="ce4">
            <text:p>2303,1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2" table:number-rows-spanned="1" table:style-name="ce8">
            <text:p>11:18:0605003:289</text:p>
          </table:table-cell>
          <table:covered-table-cell/>
          <table:table-cell office:value-type="float" office:value="2207.39" table:style-name="ce4">
            <text:p>2207,3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2" table:number-rows-spanned="1" table:style-name="ce8">
            <text:p>11:18:0605003:290</text:p>
          </table:table-cell>
          <table:covered-table-cell/>
          <table:table-cell office:value-type="float" office:value="2335.04" table:style-name="ce4">
            <text:p>2335,0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2" table:number-rows-spanned="1" table:style-name="ce8">
            <text:p>11:18:0605003:291</text:p>
          </table:table-cell>
          <table:covered-table-cell/>
          <table:table-cell office:value-type="float" office:value="1595.7" table:style-name="ce4">
            <text:p>1595,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2" table:number-rows-spanned="1" table:style-name="ce8">
            <text:p>11:18:0605003:292</text:p>
          </table:table-cell>
          <table:covered-table-cell/>
          <table:table-cell office:value-type="float" office:value="2292.4899999999998" table:style-name="ce4">
            <text:p>2292,4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2" table:number-rows-spanned="1" table:style-name="ce8">
            <text:p>11:18:0605003:293</text:p>
          </table:table-cell>
          <table:covered-table-cell/>
          <table:table-cell office:value-type="float" office:value="2191.4299999999998" table:style-name="ce4">
            <text:p>2191,4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2" table:number-rows-spanned="1" table:style-name="ce8">
            <text:p>11:18:0605003:294</text:p>
          </table:table-cell>
          <table:covered-table-cell/>
          <table:table-cell office:value-type="float" office:value="2196.75" table:style-name="ce4">
            <text:p>2196,7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2" table:number-rows-spanned="1" table:style-name="ce8">
            <text:p>11:18:0605003:295</text:p>
          </table:table-cell>
          <table:covered-table-cell/>
          <table:table-cell office:value-type="float" office:value="1601.02" table:style-name="ce4">
            <text:p>1601,0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2" table:number-rows-spanned="1" table:style-name="ce8">
            <text:p>11:18:0605003:296</text:p>
          </table:table-cell>
          <table:covered-table-cell/>
          <table:table-cell office:value-type="float" office:value="1579.74" table:style-name="ce4">
            <text:p>1579,7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2" table:number-rows-spanned="1" table:style-name="ce8">
            <text:p>11:18:0605003:297</text:p>
          </table:table-cell>
          <table:covered-table-cell/>
          <table:table-cell office:value-type="float" office:value="2239.3000000000002" table:style-name="ce4">
            <text:p>2239,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2" table:number-rows-spanned="1" table:style-name="ce8">
            <text:p>11:18:0605003:298</text:p>
          </table:table-cell>
          <table:covered-table-cell/>
          <table:table-cell office:value-type="float" office:value="2281.85" table:style-name="ce4">
            <text:p>2281,8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2" table:number-rows-spanned="1" table:style-name="ce8">
            <text:p>11:18:0605003:299</text:p>
          </table:table-cell>
          <table:covered-table-cell/>
          <table:table-cell office:value-type="float" office:value="2303.13" table:style-name="ce4">
            <text:p>2303,1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2" table:number-rows-spanned="1" table:style-name="ce8">
            <text:p>11:18:0605003:300</text:p>
          </table:table-cell>
          <table:covered-table-cell/>
          <table:table-cell office:value-type="float" office:value="2191.4299999999998" table:style-name="ce4">
            <text:p>2191,4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2" table:number-rows-spanned="1" table:style-name="ce8">
            <text:p>11:18:0605003:301</text:p>
          </table:table-cell>
          <table:covered-table-cell/>
          <table:table-cell office:value-type="float" office:value="1542.51" table:style-name="ce4">
            <text:p>1542,5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2" table:number-rows-spanned="1" table:style-name="ce8">
            <text:p>11:18:0605003:302</text:p>
          </table:table-cell>
          <table:covered-table-cell/>
          <table:table-cell office:value-type="float" office:value="2223.34" table:style-name="ce4">
            <text:p>2223,3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2" table:number-rows-spanned="1" table:style-name="ce8">
            <text:p>11:18:0605003:303</text:p>
          </table:table-cell>
          <table:covered-table-cell/>
          <table:table-cell office:value-type="float" office:value="2175.4699999999998" table:style-name="ce4">
            <text:p>2175,4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2" table:number-rows-spanned="1" table:style-name="ce8">
            <text:p>11:18:0605003:304</text:p>
          </table:table-cell>
          <table:covered-table-cell/>
          <table:table-cell office:value-type="float" office:value="2106.3200000000002" table:style-name="ce4">
            <text:p>2106,3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2" table:number-rows-spanned="1" table:style-name="ce8">
            <text:p>11:18:0605003:305</text:p>
          </table:table-cell>
          <table:covered-table-cell/>
          <table:table-cell office:value-type="float" office:value="2249.94" table:style-name="ce4">
            <text:p>2249,9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2" table:number-rows-spanned="1" table:style-name="ce8">
            <text:p>11:18:0605003:306</text:p>
          </table:table-cell>
          <table:covered-table-cell/>
          <table:table-cell office:value-type="float" office:value="1574.42" table:style-name="ce4">
            <text:p>1574,4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2" table:number-rows-spanned="1" table:style-name="ce8">
            <text:p>11:18:0605003:307</text:p>
          </table:table-cell>
          <table:covered-table-cell/>
          <table:table-cell office:value-type="float" office:value="1574.42" table:style-name="ce4">
            <text:p>1574,4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2" table:number-rows-spanned="1" table:style-name="ce8">
            <text:p>11:18:0605003:308</text:p>
          </table:table-cell>
          <table:covered-table-cell/>
          <table:table-cell office:value-type="float" office:value="2186.11" table:style-name="ce4">
            <text:p>2186,1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2" table:number-rows-spanned="1" table:style-name="ce8">
            <text:p>11:18:0605003:309</text:p>
          </table:table-cell>
          <table:covered-table-cell/>
          <table:table-cell office:value-type="float" office:value="2249.94" table:style-name="ce4">
            <text:p>2249,9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2" table:number-rows-spanned="1" table:style-name="ce8">
            <text:p>11:18:0605003:618</text:p>
          </table:table-cell>
          <table:covered-table-cell/>
          <table:table-cell office:value-type="float" office:value="1606.34" table:style-name="ce4">
            <text:p>1606,3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2" table:number-rows-spanned="1" table:style-name="ce8">
            <text:p>11:19:0801016:1962</text:p>
          </table:table-cell>
          <table:covered-table-cell/>
          <table:table-cell office:value-type="float" office:value="15289626.74" table:style-name="ce4">
            <text:p>15289626,7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2" table:number-rows-spanned="1" table:style-name="ce8">
            <text:p>11:20:0608010:2650</text:p>
          </table:table-cell>
          <table:covered-table-cell/>
          <table:table-cell office:value-type="float" office:value="195308.03" table:style-name="ce4">
            <text:p>195308,0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2" table:number-rows-spanned="1" table:style-name="ce8">
            <text:p>11:19:1001002:4594</text:p>
          </table:table-cell>
          <table:covered-table-cell/>
          <table:table-cell office:value-type="float" office:value="69747.149999999994" table:style-name="ce4">
            <text:p>69747,1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2" table:number-rows-spanned="1" table:style-name="ce8">
            <text:p>11:19:1001001:374</text:p>
          </table:table-cell>
          <table:covered-table-cell/>
          <table:table-cell office:value-type="float" office:value="67380.86" table:style-name="ce4">
            <text:p>67380,8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2" table:number-rows-spanned="1" table:style-name="ce8">
            <text:p>11:20:1001002:6571</text:p>
          </table:table-cell>
          <table:covered-table-cell/>
          <table:table-cell office:value-type="float" office:value="110094.55" table:style-name="ce4">
            <text:p>110094,5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2" table:number-rows-spanned="1" table:style-name="ce8">
            <text:p>11:05:0201016:6475</text:p>
          </table:table-cell>
          <table:covered-table-cell/>
          <table:table-cell office:value-type="float" office:value="279471.34999999998" table:style-name="ce4">
            <text:p>279471,3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2" table:number-rows-spanned="1" table:style-name="ce8">
            <text:p>11:19:1001001:436</text:p>
          </table:table-cell>
          <table:covered-table-cell/>
          <table:table-cell office:value-type="float" office:value="64971.5" table:style-name="ce4">
            <text:p>64971,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2" table:number-rows-spanned="1" table:style-name="ce8">
            <text:p>11:17:0402001:845</text:p>
          </table:table-cell>
          <table:covered-table-cell/>
          <table:table-cell office:value-type="float" office:value="56205.760000000002" table:style-name="ce4">
            <text:p>56205,7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2" table:number-rows-spanned="1" table:style-name="ce8">
            <text:p>11:15:0105015:182</text:p>
          </table:table-cell>
          <table:covered-table-cell/>
          <table:table-cell office:value-type="float" office:value="154385.93" table:style-name="ce4">
            <text:p>154385,9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2" table:number-rows-spanned="1" table:style-name="ce8">
            <text:p>11:18:0610001:203</text:p>
          </table:table-cell>
          <table:covered-table-cell/>
          <table:table-cell office:value-type="float" office:value="24258.400000000001" table:style-name="ce4">
            <text:p>24258,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2" table:number-rows-spanned="1" table:style-name="ce8">
            <text:p>11:18:0610001:221</text:p>
          </table:table-cell>
          <table:covered-table-cell/>
          <table:table-cell office:value-type="float" office:value="21704.880000000001" table:style-name="ce4">
            <text:p>21704,8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2" table:number-rows-spanned="1" table:style-name="ce8">
            <text:p>11:18:0605003:970</text:p>
          </table:table-cell>
          <table:covered-table-cell/>
          <table:table-cell office:value-type="float" office:value="2275.86" table:style-name="ce4">
            <text:p>2275,8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2" table:number-rows-spanned="1" table:style-name="ce8">
            <text:p>11:15:0102017:2990</text:p>
          </table:table-cell>
          <table:covered-table-cell/>
          <table:table-cell office:value-type="float" office:value="1048881.81" table:style-name="ce4">
            <text:p>1048881,8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2" table:number-rows-spanned="1" table:style-name="ce8">
            <text:p>11:15:0102017:1548</text:p>
          </table:table-cell>
          <table:covered-table-cell/>
          <table:table-cell office:value-type="float" office:value="510599.27" table:style-name="ce4">
            <text:p>510599,2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2" table:number-rows-spanned="1" table:style-name="ce8">
            <text:p>11:15:0102017:1876</text:p>
          </table:table-cell>
          <table:covered-table-cell/>
          <table:table-cell office:value-type="float" office:value="1037519.54" table:style-name="ce4">
            <text:p>1037519,5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2" table:number-rows-spanned="1" table:style-name="ce8">
            <text:p>11:15:0102017:817</text:p>
          </table:table-cell>
          <table:covered-table-cell/>
          <table:table-cell office:value-type="float" office:value="1037519.54" table:style-name="ce4">
            <text:p>1037519,5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2" table:number-rows-spanned="1" table:style-name="ce8">
            <text:p>11:16:1201005:851</text:p>
          </table:table-cell>
          <table:covered-table-cell/>
          <table:table-cell office:value-type="float" office:value="63769.3" table:style-name="ce4">
            <text:p>63769,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2" table:number-rows-spanned="1" table:style-name="ce8">
            <text:p>11:16:1201005:853</text:p>
          </table:table-cell>
          <table:covered-table-cell/>
          <table:table-cell office:value-type="float" office:value="64154.22" table:style-name="ce4">
            <text:p>64154,2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2" table:number-rows-spanned="1" table:style-name="ce8">
            <text:p>11:16:1201005:850</text:p>
          </table:table-cell>
          <table:covered-table-cell/>
          <table:table-cell office:value-type="float" office:value="59278.5" table:style-name="ce4">
            <text:p>59278,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2" table:number-rows-spanned="1" table:style-name="ce8">
            <text:p>11:16:1201005:852</text:p>
          </table:table-cell>
          <table:covered-table-cell/>
          <table:table-cell office:value-type="float" office:value="76856.759999999995" table:style-name="ce4">
            <text:p>76856,7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2" table:number-rows-spanned="1" table:style-name="ce8">
            <text:p>11:16:1201007:2450</text:p>
          </table:table-cell>
          <table:covered-table-cell/>
          <table:table-cell office:value-type="float" office:value="63320.68" table:style-name="ce4">
            <text:p>63320,6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2" table:number-rows-spanned="1" table:style-name="ce8">
            <text:p>11:18:0701003:242</text:p>
          </table:table-cell>
          <table:covered-table-cell/>
          <table:table-cell office:value-type="float" office:value="2568.64" table:style-name="ce4">
            <text:p>2568,6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2" table:number-rows-spanned="1" table:style-name="ce8">
            <text:p>11:18:0605002:91</text:p>
          </table:table-cell>
          <table:covered-table-cell/>
          <table:table-cell office:value-type="float" office:value="2789.19" table:style-name="ce4">
            <text:p>2789,1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2" table:number-rows-spanned="1" table:style-name="ce8">
            <text:p>11:18:0605003:934</text:p>
          </table:table-cell>
          <table:covered-table-cell/>
          <table:table-cell office:value-type="float" office:value="2765.88" table:style-name="ce4">
            <text:p>2765,8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2" table:number-rows-spanned="1" table:style-name="ce8">
            <text:p>11:18:0605003:935</text:p>
          </table:table-cell>
          <table:covered-table-cell/>
          <table:table-cell office:value-type="float" office:value="36302.18" table:style-name="ce4">
            <text:p>36302,1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2" table:number-rows-spanned="1" table:style-name="ce8">
            <text:p>11:18:0605003:936</text:p>
          </table:table-cell>
          <table:covered-table-cell/>
          <table:table-cell office:value-type="float" office:value="1510.6" table:style-name="ce4">
            <text:p>1510,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2" table:number-rows-spanned="1" table:style-name="ce8">
            <text:p>11:18:0605003:978</text:p>
          </table:table-cell>
          <table:covered-table-cell/>
          <table:table-cell office:value-type="float" office:value="22797.23" table:style-name="ce4">
            <text:p>22797,2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2" table:number-rows-spanned="1" table:style-name="ce8">
            <text:p>11:18:0605003:979</text:p>
          </table:table-cell>
          <table:covered-table-cell/>
          <table:table-cell office:value-type="float" office:value="13504.94" table:style-name="ce4">
            <text:p>13504,9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2" table:number-rows-spanned="1" table:style-name="ce8">
            <text:p>11:18:0605003:243</text:p>
          </table:table-cell>
          <table:covered-table-cell/>
          <table:table-cell office:value-type="float" office:value="3398.84" table:style-name="ce4">
            <text:p>3398,8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2" table:number-rows-spanned="1" table:style-name="ce8">
            <text:p>11:18:0605003:275</text:p>
          </table:table-cell>
          <table:covered-table-cell/>
          <table:table-cell office:value-type="float" office:value="36094.730000000003" table:style-name="ce4">
            <text:p>36094,7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2" table:number-rows-spanned="1" table:style-name="ce8">
            <text:p>11:18:0605003:282</text:p>
          </table:table-cell>
          <table:covered-table-cell/>
          <table:table-cell office:value-type="float" office:value="11526.27" table:style-name="ce4">
            <text:p>11526,2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2" table:number-rows-spanned="1" table:style-name="ce8">
            <text:p>11:18:0605003:825</text:p>
          </table:table-cell>
          <table:covered-table-cell/>
          <table:table-cell office:value-type="float" office:value="12233.7" table:style-name="ce4">
            <text:p>12233,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2" table:number-rows-spanned="1" table:style-name="ce8">
            <text:p>11:18:0604005:321</text:p>
          </table:table-cell>
          <table:covered-table-cell/>
          <table:table-cell office:value-type="float" office:value="119395.32" table:style-name="ce4">
            <text:p>119395,3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2" table:number-rows-spanned="1" table:style-name="ce8">
            <text:p>11:20:0901001:2791</text:p>
          </table:table-cell>
          <table:covered-table-cell/>
          <table:table-cell office:value-type="float" office:value="10439047.640000001" table:style-name="ce4">
            <text:p>10439047,6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2" table:number-rows-spanned="1" table:style-name="ce8">
            <text:p>11:20:0405001:2071</text:p>
          </table:table-cell>
          <table:covered-table-cell/>
          <table:table-cell office:value-type="float" office:value="669218.18999999994" table:style-name="ce4">
            <text:p>669218,1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2" table:number-rows-spanned="1" table:style-name="ce8">
            <text:p>11:20:0608010:2475</text:p>
          </table:table-cell>
          <table:covered-table-cell/>
          <table:table-cell office:value-type="float" office:value="623190.03" table:style-name="ce4">
            <text:p>623190,0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2" table:number-rows-spanned="1" table:style-name="ce8">
            <text:p>11:20:0608010:3143</text:p>
          </table:table-cell>
          <table:covered-table-cell/>
          <table:table-cell office:value-type="float" office:value="791488.78" table:style-name="ce4">
            <text:p>791488,7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2" table:number-rows-spanned="1" table:style-name="ce8">
            <text:p>11:20:0608010:3369</text:p>
          </table:table-cell>
          <table:covered-table-cell/>
          <table:table-cell office:value-type="float" office:value="319923.98" table:style-name="ce4">
            <text:p>319923,9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2" table:number-rows-spanned="1" table:style-name="ce8">
            <text:p>11:20:0608010:3397</text:p>
          </table:table-cell>
          <table:covered-table-cell/>
          <table:table-cell office:value-type="float" office:value="802460.94" table:style-name="ce4">
            <text:p>802460,9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2" table:number-rows-spanned="1" table:style-name="ce8">
            <text:p>11:20:0608010:3763</text:p>
          </table:table-cell>
          <table:covered-table-cell/>
          <table:table-cell office:value-type="float" office:value="628007.67000000004" table:style-name="ce4">
            <text:p>628007,6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2" table:number-rows-spanned="1" table:style-name="ce8">
            <text:p>11:20:0608010:3768</text:p>
          </table:table-cell>
          <table:covered-table-cell/>
          <table:table-cell office:value-type="float" office:value="628007.67000000004" table:style-name="ce4">
            <text:p>628007,6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2" table:number-rows-spanned="1" table:style-name="ce8">
            <text:p>11:20:0608010:3769</text:p>
          </table:table-cell>
          <table:covered-table-cell/>
          <table:table-cell office:value-type="float" office:value="526840.65" table:style-name="ce4">
            <text:p>526840,6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2" table:number-rows-spanned="1" table:style-name="ce8">
            <text:p>11:20:0608010:3770</text:p>
          </table:table-cell>
          <table:covered-table-cell/>
          <table:table-cell office:value-type="float" office:value="404487.44" table:style-name="ce4">
            <text:p>404487,4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2" table:number-rows-spanned="1" table:style-name="ce8">
            <text:p>11:20:0608010:3773</text:p>
          </table:table-cell>
          <table:covered-table-cell/>
          <table:table-cell office:value-type="float" office:value="331011.65000000002" table:style-name="ce4">
            <text:p>331011,6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2" table:number-rows-spanned="1" table:style-name="ce8">
            <text:p>11:20:0608010:3774</text:p>
          </table:table-cell>
          <table:covered-table-cell/>
          <table:table-cell office:value-type="float" office:value="350288.68" table:style-name="ce4">
            <text:p>350288,6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2" table:number-rows-spanned="1" table:style-name="ce8">
            <text:p>11:20:0608010:3775</text:p>
          </table:table-cell>
          <table:covered-table-cell/>
          <table:table-cell office:value-type="float" office:value="817705.37" table:style-name="ce4">
            <text:p>817705,3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2" table:number-rows-spanned="1" table:style-name="ce8">
            <text:p>11:20:0608010:3899</text:p>
          </table:table-cell>
          <table:covered-table-cell/>
          <table:table-cell office:value-type="float" office:value="457402.43" table:style-name="ce4">
            <text:p>457402,4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2" table:number-rows-spanned="1" table:style-name="ce8">
            <text:p>11:20:0608010:3901</text:p>
          </table:table-cell>
          <table:covered-table-cell/>
          <table:table-cell office:value-type="float" office:value="594033.48" table:style-name="ce4">
            <text:p>594033,4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2" table:number-rows-spanned="1" table:style-name="ce8">
            <text:p>11:20:0608010:3941</text:p>
          </table:table-cell>
          <table:covered-table-cell/>
          <table:table-cell office:value-type="float" office:value="822036.05" table:style-name="ce4">
            <text:p>822036,0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2" table:number-rows-spanned="1" table:style-name="ce8">
            <text:p>11:20:0608010:3955</text:p>
          </table:table-cell>
          <table:covered-table-cell/>
          <table:table-cell office:value-type="float" office:value="632813.42000000004" table:style-name="ce4">
            <text:p>632813,4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2" table:number-rows-spanned="1" table:style-name="ce8">
            <text:p>11:20:0608010:3956</text:p>
          </table:table-cell>
          <table:covered-table-cell/>
          <table:table-cell office:value-type="float" office:value="506502.85" table:style-name="ce4">
            <text:p>506502,8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2" table:number-rows-spanned="1" table:style-name="ce8">
            <text:p>11:20:0608010:3970</text:p>
          </table:table-cell>
          <table:covered-table-cell/>
          <table:table-cell office:value-type="float" office:value="782660.85" table:style-name="ce4">
            <text:p>782660,8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2" table:number-rows-spanned="1" table:style-name="ce8">
            <text:p>11:20:0608010:3986</text:p>
          </table:table-cell>
          <table:covered-table-cell/>
          <table:table-cell office:value-type="float" office:value="331011.65000000002" table:style-name="ce4">
            <text:p>331011,6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2" table:number-rows-spanned="1" table:style-name="ce8">
            <text:p>11:20:0608010:3987</text:p>
          </table:table-cell>
          <table:covered-table-cell/>
          <table:table-cell office:value-type="float" office:value="333775.34999999998" table:style-name="ce4">
            <text:p>333775,3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2" table:number-rows-spanned="1" table:style-name="ce8">
            <text:p>11:20:0608010:3988</text:p>
          </table:table-cell>
          <table:covered-table-cell/>
          <table:table-cell office:value-type="float" office:value="452168.06" table:style-name="ce4">
            <text:p>452168,0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2" table:number-rows-spanned="1" table:style-name="ce8">
            <text:p>11:20:0608010:3992</text:p>
          </table:table-cell>
          <table:covered-table-cell/>
          <table:table-cell office:value-type="float" office:value="446921.06" table:style-name="ce4">
            <text:p>446921,0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2" table:number-rows-spanned="1" table:style-name="ce8">
            <text:p>11:20:0608010:4027</text:p>
          </table:table-cell>
          <table:covered-table-cell/>
          <table:table-cell office:value-type="float" office:value="564443.81000000006" table:style-name="ce4">
            <text:p>564443,8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2" table:number-rows-spanned="1" table:style-name="ce8">
            <text:p>11:20:0608010:4030</text:p>
          </table:table-cell>
          <table:covered-table-cell/>
          <table:table-cell office:value-type="float" office:value="769334.9" table:style-name="ce4">
            <text:p>769334,9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2" table:number-rows-spanned="1" table:style-name="ce8">
            <text:p>11:20:0608010:4032</text:p>
          </table:table-cell>
          <table:covered-table-cell/>
          <table:table-cell office:value-type="float" office:value="350288.68" table:style-name="ce4">
            <text:p>350288,68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2" table:number-rows-spanned="1" table:style-name="ce8">
            <text:p>11:20:0608010:2395</text:p>
          </table:table-cell>
          <table:covered-table-cell/>
          <table:table-cell office:value-type="float" office:value="299190.07" table:style-name="ce4">
            <text:p>299190,0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2" table:number-rows-spanned="1" table:style-name="ce8">
            <text:p>11:20:0608010:2396</text:p>
          </table:table-cell>
          <table:covered-table-cell/>
          <table:table-cell office:value-type="float" office:value="308974.12" table:style-name="ce4">
            <text:p>308974,1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2" table:number-rows-spanned="1" table:style-name="ce8">
            <text:p>11:20:0608010:2397</text:p>
          </table:table-cell>
          <table:covered-table-cell/>
          <table:table-cell office:value-type="float" office:value="494479.86" table:style-name="ce4">
            <text:p>494479,8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2" table:number-rows-spanned="1" table:style-name="ce8">
            <text:p>11:20:0608010:2400</text:p>
          </table:table-cell>
          <table:covered-table-cell/>
          <table:table-cell office:value-type="float" office:value="373321.83" table:style-name="ce4">
            <text:p>373321,8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2" table:number-rows-spanned="1" table:style-name="ce8">
            <text:p>11:20:0608010:2401</text:p>
          </table:table-cell>
          <table:covered-table-cell/>
          <table:table-cell office:value-type="float" office:value="557407.64" table:style-name="ce4">
            <text:p>557407,64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2" table:number-rows-spanned="1" table:style-name="ce8">
            <text:p>11:20:0608010:2403</text:p>
          </table:table-cell>
          <table:covered-table-cell/>
          <table:table-cell office:value-type="float" office:value="518640.51" table:style-name="ce4">
            <text:p>518640,5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2" table:number-rows-spanned="1" table:style-name="ce8">
            <text:p>11:20:0608010:2405</text:p>
          </table:table-cell>
          <table:covered-table-cell/>
          <table:table-cell office:value-type="float" office:value="515633.15" table:style-name="ce4">
            <text:p>515633,1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2" table:number-rows-spanned="1" table:style-name="ce8">
            <text:p>11:20:0608010:2406</text:p>
          </table:table-cell>
          <table:covered-table-cell/>
          <table:table-cell office:value-type="float" office:value="515633.15" table:style-name="ce4">
            <text:p>515633,1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2" table:number-rows-spanned="1" table:style-name="ce8">
            <text:p>11:20:0608010:2407</text:p>
          </table:table-cell>
          <table:covered-table-cell/>
          <table:table-cell office:value-type="float" office:value="521644.25" table:style-name="ce4">
            <text:p>521644,2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2" table:number-rows-spanned="1" table:style-name="ce8">
            <text:p>11:20:0608010:2408</text:p>
          </table:table-cell>
          <table:covered-table-cell/>
          <table:table-cell office:value-type="float" office:value="512622.15" table:style-name="ce4">
            <text:p>512622,1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2" table:number-rows-spanned="1" table:style-name="ce8">
            <text:p>11:20:0608010:2410</text:p>
          </table:table-cell>
          <table:covered-table-cell/>
          <table:table-cell office:value-type="float" office:value="494479.86" table:style-name="ce4">
            <text:p>494479,8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2" table:number-rows-spanned="1" table:style-name="ce8">
            <text:p>11:20:0608010:2412</text:p>
          </table:table-cell>
          <table:covered-table-cell/>
          <table:table-cell office:value-type="float" office:value="386009.3" table:style-name="ce4">
            <text:p>386009,3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2" table:number-rows-spanned="1" table:style-name="ce8">
            <text:p>11:20:0608010:2414</text:p>
          </table:table-cell>
          <table:covered-table-cell/>
          <table:table-cell office:value-type="float" office:value="299190.07" table:style-name="ce4">
            <text:p>299190,0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2" table:number-rows-spanned="1" table:style-name="ce8">
            <text:p>11:20:0608010:2415</text:p>
          </table:table-cell>
          <table:covered-table-cell/>
          <table:table-cell office:value-type="float" office:value="308974.12" table:style-name="ce4">
            <text:p>308974,12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2" table:number-rows-spanned="1" table:style-name="ce8">
            <text:p>11:20:0608010:2416</text:p>
          </table:table-cell>
          <table:covered-table-cell/>
          <table:table-cell office:value-type="float" office:value="289371.36" table:style-name="ce4">
            <text:p>289371,36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2" table:number-rows-spanned="1" table:style-name="ce8">
            <text:p>11:20:0608010:2417</text:p>
          </table:table-cell>
          <table:covered-table-cell/>
          <table:table-cell office:value-type="float" office:value="379673.1" table:style-name="ce4">
            <text:p>379673,1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2" table:number-rows-spanned="1" table:style-name="ce8">
            <text:p>11:20:0608010:2421</text:p>
          </table:table-cell>
          <table:covered-table-cell/>
          <table:table-cell office:value-type="float" office:value="515633.15" table:style-name="ce4">
            <text:p>515633,1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2" table:number-rows-spanned="1" table:style-name="ce8">
            <text:p>11:20:0608010:2422</text:p>
          </table:table-cell>
          <table:covered-table-cell/>
          <table:table-cell office:value-type="float" office:value="524644.37" table:style-name="ce4">
            <text:p>524644,37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2" table:number-rows-spanned="1" table:style-name="ce8">
            <text:p>11:20:0608010:2425</text:p>
          </table:table-cell>
          <table:covered-table-cell/>
          <table:table-cell office:value-type="float" office:value="512622.15" table:style-name="ce4">
            <text:p>512622,1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2" table:number-rows-spanned="1" table:style-name="ce8">
            <text:p>11:20:0608010:2431</text:p>
          </table:table-cell>
          <table:covered-table-cell/>
          <table:table-cell office:value-type="float" office:value="515633.15" table:style-name="ce4">
            <text:p>515633,1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2" table:number-rows-spanned="1" table:style-name="ce8">
            <text:p>11:20:0608010:3133</text:p>
          </table:table-cell>
          <table:covered-table-cell/>
          <table:table-cell office:value-type="float" office:value="512622.15" table:style-name="ce4">
            <text:p>512622,1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2" table:number-rows-spanned="1" table:style-name="ce8">
            <text:p>11:20:0608010:3138</text:p>
          </table:table-cell>
          <table:covered-table-cell/>
          <table:table-cell office:value-type="float" office:value="515633.15" table:style-name="ce4">
            <text:p>515633,15</text:p>
          </table:table-cell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5023:5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2:1702008:3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2:1702008:3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2:1702008:3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2:1702008:3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6:1201005:6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8010:2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8010:25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8010:25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8010:25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8010:26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8010:26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8010:26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8010:26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8010:26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8010:29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8010:3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8010:3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8010:3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8010:3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8010:3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8010:3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8010:3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8010:3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8010:3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8010:3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8010:3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8010:3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8010:3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8010:3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8010:3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8010:3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8010:3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8010:3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8010:3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8010:37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8010:37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8010:11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8010:11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8010:11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8010:11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8010:11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8010:11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8010:11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8010:11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8010:11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8010:11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8010:11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8010:11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8010:11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8010:11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8010:11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8010:11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8010:11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8010:11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8010:11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8010:11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8010:11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8010:11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8010:11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8010:11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8010:11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8010:11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8010:11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8010:11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8010:11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8010:11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8010:11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8010:11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8010:24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8010:24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8010:24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8010:24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8010:24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8010:24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8010:24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8010:24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8010:24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8010:24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8010:24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8010:24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8010:24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8010:24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8010:24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8010:24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8010:10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8010:10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8010:10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8010:10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8010:10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8010:10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8010:10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8010:10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8010:10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8010:10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8010:10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8010:10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8010:10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8010:10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8010:23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8010:25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8010:25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8010:25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8010:26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8010:26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8010:29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8010:30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8010:30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8010:30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8010:31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8010:32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8010:32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8010:33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8010:36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8010:37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8010:37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8010:37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8010:37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8010:23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8010:23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8010:23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8010:23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8010:23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8010:23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8010:23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8010:23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8010:23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8010:23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8010:23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8010:23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8010:23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8010:23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8010:23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8010:23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8010:23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8010:23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8010:23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8010:23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8010:23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8010:23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8010:23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8010:23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8010:23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8010:23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8010:23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8010:23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8010:23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8010:23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8010:25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8010:29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8010:42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8010:6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8010:6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8010:6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8010:6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8010:6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8010:6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8010:6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8010:6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8010:6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8010:6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8010:6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8010:6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8010:6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8010:6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8010:6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8010:6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8010:6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8010:6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8010:6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8010:6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8010:6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8010:6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8010:6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8010:6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8010:6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8010:6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8010:6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8010:6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8010:6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8010:6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8010:6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8010:6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8010:6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8010:6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8010:6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8010:6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8010:6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8010:6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8010:6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8010:6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8010:6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8010:6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8010:6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8010:6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8010:6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8010:6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8010:6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8010:6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8010:7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8010:7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8010:7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8010:7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8010:7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8010:7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8010:7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8010:7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8010:7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8010:7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8010:7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8010:7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8010:5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8010:5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8010:5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8010:5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8010:5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8010:5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8010:5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8010:5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8010:5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8010:5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8010:5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8010:5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8010:5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8010:5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8010:5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8010:5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8010:5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8010:5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8010:5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8010:5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8010:5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8010:5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8010:5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8010:5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8010:5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8010:5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8010:5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8010:5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8010:5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8010:25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8010:25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8010:25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8010:25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8010:25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8010:26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8010:26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8010:32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8010:24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8010:25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8010:25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8010:25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8010:25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8010:25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8010:25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8010:25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8010:25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8010:25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8010:25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8010:25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8010:25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8010:25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8010:25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8010:25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8010:25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8010:26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8010:26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8010:26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8010:26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8010:26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8010:26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8010:26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8010:29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8010:29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8010:29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8010:29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8010:30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8010:30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8010:3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8010:30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8010:30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8010:30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8010:31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8010:32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8010:33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8010:36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8010:37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8010:37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8010:37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8010:37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8010:37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8010:3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8010:3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8010:3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8010:3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8010:3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8010:3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8010:3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8010:3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8010:3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8010:3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8010:3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8010:3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8010:3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8010:3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8010:3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8010:3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8010:3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8010:3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8010:4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8010:4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8010:4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8010:4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8010:4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8010:4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8010:4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8010:4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8010:4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8010:3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8010:3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8010:3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608010:3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8010:3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8010:3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8010:3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8010:3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608010:3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8010:3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8010:3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8010:3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8010:3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8010:3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608010:3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8010:6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8010:6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8010:6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8010:6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8010:6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8010:6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8010:6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8010:6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608010:6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0608010:6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608010:6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0608010:6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608010:23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608010:23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8010:23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0608010:23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20:0608010:24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608010:24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20:0608010:24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20:0608010:24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20:0608010:24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0608010:24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608010:24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608010:24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8010:24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8010:24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0608010:24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0608010:24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0608010:24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8010:28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8010:10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0608010:10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20:0608010:10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20:0608010:10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20:0608010:10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20:0608010:10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20:0608010:10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20:0608010:10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20:0608010:10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20:0608010:10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20:0608010:10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20:0608010:10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0608010:10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20:0608010:10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20:0608010:10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20:0608010:10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20:0608010:10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20:0608010:10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20:0608010:10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20:0608010:10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0608010:10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20:0608010:10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20:0608010:10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20:0608010:10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20:0608010:10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20:0608010:10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20:0608010:10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20:0608010:10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20:0608010:10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20:0608010:10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20:0608010:10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20:0608010:10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20:0608010:10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20:0608010:10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20:0608010:25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20:0608010:37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20:0608010:25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20:0608010:25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20:0608010:25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20:0608010:25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20:0608010:25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20:0608010:25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20:0608010:25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20:0608010:23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20:0608010:23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20:0608010:23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20:0608010:23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20:0608010:23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20:0608010:23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20:0608010:23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20:0608010:23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20:0608010:23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20:0608010:23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20:0608010:23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20:0608010:23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20:0608010:23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20:0608010:23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20:0608010:23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20:0608010:23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20:0608010:5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20:0608010:5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20:0608010:6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20:0608010:6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20:0608010:6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20:0608010:6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20:0608010:6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20:0608010:6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20:0608010:6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20:0608010:6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20:0608010:6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20:0608010:6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20:0608010:5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20:0608010:5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608010:5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20:0608010:5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20:0608010:5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20:0608010:5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20:0608010:5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20:0608010:5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20:0608010:5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20:0608010:5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20:0608010:5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20:0608010:5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20:0608010:5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20:0608010:5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20:0608010:5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20:0608010:5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20:0608010:5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20:0608010:5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20:0608010:5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20:0608010:5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20:0608010:5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20:0608010:5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20:0608010:5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20:0608010:5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20:0608010:5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20:0608010:5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20:0608010:5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20:0608010:5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20:0608010:5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20:0608010:5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20:0608010:5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20:0608010:5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20:0608010:5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20:0608010:5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20:0608010:24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20:0608010:31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20:0608010:5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20:0608010:5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20:0608010:5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20:0608010:5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20:0608010:5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20:0608010:5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20:0608010:6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20:0608010:6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20:0608010:6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20:0608010:6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20:0608010:6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20:0608010:6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20:0608010:6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20:0608010:6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20:0608010:24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20:0608010:24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20:0608010:24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20:0608010:24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20:0608010:24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20:0608010:24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20:0608010:24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20:0608010:24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20:0608010:4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20:0608010:4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20:0608010:4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20:0608010:4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20:0608010:4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20:0608010:4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20:0608010:4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20:0608010:4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20:0608010:4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20:0608010:4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20:0608010:4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20:0608010:4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20:0608010:4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20:0608010:4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20:0608010:4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20:0608010:4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20:0608010:4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20:0608010:4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20:0608010:4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20:0608010:4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20:0608010:4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20:0608010:4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20:0608010:4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20:0608010:4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20:0608010:4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20:0608010:4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20:0608010:4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20:0608010:4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20:0608010:4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20:0608010:4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20:0608010:4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20:0608010:4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20:0608010:4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20:0608010:4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20:0608010:4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20:0608010:4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20:0608010:4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20:0608010:4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20:0608010:4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20:0608010:4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20:0608010:4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20:0608010:4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20:0608010:4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20:0608010:3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20:0608010:3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20:0608010:3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20:0608010:3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20:0608010:3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20:0608010:3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20:0608010:3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20:0608010:3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20:0608010:3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20:0608010:3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20:0608010:3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20:0608010:3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20:0608010:3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20:0608010:3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20:0608010:3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20:0608010:3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20:0608010:22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20:0608010:22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20:0608010:22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20:0608010:22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20:0608010:22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20:0608010:22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20:0608010:22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20:0608010:22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20:0608010:22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20:0608010:22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20:0608010:22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20:0608010:22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20:0608010:22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20:0608010:22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20:0608010:23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20:0608010:23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20:0608010:23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20:0608010:23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20:0608010:23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20:0608010:23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20:0608010:23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20:0608010:23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20:0608010:23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20:0608010:23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20:0608010:23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20:0608010:23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20:0608010:23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20:0608010:23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20:0608010:23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20:0608010:23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20:0608010:26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20:0608010:37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20:0608010:4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20:0608010:4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20:0608010:4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20:0608010:4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20:0608010:4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20:0608010:4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20:0608010:4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20:0608010:4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20:0608010:4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20:0608010:4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20:0608010:5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20:0608010:5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20:0608010:5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20:0608010:5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20:0608010:5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20:0608010:5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20:0608010:5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20:0608010:5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20:0608010:5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20:0608010:5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20:0608010:5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20:0608010:5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20:0608010:5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20:0608010:5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20:0608010:5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20:0608010:5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20:0608010:5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20:0608010:5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20:0608010:5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20:0608010:5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20:0608010:5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20:0608010:25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20:0608010:25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20:0608010:4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20:0608010:4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20:0608010:4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20:0608010:4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20:0608010:4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20:0608010:4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20:0608010:4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20:0608010:4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20:0608010:4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20:0608010:4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20:0608010:4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20:0608010:4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20:0608010:4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20:0608010:4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20:0608010:4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20:0608010:4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20:0608010:4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20:0608010:4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20:0608010:4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20:0608010:4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20:0608010:4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20:0608010:4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20:0608010:4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20:0608010:4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20:0608010:4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20:0608010:4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20:0608010:4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20:0608010:4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20:0608010:4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20:0608010:4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20:0608010:4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20:0608010:4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20:0608010:4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20:0608010:4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20:0608010:11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20:0608010:11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20:0608010:11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20:0608010:11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20:0608010:11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20:0608010:11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20:0608010:11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20:0608010:11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20:0608010:11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20:0608010:11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20:0608010:11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20:0608010:11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20:0608010:11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20:0608010:11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20:0608010:11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20:0608010:11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20:0608010:11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20:0608010:11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20:0608010:11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20:0608010:11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20:0608010:11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20:0608010:11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20:0608010:23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20:0608010:23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20:0608010:23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20:0608010:23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20:0608010:23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20:0608010:23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20:0608010:23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20:0608010:23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20:0608010:23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20:0608010:23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20:0608010:23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20:0608010:23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20:0608010:23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20:0608010:23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20:0608010:23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20:0608010:23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20:0608010:6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20:0608010:6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20:0608010:6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20:0608010:6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20:0608010:6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20:0608010:6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20:0608010:6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20:0608010:6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20:0608010:6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20:0608010:6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20:0608010:6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20:0608010:6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20:0608010:6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20:0608010:6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20:0608010:6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20:0608010:6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20:0608010:6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20:0608010:6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20:0608010:25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20:0608010:26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17:0402009: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20:0608010:26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20:0608010:2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15:0102017: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10:4502046:1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10:4502046:1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10:4502046:1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10:4502046:1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10:4502046:1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10:4502046:1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10:4502046:2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10:4502046:2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10:4502046:2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10:4502046:2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10:4502046:2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20:0608010:10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20:0608010:10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20:0608010:10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20:0608010:10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20:0608010:10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20:0608010:10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20:0608010:10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20:0608010:10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20:0608010:10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20:0608010:10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20:0608010:10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20:0608010:10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20:0608010:10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20:0608010:10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20:0608010:10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20:0608010:10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20:0608010:10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20:0608010:10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20:0608010:10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20:0608010:1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20:0608010:10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20:0608010:10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20:0608010:10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20:0608010:10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20:0608010:10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20:0608010:10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20:0608010:10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20:0608010:10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20:0608010:25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20:0608010:26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20:0608010:26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15:0102017:15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15:0102017:15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15:0102017:8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20:0608010:26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19:0000000:8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20:0608010:26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04:0000000:6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20:0608010:23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20:0608010:2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20:0608010:2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20:0608010:2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20:0608010:2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20:0608010:2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20:0608010:2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20:0608010:2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20:0608010:24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05:0501006:6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05:0106007:1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05:0106007:1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20:0608010:23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20:0608010:2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20:0608010:2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20:0608010:24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20:0608010:2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20:0608010:25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20:0608010:2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05:0602004:1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12:1702008:1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20:0608010:2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20:0608010:2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20:0608010:22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20:0608010:2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05:0501006:5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10:4502046: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20:0608010:2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05:0107003:5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20:0608010:2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20:0608010:2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20:0608010:23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05:0106007:1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09:56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20:0608010:23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20:0608010:2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20:0608010:25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20:0608010:2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06:1701006:2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20:0608010:27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15:0102017:19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15:0102017:19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15:0102017:19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15:0102017:19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15:0102017:19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15:0102017:19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15:0102017:19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15:0102017:19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15:0102017:19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15:0102017:19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15:0102017:19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15:0102017:20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15:0102017:20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15:0102017:20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15:0102017:20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15:0102017:20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15:0102017:22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15:0102017:22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15:0102017:22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15:0102017:22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15:0102017:22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15:0102017:26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20:0608010:26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03:2301002:1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20:0608010:26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20:0608010:26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20:0608010:29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20:0608010:27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20:0608010:27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15:0102017:20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05:0103008:73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20:0602016:8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20:0608010:2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20:0608010:2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20:0608010:24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05:0602004:1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20:0602003:19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18:0610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04:0401001:119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20:0608010:25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20:0602016:8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18:0610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05:0401007:21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04:4901003:4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05:0105016:14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05:0301001:1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20:0608010:2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20:0608010:26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09:5501002:65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18:0610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19:1001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19:10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19:1001001:4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20:0607002:8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19:10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20:0608010:29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19:10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19:1001001:4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20:0602002:10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05:0103008:31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05:0106026: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15:0102012:15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12:1702004:7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05:0106046:4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12:1702008:10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16:1701007:36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05:0103010:11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16:1704002:20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05:0106054: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16:1704003:19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12:1702003:49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01:5901003:2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01:60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12:1701006:13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12:1702003:22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20:0608010:3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20:0608010:3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20:0608010:3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20:0608010:3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20:0608010:3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20:0608010:3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20:0608010:3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20:0608010:3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20:0608010:3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20:0608010:3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20:0608010:3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20:0608010:3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20:0608010:27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20:0608010:7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20:0608010:7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20:0608010:7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20:0608010:7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20:0608010:7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20:0608010:7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20:0608010:7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20:0608010:7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20:0608010:7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20:0608010:7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20:0608010:7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20:0608010:7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20:0608010:7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20:0608010:7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20:0608010:7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20:0608010:7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20:0608010:7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20:0608010:7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20:0608010:7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20:0608010:7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20:0608010:7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20:0608010:7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20:0608010:7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20:0608010:7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20:0608010:7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20:0608010:7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20:0608010:7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20:0608010:7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20:0608010:7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20:0608010:7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20:0608010:7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20:0608010:7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20:0608010:7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20:0608010:7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20:0608010:7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20:0608010:7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20:0608010:7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20:0608010:7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20:0608010:7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20:0608010:7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20:0608010:7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20:0608010:7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20:0608010:33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20:0608010:33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20:0608010:33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20:0608010:33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20:0608010:33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20:0608010:33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20:0608010:33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20:0608010:33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20:0608010:40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20:0608010:40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20:0608010:40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20:0608010:41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16:1701006:1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19:0801016:10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19:0801016:10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19:0801016:10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19:0801016:11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19:0801016:12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19:0801016:13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19:0801016:13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19:0801016:17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19:0801016:18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19:0801016:19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19:0801016:20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19:0801016:20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19:0801016:20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19:0801016:22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19:0801016:22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19:0801016:22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19:0801016:22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19:0801016:23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19:0801016:23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19:0801016:23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19:0801016:23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19:0801016:24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19:0801016:24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19:0801016:24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19:0801016:25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19:0801016:25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19:0801016:25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19:0801016:27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19:0801016:27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19:0801016:27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19:0801016:28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19:0801016:28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19:0801016:29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19:0801016:29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19:0801016:29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19:0801016:30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19:0801016:30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19:0801016:30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19:0801016:31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19:0801016:31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19:0801016:34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19:0801016:34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19:0801016:35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19:0801016:36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19:0801016:38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19:0801016:6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19:0801016:9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20:1401001:11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20:0608010:25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15:0102017:12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15:0102017:12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15:0102017:12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15:0102017:12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15:0102017:12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15:0102017:12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15:0102017:13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15:0102017:13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15:0102017:13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15:0102017:13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15:0102017:13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15:0102017:13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15:0102017:13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15:0102017:14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15:0102017:14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15:0102017:14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15:0102017:14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15:0102017:14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15:0102017:14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15:0102017:14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15:0102017:15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15:0102017:15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15:0102017:15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15:0102017:17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15:0102017:17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15:0102017:18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15:0102017:18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15:0102017:18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15:0102017:18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15:0102017:19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15:0102017:27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15:0102017:4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16:1201005:5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16:1201005:5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16:1201005:5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16:1201005:6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16:1201005:6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16:1201005:6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16:1201005:6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16:1201005:6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16:1201005:6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16:1201005:6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16:1201005:6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16:1201005:7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16:1201005:7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16:1201005:7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16:1201005:7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16:1201005:7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16:1201005:7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16:1201005:7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16:1201005:7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16:1201005:7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16:1201005:7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16:1201005:7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16:1201005:7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16:1201005:7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number-columns-spanned="3" table:number-rows-spanned="1" table:style-name="ce8">
            <text:p>11:16:1201005:8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number-columns-spanned="3" table:number-rows-spanned="1" table:style-name="ce8">
            <text:p>11:16:1201005:8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number-columns-spanned="3" table:number-rows-spanned="1" table:style-name="ce8">
            <text:p>11:16:1201005:8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number-columns-spanned="3" table:number-rows-spanned="1" table:style-name="ce8">
            <text:p>11:16:1201005:8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number-columns-spanned="3" table:number-rows-spanned="1" table:style-name="ce8">
            <text:p>11:16:1201005:8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number-columns-spanned="3" table:number-rows-spanned="1" table:style-name="ce8">
            <text:p>11:16:1201005:8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number-columns-spanned="3" table:number-rows-spanned="1" table:style-name="ce8">
            <text:p>11:16:1201005:8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number-columns-spanned="3" table:number-rows-spanned="1" table:style-name="ce8">
            <text:p>11:16:1201005:8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number-columns-spanned="3" table:number-rows-spanned="1" table:style-name="ce8">
            <text:p>11:16:1201005:8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number-columns-spanned="3" table:number-rows-spanned="1" table:style-name="ce8">
            <text:p>11:16:1201005:8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number-columns-spanned="3" table:number-rows-spanned="1" table:style-name="ce8">
            <text:p>11:20:0608010:26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number-columns-spanned="3" table:number-rows-spanned="1" table:style-name="ce8">
            <text:p>11:20:0608010:24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number-columns-spanned="3" table:number-rows-spanned="1" table:style-name="ce8">
            <text:p>11:20:0608010:25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number-columns-spanned="3" table:number-rows-spanned="1" table:style-name="ce8">
            <text:p>11:20:0608010:2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number-columns-spanned="3" table:number-rows-spanned="1" table:style-name="ce8">
            <text:p>11:20:0608010:2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number-columns-spanned="3" table:number-rows-spanned="1" table:style-name="ce8">
            <text:p>11:20:0608010:2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number-columns-spanned="3" table:number-rows-spanned="1" table:style-name="ce8">
            <text:p>11:20:0608010:26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number-columns-spanned="3" table:number-rows-spanned="1" table:style-name="ce8">
            <text:p>11:20:0608010:2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number-columns-spanned="3" table:number-rows-spanned="1" table:style-name="ce8">
            <text:p>11:20:0608010:33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number-columns-spanned="3" table:number-rows-spanned="1" table:style-name="ce8">
            <text:p>11:20:0608010:40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number-columns-spanned="3" table:number-rows-spanned="1" table:style-name="ce8">
            <text:p>11:20:0608010:24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number-columns-spanned="3" table:number-rows-spanned="1" table:style-name="ce8">
            <text:p>11:20:0608010:24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4b 16 c4 43 ea 49 8f 1a 49 59 8c 63 c1 c7 d2 5f 4d 62 62 02 5a e7 ef a9 32 d9 9e 45 2a 88 95 4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690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6-20T11:40:00Z</meta:creation-date>
    <dc:date>2025-06-20T11:58:22Z</dc:date>
    <meta:print-date>2025-06-20T11:57:35Z</meta:print-date>
  </office:meta>
</office:document-meta>
</file>