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26</text:p>
          </table:table-cell>
          <table:table-cell table:number-columns-repeated="4" table:style-name="ce2"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1" table:style-name="ce7">
            <text:p>3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0301001:1220</text:p>
          </table:table-cell>
          <table:covered-table-cell/>
          <table:table-cell office:value-type="float" office:value="1887355.58" table:style-name="ce11">
            <text:p>1887355,58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301001:1221</text:p>
          </table:table-cell>
          <table:covered-table-cell/>
          <table:table-cell office:value-type="float" office:value="3858.13" table:style-name="ce11">
            <text:p>3858,13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301001:1222</text:p>
          </table:table-cell>
          <table:covered-table-cell/>
          <table:table-cell office:value-type="float" office:value="246277.57" table:style-name="ce11">
            <text:p>246277,57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2087</text:p>
          </table:table-cell>
          <table:covered-table-cell/>
          <table:table-cell office:value-type="float" office:value="148785" table:style-name="ce11">
            <text:p>148785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901001:230</text:p>
          </table:table-cell>
          <table:covered-table-cell/>
          <table:table-cell office:value-type="float" office:value="82921.320000000007" table:style-name="ce11">
            <text:p>82921,32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2601004:379</text:p>
          </table:table-cell>
          <table:covered-table-cell/>
          <table:table-cell office:value-type="float" office:value="120073.54" table:style-name="ce11">
            <text:p>120073,54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2601005:456</text:p>
          </table:table-cell>
          <table:covered-table-cell/>
          <table:table-cell office:value-type="float" office:value="131222.79999999999" table:style-name="ce11">
            <text:p>131222,8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3201007:467</text:p>
          </table:table-cell>
          <table:covered-table-cell/>
          <table:table-cell office:value-type="float" office:value="72632.160000000003" table:style-name="ce11">
            <text:p>72632,16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3501001:106</text:p>
          </table:table-cell>
          <table:covered-table-cell/>
          <table:table-cell office:value-type="float" office:value="58424.24" table:style-name="ce11">
            <text:p>58424,24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5101001:189</text:p>
          </table:table-cell>
          <table:covered-table-cell/>
          <table:table-cell office:value-type="float" office:value="19781.28" table:style-name="ce11">
            <text:p>19781,28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5509001:243</text:p>
          </table:table-cell>
          <table:covered-table-cell/>
          <table:table-cell office:value-type="float" office:value="828929.5" table:style-name="ce11">
            <text:p>828929,5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5509001:61</text:p>
          </table:table-cell>
          <table:covered-table-cell/>
          <table:table-cell office:value-type="float" office:value="51962.2" table:style-name="ce11">
            <text:p>51962,2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16:1299</text:p>
          </table:table-cell>
          <table:covered-table-cell/>
          <table:table-cell office:value-type="float" office:value="4138631.67" table:style-name="ce11">
            <text:p>4138631,67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16:1411</text:p>
          </table:table-cell>
          <table:covered-table-cell/>
          <table:table-cell office:value-type="float" office:value="1144282.5" table:style-name="ce11">
            <text:p>1144282,5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6007:2732</text:p>
          </table:table-cell>
          <table:covered-table-cell/>
          <table:table-cell office:value-type="float" office:value="1801582.62" table:style-name="ce11">
            <text:p>1801582,62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201023:57</text:p>
          </table:table-cell>
          <table:covered-table-cell/>
          <table:table-cell office:value-type="float" office:value="42104.34" table:style-name="ce11">
            <text:p>42104,34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201023:58</text:p>
          </table:table-cell>
          <table:covered-table-cell/>
          <table:table-cell office:value-type="float" office:value="39328" table:style-name="ce11">
            <text:p>39328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201023:59</text:p>
          </table:table-cell>
          <table:covered-table-cell/>
          <table:table-cell office:value-type="float" office:value="39328" table:style-name="ce11">
            <text:p>39328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201023:60</text:p>
          </table:table-cell>
          <table:covered-table-cell/>
          <table:table-cell office:value-type="float" office:value="43552.72" table:style-name="ce11">
            <text:p>43552,72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201023:61</text:p>
          </table:table-cell>
          <table:covered-table-cell/>
          <table:table-cell office:value-type="float" office:value="43647.12" table:style-name="ce11">
            <text:p>43647,12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201023:62</text:p>
          </table:table-cell>
          <table:covered-table-cell/>
          <table:table-cell office:value-type="float" office:value="65680.160000000003" table:style-name="ce11">
            <text:p>65680,16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201023:63</text:p>
          </table:table-cell>
          <table:covered-table-cell/>
          <table:table-cell office:value-type="float" office:value="65620.5" table:style-name="ce11">
            <text:p>65620,5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201023:66</text:p>
          </table:table-cell>
          <table:covered-table-cell/>
          <table:table-cell office:value-type="float" office:value="62520.39" table:style-name="ce11">
            <text:p>62520,39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201023:67</text:p>
          </table:table-cell>
          <table:covered-table-cell/>
          <table:table-cell office:value-type="float" office:value="61916.480000000003" table:style-name="ce11">
            <text:p>61916,48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201023:69</text:p>
          </table:table-cell>
          <table:covered-table-cell/>
          <table:table-cell office:value-type="float" office:value="43600" table:style-name="ce11">
            <text:p>4360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201023:70</text:p>
          </table:table-cell>
          <table:covered-table-cell/>
          <table:table-cell office:value-type="float" office:value="43600" table:style-name="ce11">
            <text:p>4360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201023:71</text:p>
          </table:table-cell>
          <table:covered-table-cell/>
          <table:table-cell office:value-type="float" office:value="43600" table:style-name="ce11">
            <text:p>4360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201023:72</text:p>
          </table:table-cell>
          <table:covered-table-cell/>
          <table:table-cell office:value-type="float" office:value="43600" table:style-name="ce11">
            <text:p>4360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201023:73</text:p>
          </table:table-cell>
          <table:covered-table-cell/>
          <table:table-cell office:value-type="float" office:value="43600" table:style-name="ce11">
            <text:p>4360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602004:474</text:p>
          </table:table-cell>
          <table:covered-table-cell/>
          <table:table-cell office:value-type="float" office:value="389270.4" table:style-name="ce11">
            <text:p>389270,4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6:0401001:1593</text:p>
          </table:table-cell>
          <table:covered-table-cell/>
          <table:table-cell office:value-type="float" office:value="121220" table:style-name="ce11">
            <text:p>12122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6:0401001:1594</text:p>
          </table:table-cell>
          <table:covered-table-cell/>
          <table:table-cell office:value-type="float" office:value="136900" table:style-name="ce11">
            <text:p>13690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6:0401001:1595</text:p>
          </table:table-cell>
          <table:covered-table-cell/>
          <table:table-cell office:value-type="float" office:value="128200" table:style-name="ce11">
            <text:p>12820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6:0401001:1596</text:p>
          </table:table-cell>
          <table:covered-table-cell/>
          <table:table-cell office:value-type="float" office:value="114640" table:style-name="ce11">
            <text:p>11464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6:0401001:1597</text:p>
          </table:table-cell>
          <table:covered-table-cell/>
          <table:table-cell office:value-type="float" office:value="102448" table:style-name="ce11">
            <text:p>102448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6:0401001:1598</text:p>
          </table:table-cell>
          <table:covered-table-cell/>
          <table:table-cell office:value-type="float" office:value="112860" table:style-name="ce11">
            <text:p>11286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6:0401001:1599</text:p>
          </table:table-cell>
          <table:covered-table-cell/>
          <table:table-cell office:value-type="float" office:value="93942" table:style-name="ce11">
            <text:p>93942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6:0401001:1600</text:p>
          </table:table-cell>
          <table:covered-table-cell/>
          <table:table-cell office:value-type="float" office:value="88319.77" table:style-name="ce11">
            <text:p>88319,77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6:3601003:25</text:p>
          </table:table-cell>
          <table:covered-table-cell/>
          <table:table-cell office:value-type="float" office:value="191864.72" table:style-name="ce11">
            <text:p>191864,72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6:4201005:98</text:p>
          </table:table-cell>
          <table:covered-table-cell/>
          <table:table-cell office:value-type="float" office:value="85792.2" table:style-name="ce11">
            <text:p>85792,2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6:5801001:11</text:p>
          </table:table-cell>
          <table:covered-table-cell/>
          <table:table-cell office:value-type="float" office:value="143117" table:style-name="ce11">
            <text:p>143117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7:1401001:725</text:p>
          </table:table-cell>
          <table:covered-table-cell/>
          <table:table-cell office:value-type="float" office:value="47018.239999999998" table:style-name="ce11">
            <text:p>47018,24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8:4601001:326</text:p>
          </table:table-cell>
          <table:covered-table-cell/>
          <table:table-cell office:value-type="float" office:value="53317.440000000002" table:style-name="ce11">
            <text:p>53317,44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9:5601001:561</text:p>
          </table:table-cell>
          <table:covered-table-cell/>
          <table:table-cell office:value-type="float" office:value="29398.85" table:style-name="ce11">
            <text:p>29398,85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9:5601001:562</text:p>
          </table:table-cell>
          <table:covered-table-cell/>
          <table:table-cell office:value-type="float" office:value="13430" table:style-name="ce11">
            <text:p>1343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0:5001006:336</text:p>
          </table:table-cell>
          <table:covered-table-cell/>
          <table:table-cell office:value-type="float" office:value="1435.14" table:style-name="ce11">
            <text:p>1435,14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1:1501001:498</text:p>
          </table:table-cell>
          <table:covered-table-cell/>
          <table:table-cell office:value-type="float" office:value="38812.800000000003" table:style-name="ce11">
            <text:p>38812,8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29542616.040001" table:style-name="ce11">
            <text:p>20129542616,04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2:0201001:3499</text:p>
          </table:table-cell>
          <table:covered-table-cell/>
          <table:table-cell office:value-type="float" office:value="23211.24" table:style-name="ce11">
            <text:p>23211,24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2:1701003:9</text:p>
          </table:table-cell>
          <table:covered-table-cell/>
          <table:table-cell office:value-type="float" office:value="22553.11" table:style-name="ce11">
            <text:p>22553,11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2:1901001:342</text:p>
          </table:table-cell>
          <table:covered-table-cell/>
          <table:table-cell office:value-type="float" office:value="92755.8" table:style-name="ce11">
            <text:p>92755,8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8:0605001:201</text:p>
          </table:table-cell>
          <table:covered-table-cell/>
          <table:table-cell office:value-type="float" office:value="209960.94" table:style-name="ce11">
            <text:p>209960,94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8:0605001:202</text:p>
          </table:table-cell>
          <table:covered-table-cell/>
          <table:table-cell office:value-type="float" office:value="142637.22" table:style-name="ce11">
            <text:p>142637,22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0501001:1483</text:p>
          </table:table-cell>
          <table:covered-table-cell/>
          <table:table-cell office:value-type="float" office:value="321659.09999999998" table:style-name="ce11">
            <text:p>321659,1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9:0501001:1570</text:p>
          </table:table-cell>
          <table:covered-table-cell/>
          <table:table-cell office:value-type="float" office:value="271611" table:style-name="ce11">
            <text:p>271611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9:0501001:1571</text:p>
          </table:table-cell>
          <table:covered-table-cell/>
          <table:table-cell office:value-type="float" office:value="2202.1799999999998" table:style-name="ce11">
            <text:p>2202,18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9:0801016:3966</text:p>
          </table:table-cell>
          <table:covered-table-cell/>
          <table:table-cell office:value-type="float" office:value="60240" table:style-name="ce11">
            <text:p>60240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9:2201001:152</text:p>
          </table:table-cell>
          <table:covered-table-cell/>
          <table:table-cell office:value-type="float" office:value="211272.48" table:style-name="ce11">
            <text:p>211272,48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9:2301001:219</text:p>
          </table:table-cell>
          <table:covered-table-cell/>
          <table:table-cell office:value-type="float" office:value="117725" table:style-name="ce11">
            <text:p>117725,0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606004:590</text:p>
          </table:table-cell>
          <table:covered-table-cell/>
          <table:table-cell office:value-type="float" office:value="349327.52" table:style-name="ce11">
            <text:p>349327,52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801001:6735</text:p>
          </table:table-cell>
          <table:covered-table-cell/>
          <table:table-cell office:value-type="float" office:value="5084.8" table:style-name="ce11">
            <text:p>5084,80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1001002:9007</text:p>
          </table:table-cell>
          <table:covered-table-cell/>
          <table:table-cell office:value-type="float" office:value="743957.66" table:style-name="ce11">
            <text:p>743957,66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number-columns-spanned="2" table:number-rows-spanned="1" table:style-name="ce20">
            <text:p>11:20:1401001:1121</text:p>
          </table:table-cell>
          <table:covered-table-cell/>
          <table:table-cell office:value-type="float" office:value="76290.539999999994" table:style-name="ce13">
            <text:p>76290,54</text:p>
          </table:table-cell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701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701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701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4701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701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4701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4701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4701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4701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4701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62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85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85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85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85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85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85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85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85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000000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0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000000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000000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000000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000000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02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0010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001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03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04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001004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2001004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2001004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2001004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2001004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001004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001006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001008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200100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200100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2001009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200101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200101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2001015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2001015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2001016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21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23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00000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00000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103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1002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0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1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1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1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1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1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1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1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001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001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001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0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001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001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001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0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001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001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0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0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001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001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0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0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001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0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001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001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001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001004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001004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0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001004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001004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001004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001004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001004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001004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001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001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001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001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001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001008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001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001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001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001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001008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001008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001008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001008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00101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00101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001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001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0010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001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0010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001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001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0010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001016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00101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00101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00101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001016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001016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00101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001016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001016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001016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100101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001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00101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001016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001016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001016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00102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00102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00102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001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100102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100102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100102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100102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5902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5902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5902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5902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5902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5902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5902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5902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5902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5902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5902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5902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5902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5902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5902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30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3008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3008:69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4002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40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40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4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400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5001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50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5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5009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5021:29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5021:7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5021:7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6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6006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6006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6006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6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605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7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7004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701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7020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702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7021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201016:63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501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501003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5010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501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501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501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501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501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5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5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804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7:0101005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7:02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7:0201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7:0201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7:02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7:0201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7:02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7:02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7:02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7:03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7:03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7:03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7:03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7:03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7:03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9:10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9:10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9:10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9:10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9:10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9:10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9:10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9:10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9:10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9:22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9:5501002:64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2:1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2:1701012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5:17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7:0402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7:0402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8:061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8:061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8:061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9:0402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202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202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202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202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202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202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202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202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202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202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202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202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202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202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202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202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202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202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202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401001:28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401001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401001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401001:29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401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601004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601004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602006:4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602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60200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602008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602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603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10010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number-columns-spanned="3" table:number-rows-spanned="1" table:style-name="ce20">
            <text:p>11:20:1001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e af a2 c9 9c 5b 34 0a 82 ee 20 0e bd d5 93 4c 31 8d b1 b4 7c 5b aa 1d f4 d2 87 ca f3 aa 3d a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6-20T12:57:56Z</meta:creation-date>
    <dc:date>2025-06-20T13:04:35Z</dc:date>
    <meta:print-date>2025-06-20T13:03:40Z</meta:print-date>
  </office:meta>
</office:document-meta>
</file>