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21испр</text:p>
          </table:table-cell>
          <table:table-cell table:number-columns-repeated="4" table:style-name="ce1"/>
          <table:table-cell office:value-type="string" table:style-name="ce2">
            <text:p>20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5:0103006:232</text:p>
          </table:table-cell>
          <table:covered-table-cell/>
          <table:table-cell office:value-type="float" office:value="569623.81000000006" table:style-name="ce4">
            <text:p>569623,81</text:p>
          </table:table-cell>
          <table:table-cell office:value-type="string" table:number-columns-spanned="2" table:number-rows-spanned="1" table:style-name="ce8">
            <text:p>22.05.2025</text:p>
          </table:table-cell>
          <table:covered-table-cell/>
          <table:table-cell office:value-type="string" table:style-name="ce4">
            <text:p>21.03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83 ef 3c c6 6c aa f3 37 0d ed 97 8d 6e ea ce ec b8 e7 3c f3 54 6b 51 a0 9b 3a 84 73 16 85 5b a2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6-20T09:03:20Z</meta:creation-date>
    <dc:date>2025-06-20T09:31:07Z</dc:date>
    <meta:print-date>2025-06-20T09:29:00Z</meta:print-date>
  </office:meta>
</office:document-meta>
</file>