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96</text:p>
          </table:table-cell>
          <table:table-cell table:number-columns-repeated="4" table:style-name="ce1"/>
          <table:table-cell office:value-type="string" table:style-name="ce2">
            <text:p>2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8010:42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2 23 9b 05 b4 ba 6f 95 f4 a1 d4 0c b1 ee 94 6e 14 44 28 ef 05 ae db fe 69 6a 77 ae ad e2 64 c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0T13:15:39Z</meta:creation-date>
    <dc:date>2025-05-20T13:19:27Z</dc:date>
    <meta:print-date>2025-05-20T13:15:12Z</meta:print-date>
  </office:meta>
</office:document-meta>
</file>