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81</text:p>
          </table:table-cell>
          <table:table-cell table:number-columns-repeated="4" table:style-name="ce2"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6" table:style-name="ce7">
            <text:p>2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2901001:81</text:p>
          </table:table-cell>
          <table:covered-table-cell/>
          <table:table-cell office:value-type="float" office:value="69308.399999999994" table:style-name="ce11">
            <text:p>69308,4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301001:66</text:p>
          </table:table-cell>
          <table:covered-table-cell/>
          <table:table-cell office:value-type="float" office:value="69241.919999999998" table:style-name="ce11">
            <text:p>69241,9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401001:742</text:p>
          </table:table-cell>
          <table:covered-table-cell/>
          <table:table-cell office:value-type="float" office:value="22118.16" table:style-name="ce11">
            <text:p>22118,1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601001:717</text:p>
          </table:table-cell>
          <table:covered-table-cell/>
          <table:table-cell office:value-type="float" office:value="57679.34" table:style-name="ce11">
            <text:p>57679,3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601001:718</text:p>
          </table:table-cell>
          <table:covered-table-cell/>
          <table:table-cell office:value-type="float" office:value="37766.519999999997" table:style-name="ce11">
            <text:p>37766,5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03:61</text:p>
          </table:table-cell>
          <table:covered-table-cell/>
          <table:table-cell office:value-type="float" office:value="122507.44" table:style-name="ce11">
            <text:p>122507,4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06:1114</text:p>
          </table:table-cell>
          <table:covered-table-cell/>
          <table:table-cell office:value-type="float" office:value="101233.23" table:style-name="ce11">
            <text:p>101233,2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7901001:308</text:p>
          </table:table-cell>
          <table:covered-table-cell/>
          <table:table-cell office:value-type="float" office:value="60825.96" table:style-name="ce11">
            <text:p>60825,9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9701002:482</text:p>
          </table:table-cell>
          <table:covered-table-cell/>
          <table:table-cell office:value-type="float" office:value="43724.32" table:style-name="ce11">
            <text:p>43724,3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9701002:497</text:p>
          </table:table-cell>
          <table:covered-table-cell/>
          <table:table-cell office:value-type="float" office:value="569.62" table:style-name="ce11">
            <text:p>569,6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9801005:198</text:p>
          </table:table-cell>
          <table:covered-table-cell/>
          <table:table-cell office:value-type="float" office:value="352692778.75" table:style-name="ce11">
            <text:p>352692778,7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1401001:488</text:p>
          </table:table-cell>
          <table:covered-table-cell/>
          <table:table-cell office:value-type="float" office:value="14897.06" table:style-name="ce11">
            <text:p>14897,0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401001:43</text:p>
          </table:table-cell>
          <table:covered-table-cell/>
          <table:table-cell office:value-type="float" office:value="17899.52" table:style-name="ce11">
            <text:p>17899,5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15:99</text:p>
          </table:table-cell>
          <table:covered-table-cell/>
          <table:table-cell office:value-type="float" office:value="285068" table:style-name="ce11">
            <text:p>285068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18:223</text:p>
          </table:table-cell>
          <table:covered-table-cell/>
          <table:table-cell office:value-type="float" office:value="3665436.5" table:style-name="ce11">
            <text:p>3665436,5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3002:1795</text:p>
          </table:table-cell>
          <table:covered-table-cell/>
          <table:table-cell office:value-type="float" office:value="650361.18000000005" table:style-name="ce11">
            <text:p>650361,1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2:1796</text:p>
          </table:table-cell>
          <table:covered-table-cell/>
          <table:table-cell office:value-type="float" office:value="1754206.98" table:style-name="ce11">
            <text:p>1754206,9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3008:7381</text:p>
          </table:table-cell>
          <table:covered-table-cell/>
          <table:table-cell office:value-type="float" office:value="1051402.24" table:style-name="ce11">
            <text:p>1051402,2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16:1653</text:p>
          </table:table-cell>
          <table:covered-table-cell/>
          <table:table-cell office:value-type="float" office:value="137309.92000000001" table:style-name="ce11">
            <text:p>137309,9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16:6470</text:p>
          </table:table-cell>
          <table:covered-table-cell/>
          <table:table-cell office:value-type="float" office:value="99973.5" table:style-name="ce11">
            <text:p>99973,5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17:4</text:p>
          </table:table-cell>
          <table:covered-table-cell/>
          <table:table-cell office:value-type="float" office:value="37402340.450000003" table:style-name="ce11">
            <text:p>37402340,4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401002:1074</text:p>
          </table:table-cell>
          <table:covered-table-cell/>
          <table:table-cell office:value-type="float" office:value="696603.84" table:style-name="ce11">
            <text:p>696603,8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401002:1075</text:p>
          </table:table-cell>
          <table:covered-table-cell/>
          <table:table-cell office:value-type="float" office:value="680063.23" table:style-name="ce11">
            <text:p>680063,2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401002:1076</text:p>
          </table:table-cell>
          <table:covered-table-cell/>
          <table:table-cell office:value-type="float" office:value="1039586.24" table:style-name="ce11">
            <text:p>1039586,2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0401001:1359</text:p>
          </table:table-cell>
          <table:covered-table-cell/>
          <table:table-cell office:value-type="float" office:value="2892604.04" table:style-name="ce11">
            <text:p>2892604,0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0501001:86</text:p>
          </table:table-cell>
          <table:covered-table-cell/>
          <table:table-cell office:value-type="float" office:value="25232.9" table:style-name="ce11">
            <text:p>25232,9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0601001:281</text:p>
          </table:table-cell>
          <table:covered-table-cell/>
          <table:table-cell office:value-type="float" office:value="38537.03" table:style-name="ce11">
            <text:p>38537,0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1901002:58</text:p>
          </table:table-cell>
          <table:covered-table-cell/>
          <table:table-cell office:value-type="float" office:value="170655" table:style-name="ce11">
            <text:p>170655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201002:532</text:p>
          </table:table-cell>
          <table:covered-table-cell/>
          <table:table-cell office:value-type="float" office:value="12187.68" table:style-name="ce11">
            <text:p>12187,6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501011:337</text:p>
          </table:table-cell>
          <table:covered-table-cell/>
          <table:table-cell office:value-type="float" office:value="17377.28" table:style-name="ce11">
            <text:p>17377,2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3801001:535</text:p>
          </table:table-cell>
          <table:covered-table-cell/>
          <table:table-cell office:value-type="float" office:value="29253.8" table:style-name="ce11">
            <text:p>29253,8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3801001:536</text:p>
          </table:table-cell>
          <table:covered-table-cell/>
          <table:table-cell office:value-type="float" office:value="27394.68" table:style-name="ce11">
            <text:p>27394,6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4201001:202</text:p>
          </table:table-cell>
          <table:covered-table-cell/>
          <table:table-cell office:value-type="float" office:value="63737.48" table:style-name="ce11">
            <text:p>63737,4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1701001:203</text:p>
          </table:table-cell>
          <table:covered-table-cell/>
          <table:table-cell office:value-type="float" office:value="9786" table:style-name="ce11">
            <text:p>9786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5501002:309</text:p>
          </table:table-cell>
          <table:covered-table-cell/>
          <table:table-cell office:value-type="float" office:value="32845.199999999997" table:style-name="ce11">
            <text:p>32845,2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5501002:6521</text:p>
          </table:table-cell>
          <table:covered-table-cell/>
          <table:table-cell office:value-type="float" office:value="6484.88" table:style-name="ce11">
            <text:p>6484,8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9:5501002:6522</text:p>
          </table:table-cell>
          <table:covered-table-cell/>
          <table:table-cell office:value-type="float" office:value="5272.9" table:style-name="ce11">
            <text:p>5272,9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9:5501002:6523</text:p>
          </table:table-cell>
          <table:covered-table-cell/>
          <table:table-cell office:value-type="float" office:value="3525.76" table:style-name="ce11">
            <text:p>3525,7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9:5501002:6524</text:p>
          </table:table-cell>
          <table:covered-table-cell/>
          <table:table-cell office:value-type="float" office:value="12946.98" table:style-name="ce11">
            <text:p>12946,9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1:3501005:780</text:p>
          </table:table-cell>
          <table:covered-table-cell/>
          <table:table-cell office:value-type="float" office:value="4571534.72" table:style-name="ce11">
            <text:p>4571534,7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1701001:1815</text:p>
          </table:table-cell>
          <table:covered-table-cell/>
          <table:table-cell office:value-type="float" office:value="20766.97" table:style-name="ce11">
            <text:p>20766,97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3:0101001:1280</text:p>
          </table:table-cell>
          <table:covered-table-cell/>
          <table:table-cell office:value-type="float" office:value="78184.95" table:style-name="ce11">
            <text:p>78184,9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3:0101001:153</text:p>
          </table:table-cell>
          <table:covered-table-cell/>
          <table:table-cell office:value-type="float" office:value="108369.15" table:style-name="ce11">
            <text:p>108369,1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3:1901001:131</text:p>
          </table:table-cell>
          <table:covered-table-cell/>
          <table:table-cell office:value-type="float" office:value="352.6" table:style-name="ce11">
            <text:p>352,6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0901005:141</text:p>
          </table:table-cell>
          <table:covered-table-cell/>
          <table:table-cell office:value-type="float" office:value="18520.88" table:style-name="ce11">
            <text:p>18520,8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6:0901005:142</text:p>
          </table:table-cell>
          <table:covered-table-cell/>
          <table:table-cell office:value-type="float" office:value="17197.96" table:style-name="ce11">
            <text:p>17197,9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6:1704009:1562</text:p>
          </table:table-cell>
          <table:covered-table-cell/>
          <table:table-cell office:value-type="float" office:value="31248.880000000001" table:style-name="ce11">
            <text:p>31248,8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8:0301001:194</text:p>
          </table:table-cell>
          <table:covered-table-cell/>
          <table:table-cell office:value-type="float" office:value="1038548698.36" table:style-name="ce11">
            <text:p>1038548698,3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801016:3956</text:p>
          </table:table-cell>
          <table:covered-table-cell/>
          <table:table-cell office:value-type="float" office:value="75856.5" table:style-name="ce11">
            <text:p>75856,5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2003:4287</text:p>
          </table:table-cell>
          <table:covered-table-cell/>
          <table:table-cell office:value-type="float" office:value="34863.599999999999" table:style-name="ce11">
            <text:p>34863,6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2011:3848</text:p>
          </table:table-cell>
          <table:covered-table-cell/>
          <table:table-cell office:value-type="float" office:value="61968.24" table:style-name="ce11">
            <text:p>61968,2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0">
            <text:p>11:20:0603001:1774</text:p>
          </table:table-cell>
          <table:covered-table-cell/>
          <table:table-cell office:value-type="float" office:value="36368.879999999997" table:style-name="ce13">
            <text:p>36368,8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7">
            <text:p>3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1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1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1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1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1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1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1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1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7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86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98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16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1801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1801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1801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1801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1801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1801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18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18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18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18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2:18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2:18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2:18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2:18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2:18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2:18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2:18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2:18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1801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2:1801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2:1801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2:1801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2:1801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1801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1801004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180100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180100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18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01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03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1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55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10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109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1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1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1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1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4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6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89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90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9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9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9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97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97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1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1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3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3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3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7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7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7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7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7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25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6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50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5902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201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20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3002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3002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3002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3002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21:7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21:7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1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13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17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22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22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22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203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07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803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06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19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19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42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4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4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4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4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4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14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201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20102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2010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801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24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48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12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12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36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41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4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4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4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3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46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4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4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3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4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3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4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3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450104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1:3501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1:3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1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101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2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2005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3101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3401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6:09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6:0901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7:040100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7:0402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7:0402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7:0402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602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01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8:0604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06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8:060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31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8:3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8:3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8:3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0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0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801003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801016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20206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405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10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2003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2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2012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8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801001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10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1001002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1001002:7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number-columns-spanned="3" table:number-rows-spanned="1" table:style-name="ce20">
            <text:p>11:20:1001002:8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7">
            <text:p>3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d 57 4e 77 75 ba 35 00 33 9f 79 c7 85 c5 41 29 7b fd 13 e3 c9 49 3e 18 17 53 ee 77 6e a7 f4 b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5-20T11:23:40Z</meta:creation-date>
    <dc:date>2025-05-20T11:30:17Z</dc:date>
  </office:meta>
</office:document-meta>
</file>