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80</text:p>
          </table:table-cell>
          <table:table-cell table:number-columns-repeated="4" table:style-name="ce1"/>
          <table:table-cell office:value-type="string" table:style-name="ce2">
            <text:p>20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" table:style-name="ce4">
            <text:p>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1" table:style-name="ce4">
            <text:p>33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9:1201001:2992</text:p>
          </table:table-cell>
          <table:covered-table-cell/>
          <table:table-cell office:value-type="float" office:value="327309.63" table:style-name="ce4">
            <text:p>327309,63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8:0201007:442</text:p>
          </table:table-cell>
          <table:covered-table-cell/>
          <table:table-cell office:value-type="float" office:value="13082676.619999999" table:style-name="ce4">
            <text:p>13082676,62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9:1201001:2735</text:p>
          </table:table-cell>
          <table:covered-table-cell/>
          <table:table-cell office:value-type="float" office:value="522151.1" table:style-name="ce4">
            <text:p>522151,1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9:1201001:2736</text:p>
          </table:table-cell>
          <table:covered-table-cell/>
          <table:table-cell office:value-type="float" office:value="439512.27" table:style-name="ce4">
            <text:p>439512,27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9:1201001:2738</text:p>
          </table:table-cell>
          <table:covered-table-cell/>
          <table:table-cell office:value-type="float" office:value="58426.18" table:style-name="ce4">
            <text:p>58426,18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9:1201001:2739</text:p>
          </table:table-cell>
          <table:covered-table-cell/>
          <table:table-cell office:value-type="float" office:value="72637.960000000006" table:style-name="ce4">
            <text:p>72637,96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9:1201001:2740</text:p>
          </table:table-cell>
          <table:covered-table-cell/>
          <table:table-cell office:value-type="float" office:value="61584.35" table:style-name="ce4">
            <text:p>61584,35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9:1201001:2741</text:p>
          </table:table-cell>
          <table:covered-table-cell/>
          <table:table-cell office:value-type="float" office:value="81059.75" table:style-name="ce4">
            <text:p>81059,75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9:1201001:2742</text:p>
          </table:table-cell>
          <table:covered-table-cell/>
          <table:table-cell office:value-type="float" office:value="20001.759999999998" table:style-name="ce4">
            <text:p>20001,76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9:1201001:2743</text:p>
          </table:table-cell>
          <table:covered-table-cell/>
          <table:table-cell office:value-type="float" office:value="81586.11" table:style-name="ce4">
            <text:p>81586,11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9:1201001:2744</text:p>
          </table:table-cell>
          <table:covered-table-cell/>
          <table:table-cell office:value-type="float" office:value="178436.72" table:style-name="ce4">
            <text:p>178436,72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9:1201001:2745</text:p>
          </table:table-cell>
          <table:covered-table-cell/>
          <table:table-cell office:value-type="float" office:value="131064.14" table:style-name="ce4">
            <text:p>131064,14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9:1201001:2746</text:p>
          </table:table-cell>
          <table:covered-table-cell/>
          <table:table-cell office:value-type="float" office:value="63163.44" table:style-name="ce4">
            <text:p>63163,44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9:1201001:2747</text:p>
          </table:table-cell>
          <table:covered-table-cell/>
          <table:table-cell office:value-type="float" office:value="303184.51" table:style-name="ce4">
            <text:p>303184,51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9:1201001:2749</text:p>
          </table:table-cell>
          <table:covered-table-cell/>
          <table:table-cell office:value-type="float" office:value="433195.93" table:style-name="ce4">
            <text:p>433195,93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9:1201001:2750</text:p>
          </table:table-cell>
          <table:covered-table-cell/>
          <table:table-cell office:value-type="float" office:value="47372.58" table:style-name="ce4">
            <text:p>47372,58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9:1201001:2751</text:p>
          </table:table-cell>
          <table:covered-table-cell/>
          <table:table-cell office:value-type="float" office:value="272655.52" table:style-name="ce4">
            <text:p>272655,52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9:1201001:2752</text:p>
          </table:table-cell>
          <table:covered-table-cell/>
          <table:table-cell office:value-type="float" office:value="1562768.78" table:style-name="ce4">
            <text:p>1562768,78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9:1201001:2784</text:p>
          </table:table-cell>
          <table:covered-table-cell/>
          <table:table-cell office:value-type="float" office:value="217913.87" table:style-name="ce4">
            <text:p>217913,87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9:1201001:2785</text:p>
          </table:table-cell>
          <table:covered-table-cell/>
          <table:table-cell office:value-type="float" office:value="60005.27" table:style-name="ce4">
            <text:p>60005,27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9:1201001:2790</text:p>
          </table:table-cell>
          <table:covered-table-cell/>
          <table:table-cell office:value-type="float" office:value="61057.99" table:style-name="ce4">
            <text:p>61057,99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9:1201001:1978</text:p>
          </table:table-cell>
          <table:covered-table-cell/>
          <table:table-cell office:value-type="float" office:value="498991.18" table:style-name="ce4">
            <text:p>498991,18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9:1201001:1988</text:p>
          </table:table-cell>
          <table:covered-table-cell/>
          <table:table-cell office:value-type="float" office:value="443196.8" table:style-name="ce4">
            <text:p>443196,8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9:1201001:1989</text:p>
          </table:table-cell>
          <table:covered-table-cell/>
          <table:table-cell office:value-type="float" office:value="708483.25" table:style-name="ce4">
            <text:p>708483,25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9:1201001:1990</text:p>
          </table:table-cell>
          <table:covered-table-cell/>
          <table:table-cell office:value-type="float" office:value="245811.05" table:style-name="ce4">
            <text:p>245811,05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9:1201001:2282</text:p>
          </table:table-cell>
          <table:covered-table-cell/>
          <table:table-cell office:value-type="float" office:value="151065.89000000001" table:style-name="ce4">
            <text:p>151065,89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9:1201001:2301</text:p>
          </table:table-cell>
          <table:covered-table-cell/>
          <table:table-cell office:value-type="float" office:value="392139.69" table:style-name="ce4">
            <text:p>392139,69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9:2801001:942</text:p>
          </table:table-cell>
          <table:covered-table-cell/>
          <table:table-cell office:value-type="float" office:value="7158.2" table:style-name="ce4">
            <text:p>7158,2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8:0801001:962</text:p>
          </table:table-cell>
          <table:covered-table-cell/>
          <table:table-cell office:value-type="float" office:value="47224.26" table:style-name="ce4">
            <text:p>47224,26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5018:751</text:p>
          </table:table-cell>
          <table:covered-table-cell/>
          <table:table-cell office:value-type="float" office:value="1938462.96" table:style-name="ce4">
            <text:p>1938462,96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2004:516</text:p>
          </table:table-cell>
          <table:covered-table-cell/>
          <table:table-cell office:value-type="float" office:value="792792.42" table:style-name="ce4">
            <text:p>792792,42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9:0801015:3873</text:p>
          </table:table-cell>
          <table:covered-table-cell/>
          <table:table-cell office:value-type="float" office:value="29236.68" table:style-name="ce4">
            <text:p>29236,68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9:2201001:1458</text:p>
          </table:table-cell>
          <table:covered-table-cell/>
          <table:table-cell office:value-type="float" office:value="37116.6" table:style-name="ce4">
            <text:p>37116,6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7:0301001:2010</text:p>
          </table:table-cell>
          <table:covered-table-cell/>
          <table:table-cell office:value-type="float" office:value="352223.06" table:style-name="ce4">
            <text:p>352223,06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9:1801001:47</text:p>
          </table:table-cell>
          <table:covered-table-cell/>
          <table:table-cell office:value-type="float" office:value="389485.07" table:style-name="ce4">
            <text:p>389485,07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6052:439</text:p>
          </table:table-cell>
          <table:covered-table-cell/>
          <table:table-cell office:value-type="float" office:value="1666098.6" table:style-name="ce4">
            <text:p>1666098,6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3008:2266</text:p>
          </table:table-cell>
          <table:covered-table-cell/>
          <table:table-cell office:value-type="float" office:value="228161.87" table:style-name="ce4">
            <text:p>228161,87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9:1201001:1977</text:p>
          </table:table-cell>
          <table:covered-table-cell/>
          <table:table-cell office:value-type="float" office:value="14486008.6" table:style-name="ce4">
            <text:p>14486008,6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6:1701002:2391</text:p>
          </table:table-cell>
          <table:covered-table-cell/>
          <table:table-cell office:value-type="float" office:value="34673.599999999999" table:style-name="ce4">
            <text:p>34673,6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8:0602007:4773</text:p>
          </table:table-cell>
          <table:covered-table-cell/>
          <table:table-cell office:value-type="float" office:value="23864.17" table:style-name="ce4">
            <text:p>23864,17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01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301001:1595</text:p>
          </table:table-cell>
          <table:covered-table-cell/>
          <table:table-cell office:value-type="float" office:value="4346.32" table:style-name="ce4">
            <text:p>4346,32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1001002:7146</text:p>
          </table:table-cell>
          <table:covered-table-cell/>
          <table:table-cell office:value-type="float" office:value="127357" table:style-name="ce4">
            <text:p>127357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7004:4778</text:p>
          </table:table-cell>
          <table:covered-table-cell/>
          <table:table-cell office:value-type="float" office:value="308709.82" table:style-name="ce4">
            <text:p>308709,82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9:0801016:1071</text:p>
          </table:table-cell>
          <table:covered-table-cell/>
          <table:table-cell office:value-type="float" office:value="242319.69" table:style-name="ce4">
            <text:p>242319,69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201013:1960</text:p>
          </table:table-cell>
          <table:covered-table-cell/>
          <table:table-cell office:value-type="float" office:value="222746.49" table:style-name="ce4">
            <text:p>222746,49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9:0801003:2066</text:p>
          </table:table-cell>
          <table:covered-table-cell/>
          <table:table-cell office:value-type="float" office:value="398491.58" table:style-name="ce4">
            <text:p>398491,58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8006:353</text:p>
          </table:table-cell>
          <table:covered-table-cell/>
          <table:table-cell office:value-type="float" office:value="297910.95" table:style-name="ce4">
            <text:p>297910,95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106045:759</text:p>
          </table:table-cell>
          <table:covered-table-cell/>
          <table:table-cell office:value-type="float" office:value="276073.39" table:style-name="ce4">
            <text:p>276073,39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3002:1797</text:p>
          </table:table-cell>
          <table:covered-table-cell/>
          <table:table-cell office:value-type="float" office:value="205906.52" table:style-name="ce4">
            <text:p>205906,52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201013:335</text:p>
          </table:table-cell>
          <table:covered-table-cell/>
          <table:table-cell office:value-type="float" office:value="233848.84" table:style-name="ce4">
            <text:p>233848,84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105003:763</text:p>
          </table:table-cell>
          <table:covered-table-cell/>
          <table:table-cell office:value-type="float" office:value="217884.5" table:style-name="ce4">
            <text:p>217884,5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1001002:7147</text:p>
          </table:table-cell>
          <table:covered-table-cell/>
          <table:table-cell office:value-type="float" office:value="130259.73" table:style-name="ce4">
            <text:p>130259,73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2:1701011:2158</text:p>
          </table:table-cell>
          <table:covered-table-cell/>
          <table:table-cell office:value-type="float" office:value="87959.59" table:style-name="ce4">
            <text:p>87959,59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7:0000000:445</text:p>
          </table:table-cell>
          <table:covered-table-cell/>
          <table:table-cell office:value-type="float" office:value="66872.42" table:style-name="ce4">
            <text:p>66872,42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501004:1539</text:p>
          </table:table-cell>
          <table:covered-table-cell/>
          <table:table-cell office:value-type="float" office:value="977378.98" table:style-name="ce4">
            <text:p>977378,98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9:3601001:523</text:p>
          </table:table-cell>
          <table:covered-table-cell/>
          <table:table-cell office:value-type="float" office:value="108088.38" table:style-name="ce4">
            <text:p>108088,38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1:3801001:203</text:p>
          </table:table-cell>
          <table:covered-table-cell/>
          <table:table-cell office:value-type="float" office:value="86297.98" table:style-name="ce4">
            <text:p>86297,98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6:4301002:642</text:p>
          </table:table-cell>
          <table:covered-table-cell/>
          <table:table-cell office:value-type="float" office:value="498126.97" table:style-name="ce4">
            <text:p>498126,97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8:2601001:685</text:p>
          </table:table-cell>
          <table:covered-table-cell/>
          <table:table-cell office:value-type="float" office:value="134961.04999999999" table:style-name="ce4">
            <text:p>134961,05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501004:1540</text:p>
          </table:table-cell>
          <table:covered-table-cell/>
          <table:table-cell office:value-type="float" office:value="1058069.3600000001" table:style-name="ce4">
            <text:p>1058069,36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1:5901006:844</text:p>
          </table:table-cell>
          <table:covered-table-cell/>
          <table:table-cell office:value-type="float" office:value="349684.78" table:style-name="ce4">
            <text:p>349684,78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8:2601001:690</text:p>
          </table:table-cell>
          <table:covered-table-cell/>
          <table:table-cell office:value-type="float" office:value="268436.46999999997" table:style-name="ce4">
            <text:p>268436,47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8:4001001:1156</text:p>
          </table:table-cell>
          <table:covered-table-cell/>
          <table:table-cell office:value-type="float" office:value="114396.74" table:style-name="ce4">
            <text:p>114396,74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1:4701002:398</text:p>
          </table:table-cell>
          <table:covered-table-cell/>
          <table:table-cell office:value-type="float" office:value="117045.3" table:style-name="ce4">
            <text:p>117045,3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102015:613</text:p>
          </table:table-cell>
          <table:covered-table-cell/>
          <table:table-cell office:value-type="float" office:value="1571087.39" table:style-name="ce4">
            <text:p>1571087,39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4:3201004:250</text:p>
          </table:table-cell>
          <table:covered-table-cell/>
          <table:table-cell office:value-type="float" office:value="334281.59999999998" table:style-name="ce4">
            <text:p>334281,6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4:5902001:530</text:p>
          </table:table-cell>
          <table:covered-table-cell/>
          <table:table-cell office:value-type="float" office:value="657124.56999999995" table:style-name="ce4">
            <text:p>657124,57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5:0106015:517</text:p>
          </table:table-cell>
          <table:covered-table-cell/>
          <table:table-cell office:value-type="float" office:value="3124243.24" table:style-name="ce4">
            <text:p>3124243,24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5:0102007:222</text:p>
          </table:table-cell>
          <table:covered-table-cell/>
          <table:table-cell office:value-type="float" office:value="295088.90000000002" table:style-name="ce4">
            <text:p>295088,9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8:4001001:1157</text:p>
          </table:table-cell>
          <table:covered-table-cell/>
          <table:table-cell office:value-type="float" office:value="148564.15" table:style-name="ce4">
            <text:p>148564,15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1:4701005:712</text:p>
          </table:table-cell>
          <table:covered-table-cell/>
          <table:table-cell office:value-type="float" office:value="891338.93" table:style-name="ce4">
            <text:p>891338,93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1:4701002:397</text:p>
          </table:table-cell>
          <table:covered-table-cell/>
          <table:table-cell office:value-type="float" office:value="802397.18" table:style-name="ce4">
            <text:p>802397,18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8:4301001:202</text:p>
          </table:table-cell>
          <table:covered-table-cell/>
          <table:table-cell office:value-type="float" office:value="331565.93" table:style-name="ce4">
            <text:p>331565,93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8:2601001:686</text:p>
          </table:table-cell>
          <table:covered-table-cell/>
          <table:table-cell office:value-type="float" office:value="589478.48" table:style-name="ce4">
            <text:p>589478,48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9:0801019:771</text:p>
          </table:table-cell>
          <table:covered-table-cell/>
          <table:table-cell office:value-type="float" office:value="341058.82" table:style-name="ce4">
            <text:p>341058,82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9:0801019:770</text:p>
          </table:table-cell>
          <table:covered-table-cell/>
          <table:table-cell office:value-type="float" office:value="343296.08" table:style-name="ce4">
            <text:p>343296,08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9:0801010:127</text:p>
          </table:table-cell>
          <table:covered-table-cell/>
          <table:table-cell office:value-type="float" office:value="268246.49" table:style-name="ce4">
            <text:p>268246,49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9:0801014:946</text:p>
          </table:table-cell>
          <table:covered-table-cell/>
          <table:table-cell office:value-type="float" office:value="1404621.02" table:style-name="ce4">
            <text:p>1404621,02</text:p>
          </table:table-cell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501001:340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5:0102005:3522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5:0102018:21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6:0401001:1138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6:0401001:11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6:0401001:11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6:0000000:785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6:0401001:11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6:0401001:1146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8:4501001:686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8:4501001:687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8:4501001:707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8:4501001:7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8:4501001:662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8:4501001:663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8:4501001:664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8:4501001:6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8:4501001:785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8:4501001:786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8:4501001:871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8:4501001:872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8:4501001:693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8:4501001:694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8:4501001:697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8:4501001:6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8:4501001:669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8:4501001:6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8:4501001:671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8:4501001:711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8:4501001:712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8:4501001:713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8:4501001:875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8:4501001:876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8:4501001:877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8:4501001:878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8:4501001:841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8:4501001:842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8:4501001:887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8:4501001:888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8:4501001:889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8:4501001:1155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8:4501001:772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8:4501001:773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8:4501001:774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8:4501001:6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8:4501001:6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8:4501001:1017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8:4501001:9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1:5901012:13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8:4501001:5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8:4501001:578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8:4501001:539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8:4501001:6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8:4501001:6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8:4501001:6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8:4501001:6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8:4501001:536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8:4501001:586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8:4501001:573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8:4501001:640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8:4501001:6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8:4501001:587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8:4501001:5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8:4501001:5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8:4501001:6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8:4501001:576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8:4501001:584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8:4501001:658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7:3101001:84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1:1801001: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1:1801001:82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6:1704007:163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3:0000000:151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3:0101001:1225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4:1701007:922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9:2801001:267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9:2801001:266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9:2801001:2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8:4501001:672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8:4501001:673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8:4501001:879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8:4501001:8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8:4501001:714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8:4501001:715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8:4501001:851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8:4501001:8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8:4501001:853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8:4501001:666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8:4501001:667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8:4501001:668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8:4501001:7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8:4501001:710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8:4501001:10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8:4501001:688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8:4501001:689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8:4501001:945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8:4501001:6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8:4501001:7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8:4501001:775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8:4501001:776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8:4501001:777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8:4501001:1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8:4501001:964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8:4501001:660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8:4501001:661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8:4501001:7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8:4501001:771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8:2601001:661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8:4501001:997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6:0000000:783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4:3401001:85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8:0602010:287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2:0000000:22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1001002:5679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1001002:55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2006:810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2007:2623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6006:13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2:1601001:142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2:1702005:849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2008:2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1:5901010:471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1001002:55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2010:39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1001002:5695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2:1701013:1723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1001002:5674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2011:34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2:1701010:1538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2:1702003:24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1001002:55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4:0401001:12040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8:2601001:688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8:4501001:550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8:4501001:5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6:0401001:12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6:0401001:12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2:0000000:2339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2:0501001:17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8:2601001:687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8:4501001:592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8:4501001:534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6:0401001:1174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8:4501001:5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8:4501001:585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8:4501001:655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8:4501001:6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1001002:5710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8:2601001:689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2:0000000:2294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6:0401001:1210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8:4501001:555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8:4501001:5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8:4501001:593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8:4501001:574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6:0401001:1175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9:2801001:183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8:4501001:861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8:4501001:862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8:4501001:863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8:4501001:864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8:4501001:8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8:4501001:957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8:4501001:958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8:4501001:9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8:4501001:960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8:4501001:961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8:4501001:962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8:4501001:1132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8:4501001:794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8:4501001:795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8:4501001:855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8:4501001:856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8:4501001:857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8:4501001:858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8:4501001:8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8:4501001:8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8:4501001:866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8:4501001:867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8:4501001:868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8:4501001:869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8:4501001:8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8:4501001:1021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8:4501001:1035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8:4501001:798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8:4501001:7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8:4501001:8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8:4501001:8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8:4501001:8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8:4501001:8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8:4501001:948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8:4501001:979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8:4501001:9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8:4501001:725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8:4501001:7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8:4501001:7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8:4501001:7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8:4501001:7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8:4501001:1051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8:4501001:787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8:4501001:788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8:4501001:789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8:4501001:9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8:4501001:9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8:4501001:940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8:4501001:947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8:4501001:949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8:4501001:950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8:4501001:682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8:4501001:683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8:4501001:684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8:4501001:685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8:4501001:8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8:4501001:8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8:4501001:8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8:4501001:830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8:4501001:8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8:4501001:832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8:4501001:833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8:4501001:834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8:4501001:835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8:4501001:836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8:4501001:8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8:4501001:7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8:4501001:797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8:4501001:790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8:4501001:7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8:4501001:717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8:4501001:7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8:4501001:7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8:4501001:7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8:4501001:721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8:4501001:675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8:4501001:676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8:4501001:677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8:4501001:890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8:4501001:8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8:4501001:8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8:4501001:807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8:4501001:8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8:4501001:8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8:4501001:810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8:4501001:811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8:4501001:812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8:4501001:813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8:4501001:814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8:4501001:815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8:4501001:860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8:4501001:10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8:4501001:1050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8:4501001:8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8:4501001:674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8:4501001:8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5:0201019:2610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9:1001002:43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8:4501001:15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8:4501001:533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6:1704002:3434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8:4501001:560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9:0801016:2474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6:0401001:1207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01.05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6:0401001:11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01.05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6:0401001:1197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01.05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6:0401001:12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01.05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6:0401001:1195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01.05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6:0401001:12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01.05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6:0401001:12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01.05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8:4501001:611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6:0401001:1141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6:0000000:784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20:0602010:1588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8:4501001:854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8:4501001:7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8:4501001:716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603001:561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5:0105016:1622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5:0201016:3157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0602003:17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5:0301001:955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5:0103002:1232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8:4501001:563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8:4501001:554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8:4501001:6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8:4501001:538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8:4501001:564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8:4501001:568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8:4501001:545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8:4501001:589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8:4501001:542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8:4501001:6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8:4501001:936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4:1001014:330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8:4501001:648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8:4501001:653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8:4501001:977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8:4501001:6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8:4501001:5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8:4501001:594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8:4501001:572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8:4501001:6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8:4501001:5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8:4501001:575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8:4501001:548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8:4501001:597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8:4501001:577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8:4501001:6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8:4501001:9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8:4501001:646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8:4501001:941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8:4501001:9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8:3801001:3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8:4501001:549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8:4501001:579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8:4501001:588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8:4501001:553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8:4501001:566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8:4501001:5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8:4501001:547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8:4501001:595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8:4501001:5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8:4501001:6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8:4501001:939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1:5601001:446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8:4501001:9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8:4501001:942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8:4501001:642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8:4501001:951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8:4501001:6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8:4501001:645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8:4501001:639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8:4501001:6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5.2025</text:p>
          </table:table-cell>
          <table:covered-table-cell/>
          <table:table-cell office:value-type="string" table:style-name="ce4">
            <text:p>30.04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7c 98 4c ee 6c b3 08 79 67 88 64 8a 61 ea 45 ed a1 76 ba f2 82 29 97 ca 2d c7 da 34 58 6b 77 d7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3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5-20T12:21:57Z</meta:creation-date>
    <dc:date>2025-05-20T12:31:29Z</dc:date>
    <meta:print-date>2025-05-20T12:23:45Z</meta:print-date>
  </office:meta>
</office:document-meta>
</file>