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79</text:p>
          </table:table-cell>
          <table:table-cell table:number-columns-repeated="4" table:style-name="ce1"/>
          <table:table-cell office:value-type="string" table:style-name="ce2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4">
            <text:p>40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2039:323</text:p>
          </table:table-cell>
          <table:covered-table-cell/>
          <table:table-cell office:value-type="float" office:value="28030.799999999999" table:style-name="ce4">
            <text:p>28030,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2401001:625</text:p>
          </table:table-cell>
          <table:covered-table-cell/>
          <table:table-cell office:value-type="float" office:value="27826.44" table:style-name="ce4">
            <text:p>27826,4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801001:1353</text:p>
          </table:table-cell>
          <table:covered-table-cell/>
          <table:table-cell office:value-type="float" office:value="36884.639999999999" table:style-name="ce4">
            <text:p>36884,6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4501042:552</text:p>
          </table:table-cell>
          <table:covered-table-cell/>
          <table:table-cell office:value-type="float" office:value="16967.580000000002" table:style-name="ce4">
            <text:p>16967,5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000000:832</text:p>
          </table:table-cell>
          <table:covered-table-cell/>
          <table:table-cell office:value-type="float" office:value="163175.15" table:style-name="ce4">
            <text:p>163175,1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0901003:318</text:p>
          </table:table-cell>
          <table:covered-table-cell/>
          <table:table-cell office:value-type="float" office:value="26286.47" table:style-name="ce4">
            <text:p>26286,47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2001:93</text:p>
          </table:table-cell>
          <table:covered-table-cell/>
          <table:table-cell office:value-type="float" office:value="66688.58" table:style-name="ce4">
            <text:p>66688,5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0901003:317</text:p>
          </table:table-cell>
          <table:covered-table-cell/>
          <table:table-cell office:value-type="float" office:value="25808.53" table:style-name="ce4">
            <text:p>25808,53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901001:3518</text:p>
          </table:table-cell>
          <table:covered-table-cell/>
          <table:table-cell office:value-type="float" office:value="198306.75" table:style-name="ce4">
            <text:p>198306,7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7:0401003:2558</text:p>
          </table:table-cell>
          <table:covered-table-cell/>
          <table:table-cell office:value-type="float" office:value="59649.27" table:style-name="ce4">
            <text:p>59649,27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17:1418</text:p>
          </table:table-cell>
          <table:covered-table-cell/>
          <table:table-cell office:value-type="float" office:value="254874.09" table:style-name="ce4">
            <text:p>254874,0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35:511</text:p>
          </table:table-cell>
          <table:covered-table-cell/>
          <table:table-cell office:value-type="float" office:value="2652031.87" table:style-name="ce4">
            <text:p>2652031,87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07:2138</text:p>
          </table:table-cell>
          <table:covered-table-cell/>
          <table:table-cell office:value-type="float" office:value="45795.6" table:style-name="ce4">
            <text:p>45795,6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02:1738</text:p>
          </table:table-cell>
          <table:covered-table-cell/>
          <table:table-cell office:value-type="float" office:value="227719.85" table:style-name="ce4">
            <text:p>227719,8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02:1739</text:p>
          </table:table-cell>
          <table:covered-table-cell/>
          <table:table-cell office:value-type="float" office:value="4693.49" table:style-name="ce4">
            <text:p>4693,4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7:0901003:463</text:p>
          </table:table-cell>
          <table:covered-table-cell/>
          <table:table-cell office:value-type="float" office:value="126812.24" table:style-name="ce4">
            <text:p>126812,2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901003:468</text:p>
          </table:table-cell>
          <table:covered-table-cell/>
          <table:table-cell office:value-type="float" office:value="103042.46" table:style-name="ce4">
            <text:p>103042,46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0901003:464</text:p>
          </table:table-cell>
          <table:covered-table-cell/>
          <table:table-cell office:value-type="float" office:value="106760.02" table:style-name="ce4">
            <text:p>106760,0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0901003:469</text:p>
          </table:table-cell>
          <table:covered-table-cell/>
          <table:table-cell office:value-type="float" office:value="104361.64" table:style-name="ce4">
            <text:p>104361,6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1:3501002:52</text:p>
          </table:table-cell>
          <table:covered-table-cell/>
          <table:table-cell office:value-type="float" office:value="1916603.37" table:style-name="ce4">
            <text:p>1916603,37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5001002:152</text:p>
          </table:table-cell>
          <table:covered-table-cell/>
          <table:table-cell office:value-type="float" office:value="442977.85" table:style-name="ce4">
            <text:p>442977,8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5001002:157</text:p>
          </table:table-cell>
          <table:covered-table-cell/>
          <table:table-cell office:value-type="float" office:value="2564832.48" table:style-name="ce4">
            <text:p>2564832,4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5001002:127</text:p>
          </table:table-cell>
          <table:covered-table-cell/>
          <table:table-cell office:value-type="float" office:value="933237" table:style-name="ce4">
            <text:p>933237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3601001:423</text:p>
          </table:table-cell>
          <table:covered-table-cell/>
          <table:table-cell office:value-type="float" office:value="203722.34" table:style-name="ce4">
            <text:p>203722,3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5001002:126</text:p>
          </table:table-cell>
          <table:covered-table-cell/>
          <table:table-cell office:value-type="float" office:value="154752.57999999999" table:style-name="ce4">
            <text:p>154752,5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4201006:370</text:p>
          </table:table-cell>
          <table:covered-table-cell/>
          <table:table-cell office:value-type="float" office:value="1581461.38" table:style-name="ce4">
            <text:p>1581461,3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4002:4116</text:p>
          </table:table-cell>
          <table:covered-table-cell/>
          <table:table-cell office:value-type="float" office:value="685133.41" table:style-name="ce4">
            <text:p>685133,41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1601001:187</text:p>
          </table:table-cell>
          <table:covered-table-cell/>
          <table:table-cell office:value-type="float" office:value="50404.53" table:style-name="ce4">
            <text:p>50404,53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1:0501001:165</text:p>
          </table:table-cell>
          <table:covered-table-cell/>
          <table:table-cell office:value-type="float" office:value="60460.99" table:style-name="ce4">
            <text:p>60460,9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1:0501001:164</text:p>
          </table:table-cell>
          <table:covered-table-cell/>
          <table:table-cell office:value-type="float" office:value="61200.58" table:style-name="ce4">
            <text:p>61200,5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0501001:163</text:p>
          </table:table-cell>
          <table:covered-table-cell/>
          <table:table-cell office:value-type="float" office:value="60091.199999999997" table:style-name="ce4">
            <text:p>60091,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2601001:661</text:p>
          </table:table-cell>
          <table:covered-table-cell/>
          <table:table-cell office:value-type="float" office:value="294739.24" table:style-name="ce4">
            <text:p>294739,2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1:0501001:166</text:p>
          </table:table-cell>
          <table:covered-table-cell/>
          <table:table-cell office:value-type="float" office:value="60460.99" table:style-name="ce4">
            <text:p>60460,9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3101001:222</text:p>
          </table:table-cell>
          <table:covered-table-cell/>
          <table:table-cell office:value-type="float" office:value="258148.02" table:style-name="ce4">
            <text:p>258148,0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405001:2066</text:p>
          </table:table-cell>
          <table:covered-table-cell/>
          <table:table-cell office:value-type="float" office:value="848265.61" table:style-name="ce4">
            <text:p>848265,61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1801001:806</text:p>
          </table:table-cell>
          <table:covered-table-cell/>
          <table:table-cell office:value-type="float" office:value="327449.71999999997" table:style-name="ce4">
            <text:p>327449,7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4501001:453</text:p>
          </table:table-cell>
          <table:covered-table-cell/>
          <table:table-cell office:value-type="float" office:value="246077.24" table:style-name="ce4">
            <text:p>246077,2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1001001:441</text:p>
          </table:table-cell>
          <table:covered-table-cell/>
          <table:table-cell office:value-type="float" office:value="144810.82" table:style-name="ce4">
            <text:p>144810,8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4101001:323</text:p>
          </table:table-cell>
          <table:covered-table-cell/>
          <table:table-cell office:value-type="float" office:value="34176.85" table:style-name="ce4">
            <text:p>34176,8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803007:395</text:p>
          </table:table-cell>
          <table:covered-table-cell/>
          <table:table-cell office:value-type="float" office:value="791765.76" table:style-name="ce4">
            <text:p>791765,76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5:612</text:p>
          </table:table-cell>
          <table:covered-table-cell/>
          <table:table-cell office:value-type="float" office:value="1716973.34" table:style-name="ce4">
            <text:p>1716973,3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401007:2137</text:p>
          </table:table-cell>
          <table:covered-table-cell/>
          <table:table-cell office:value-type="float" office:value="2158099.5499999998" table:style-name="ce4">
            <text:p>2158099,5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1901009:354</text:p>
          </table:table-cell>
          <table:covered-table-cell/>
          <table:table-cell office:value-type="float" office:value="552730.24" table:style-name="ce4">
            <text:p>552730,24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3601004:484</text:p>
          </table:table-cell>
          <table:covered-table-cell/>
          <table:table-cell office:value-type="float" office:value="471611.83" table:style-name="ce4">
            <text:p>471611,83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5301001:297</text:p>
          </table:table-cell>
          <table:covered-table-cell/>
          <table:table-cell office:value-type="float" office:value="761385.1" table:style-name="ce4">
            <text:p>761385,1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10:102</text:p>
          </table:table-cell>
          <table:covered-table-cell/>
          <table:table-cell office:value-type="float" office:value="1005433.26" table:style-name="ce4">
            <text:p>1005433,26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2018:399</text:p>
          </table:table-cell>
          <table:covered-table-cell/>
          <table:table-cell office:value-type="float" office:value="1395657.68" table:style-name="ce4">
            <text:p>1395657,68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201019:746</text:p>
          </table:table-cell>
          <table:covered-table-cell/>
          <table:table-cell office:value-type="float" office:value="359613.75" table:style-name="ce4">
            <text:p>359613,75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2601003:249</text:p>
          </table:table-cell>
          <table:covered-table-cell/>
          <table:table-cell office:value-type="float" office:value="641318.41" table:style-name="ce4">
            <text:p>641318,41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3201001:259</text:p>
          </table:table-cell>
          <table:covered-table-cell/>
          <table:table-cell office:value-type="float" office:value="167998.39" table:style-name="ce4">
            <text:p>167998,3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2010:7478</text:p>
          </table:table-cell>
          <table:covered-table-cell/>
          <table:table-cell office:value-type="float" office:value="320828.81" table:style-name="ce4">
            <text:p>320828,81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7:260</text:p>
          </table:table-cell>
          <table:covered-table-cell/>
          <table:table-cell office:value-type="float" office:value="1970100.19" table:style-name="ce4">
            <text:p>1970100,1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3:1528</text:p>
          </table:table-cell>
          <table:covered-table-cell/>
          <table:table-cell office:value-type="float" office:value="4550992.92" table:style-name="ce4">
            <text:p>4550992,92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6:584</text:p>
          </table:table-cell>
          <table:covered-table-cell/>
          <table:table-cell office:value-type="float" office:value="2816902.49" table:style-name="ce4">
            <text:p>2816902,49</text:p>
          </table:table-cell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45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6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50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2:4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8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8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08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801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3:2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3:3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8: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801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8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8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45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45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2: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5:29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5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4:5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1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1007:1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9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11:7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10: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3101008: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10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09: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5:2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4:8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18:1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10:16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34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3004:26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2:2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3004:2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3010:26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1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2003:4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2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2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10: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55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3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45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4501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50100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3005:19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6: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1001002:7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45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45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801006: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45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45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9:1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45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5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40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401001:12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0401001:120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21:47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21:4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45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45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1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1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1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1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16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16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1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1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1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801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801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21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801006: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4005: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43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6:43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43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45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45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45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45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4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43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7018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801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8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801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8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6:2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8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8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801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801006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801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801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6: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3:3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04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45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45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45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45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45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45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45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45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45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45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45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45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450100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45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45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45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4501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4501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45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4501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4501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4501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4501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4501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01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01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01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01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03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01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03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04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040100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03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03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45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01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04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6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6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6:4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6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06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801001:2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801006:5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801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8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8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8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8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8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8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801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8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8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801006: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6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6:5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8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801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6: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6: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8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801006:4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0801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08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8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8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801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801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801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8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8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8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08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801006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801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8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801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8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801006: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801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801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08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801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801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8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801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801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8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8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08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08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08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801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8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6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1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4501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45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45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45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8:45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45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45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45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450100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45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5:10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3:30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5:60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8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8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8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8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86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86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86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86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86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8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86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8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6:26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6:2601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8:45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45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6:43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6:43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2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2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28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45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43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43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43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45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45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45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4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45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45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45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45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4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4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43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45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45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45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45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4501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45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45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45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45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4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45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45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45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45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45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45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45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4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45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45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45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45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45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45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45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4501001:1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4501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45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45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4501001:10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450100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4501001:1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45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45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45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4501001:1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45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45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45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4501001:1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4501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45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45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45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45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45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8:45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450100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45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4501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45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45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45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45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45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45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8:45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45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45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8:45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8:45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45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8:45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45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8:45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8:45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8:45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8:4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8:45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8:4501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8:45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8:45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8:4501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45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45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8:0801006: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8:45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45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45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4501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8:4501001:10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8:45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8:4501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8:45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8:45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8:45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8:45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8:4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8:45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8:45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45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8:45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8:45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45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8:45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8:4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8:45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45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45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45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45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45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7:4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901009:6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2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6:43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86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6:43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6:43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8:0201020:1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04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01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5025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25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5:0102012:3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5901006:8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8:4501001:1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4501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18: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8:45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45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9:0401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8:45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45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0801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54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3008:5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6021: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5:49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16:7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4.2025</text:p>
          </table:table-cell>
          <table:covered-table-cell/>
          <table:table-cell office:value-type="string" table:style-name="ce4">
            <text:p>28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4e c2 ac 17 36 e9 bd a2 0d 73 39 78 93 5a 27 00 7e ef be 62 1f f3 b3 a6 81 49 66 8a 07 83 9c 71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0T11:26:09Z</meta:creation-date>
    <dc:date>2025-05-20T11:35:56Z</dc:date>
    <meta:print-date>2025-05-20T11:27:59Z</meta:print-date>
  </office:meta>
</office:document-meta>
</file>