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78</text:p>
          </table:table-cell>
          <table:table-cell table:number-columns-repeated="4" table:style-name="ce2"/>
          <table:table-cell office:value-type="string" table:style-name="ce4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5:85</text:p>
          </table:table-cell>
          <table:covered-table-cell/>
          <table:table-cell office:value-type="float" office:value="172948.8" table:style-name="ce11">
            <text:p>172948,8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9:967</text:p>
          </table:table-cell>
          <table:covered-table-cell/>
          <table:table-cell office:value-type="float" office:value="139219.97" table:style-name="ce11">
            <text:p>139219,97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501001:398</text:p>
          </table:table-cell>
          <table:covered-table-cell/>
          <table:table-cell office:value-type="float" office:value="27287.91" table:style-name="ce11">
            <text:p>27287,91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2050</text:p>
          </table:table-cell>
          <table:covered-table-cell/>
          <table:table-cell office:value-type="float" office:value="454228.18" table:style-name="ce11">
            <text:p>454228,1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051</text:p>
          </table:table-cell>
          <table:covered-table-cell/>
          <table:table-cell office:value-type="float" office:value="458750.88" table:style-name="ce11">
            <text:p>458750,8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913001:304</text:p>
          </table:table-cell>
          <table:covered-table-cell/>
          <table:table-cell office:value-type="float" office:value="110803.68" table:style-name="ce11">
            <text:p>110803,6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6:112</text:p>
          </table:table-cell>
          <table:covered-table-cell/>
          <table:table-cell office:value-type="float" office:value="1925567.01" table:style-name="ce11">
            <text:p>1925567,01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3:4657</text:p>
          </table:table-cell>
          <table:covered-table-cell/>
          <table:table-cell office:value-type="float" office:value="10196137.4" table:style-name="ce11">
            <text:p>10196137,4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6:966</text:p>
          </table:table-cell>
          <table:covered-table-cell/>
          <table:table-cell office:value-type="float" office:value="4187700" table:style-name="ce11">
            <text:p>4187700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6:967</text:p>
          </table:table-cell>
          <table:covered-table-cell/>
          <table:table-cell office:value-type="float" office:value="684105.24" table:style-name="ce11">
            <text:p>684105,2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6:968</text:p>
          </table:table-cell>
          <table:covered-table-cell/>
          <table:table-cell office:value-type="float" office:value="911066.94" table:style-name="ce11">
            <text:p>911066,9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6:969</text:p>
          </table:table-cell>
          <table:covered-table-cell/>
          <table:table-cell office:value-type="float" office:value="905265" table:style-name="ce11">
            <text:p>905265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6:970</text:p>
          </table:table-cell>
          <table:covered-table-cell/>
          <table:table-cell office:value-type="float" office:value="2614706.12" table:style-name="ce11">
            <text:p>2614706,1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6:971</text:p>
          </table:table-cell>
          <table:covered-table-cell/>
          <table:table-cell office:value-type="float" office:value="810538.4" table:style-name="ce11">
            <text:p>810538,4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6:972</text:p>
          </table:table-cell>
          <table:covered-table-cell/>
          <table:table-cell office:value-type="float" office:value="3076916.14" table:style-name="ce11">
            <text:p>3076916,1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683</text:p>
          </table:table-cell>
          <table:covered-table-cell/>
          <table:table-cell office:value-type="float" office:value="1070358.3600000001" table:style-name="ce11">
            <text:p>1070358,3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1201002:244</text:p>
          </table:table-cell>
          <table:covered-table-cell/>
          <table:table-cell office:value-type="float" office:value="52289.599999999999" table:style-name="ce11">
            <text:p>52289,6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1901002:107</text:p>
          </table:table-cell>
          <table:covered-table-cell/>
          <table:table-cell office:value-type="float" office:value="108129" table:style-name="ce11">
            <text:p>108129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1201001:425</text:p>
          </table:table-cell>
          <table:covered-table-cell/>
          <table:table-cell office:value-type="float" office:value="42732" table:style-name="ce11">
            <text:p>42732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401002:1365</text:p>
          </table:table-cell>
          <table:covered-table-cell/>
          <table:table-cell office:value-type="float" office:value="702" table:style-name="ce11">
            <text:p>702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6520</text:p>
          </table:table-cell>
          <table:covered-table-cell/>
          <table:table-cell office:value-type="float" office:value="9144.94" table:style-name="ce11">
            <text:p>9144,9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1:3501008:289</text:p>
          </table:table-cell>
          <table:covered-table-cell/>
          <table:table-cell office:value-type="float" office:value="150867.01" table:style-name="ce11">
            <text:p>150867,01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01:1814</text:p>
          </table:table-cell>
          <table:covered-table-cell/>
          <table:table-cell office:value-type="float" office:value="26524.16" table:style-name="ce11">
            <text:p>26524,1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1706006:225</text:p>
          </table:table-cell>
          <table:covered-table-cell/>
          <table:table-cell office:value-type="float" office:value="158839.38" table:style-name="ce11">
            <text:p>158839,3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102001:1331</text:p>
          </table:table-cell>
          <table:covered-table-cell/>
          <table:table-cell office:value-type="float" office:value="703778212.52999997" table:style-name="ce11">
            <text:p>703778212,53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0986689.16" table:style-name="ce11">
            <text:p>30340986689,1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601001:1484</text:p>
          </table:table-cell>
          <table:covered-table-cell/>
          <table:table-cell office:value-type="float" office:value="1258.74" table:style-name="ce11">
            <text:p>1258,7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801016:3955</text:p>
          </table:table-cell>
          <table:covered-table-cell/>
          <table:table-cell office:value-type="float" office:value="74975.100000000006" table:style-name="ce11">
            <text:p>74975,1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19:1001002:7477</text:p>
          </table:table-cell>
          <table:covered-table-cell/>
          <table:table-cell office:value-type="float" office:value="11181.77" table:style-name="ce13">
            <text:p>11181,77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7">
            <text:p>2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2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2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2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2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08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08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08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08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9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901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90100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90100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9010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90100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901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1901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1901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1901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19010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1901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1901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1901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1901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1901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1901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1901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1901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1901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1901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1901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1901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1901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1901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1901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1901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190100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1901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1901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190100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19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190100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190100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1901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1901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19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1901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1901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1901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1901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190100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1901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190100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1901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1901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19010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19010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1901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190100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1901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190100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190100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1901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1901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1901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1901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190100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19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19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1901008:7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2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5901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5901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82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8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82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82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82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82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99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99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99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99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99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99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99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99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99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99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99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99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99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99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99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99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99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99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99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99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99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99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2:1701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2:1801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2:18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2:1801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2:1801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2:1801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2:18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2:1801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2:1801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2:1801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2:1801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2:1801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2:1801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2:18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2:18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2:18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2:1801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2:1801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2:1801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2:18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1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14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10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10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117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11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117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401001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7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87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90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401001:9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401001:9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401001:97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401001:97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401001:97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0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1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3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3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7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32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53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59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6102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1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2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3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30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07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5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21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2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2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2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2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2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2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22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22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22:5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2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4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40100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40100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40101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40101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501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804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12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3901009:5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05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1:3501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1701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7020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31010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310102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21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36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8:31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702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2003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2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2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2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2005:70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602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602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602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6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2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2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2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2006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2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2006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200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2006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2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2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2009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2009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2009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2009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2009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2009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2009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2009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2009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2010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2010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201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201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2010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2010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2010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2010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2010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2010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2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2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2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2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2012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2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2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2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201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2014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2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2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201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201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201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201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201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2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20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2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2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603004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608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801001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801001:6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1001002:8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number-columns-spanned="3" table:number-rows-spanned="1" table:style-name="ce20">
            <text:p>11:20:13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7">
            <text:p>2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c 48 88 f7 72 9a 2d 19 a5 ea 0f 5a e5 6b eb d4 e8 3e c9 3f ab 2e cf 02 4f 5e d3 d9 1e 6d d7 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20T09:06:03Z</meta:creation-date>
    <dc:date>2025-05-20T09:32:03Z</dc:date>
    <meta:print-date>2025-05-20T09:06:52Z</meta:print-date>
  </office:meta>
</office:document-meta>
</file>