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11/2025/000176</text:p>
          </table:table-cell>
          <table:table-cell table:number-columns-repeated="4" table:style-name="ce2"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" table:style-name="ce7">
            <text:p>12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501001:515</text:p>
          </table:table-cell>
          <table:covered-table-cell/>
          <table:table-cell office:value-type="float" office:value="267650" table:style-name="ce11">
            <text:p>26765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000000:185</text:p>
          </table:table-cell>
          <table:covered-table-cell/>
          <table:table-cell office:value-type="float" office:value="2523526.38" table:style-name="ce11">
            <text:p>2523526,3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101001:1034</text:p>
          </table:table-cell>
          <table:covered-table-cell/>
          <table:table-cell office:value-type="float" office:value="6600042" table:style-name="ce11">
            <text:p>6600042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852</text:p>
          </table:table-cell>
          <table:covered-table-cell/>
          <table:table-cell office:value-type="float" office:value="1018265.42" table:style-name="ce11">
            <text:p>1018265,4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3401002:366</text:p>
          </table:table-cell>
          <table:covered-table-cell/>
          <table:table-cell office:value-type="float" office:value="995315.97" table:style-name="ce11">
            <text:p>995315,97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3401002:367</text:p>
          </table:table-cell>
          <table:covered-table-cell/>
          <table:table-cell office:value-type="float" office:value="556590.19999999995" table:style-name="ce11">
            <text:p>556590,2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401002:368</text:p>
          </table:table-cell>
          <table:covered-table-cell/>
          <table:table-cell office:value-type="float" office:value="283865.31" table:style-name="ce11">
            <text:p>283865,31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401002:369</text:p>
          </table:table-cell>
          <table:covered-table-cell/>
          <table:table-cell office:value-type="float" office:value="342707.8" table:style-name="ce11">
            <text:p>342707,8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4801003:32</text:p>
          </table:table-cell>
          <table:covered-table-cell/>
          <table:table-cell office:value-type="float" office:value="539539.56000000006" table:style-name="ce11">
            <text:p>539539,5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17:4</text:p>
          </table:table-cell>
          <table:covered-table-cell/>
          <table:table-cell office:value-type="float" office:value="37537201.600000001" table:style-name="ce11">
            <text:p>37537201,6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0401001:1534</text:p>
          </table:table-cell>
          <table:covered-table-cell/>
          <table:table-cell office:value-type="float" office:value="61170" table:style-name="ce11">
            <text:p>6117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0401001:1535</text:p>
          </table:table-cell>
          <table:covered-table-cell/>
          <table:table-cell office:value-type="float" office:value="54810" table:style-name="ce11">
            <text:p>5481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0401001:1536</text:p>
          </table:table-cell>
          <table:covered-table-cell/>
          <table:table-cell office:value-type="float" office:value="59075.519999999997" table:style-name="ce11">
            <text:p>59075,5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0401001:1537</text:p>
          </table:table-cell>
          <table:covered-table-cell/>
          <table:table-cell office:value-type="float" office:value="71962.8" table:style-name="ce11">
            <text:p>71962,8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0401001:1538</text:p>
          </table:table-cell>
          <table:covered-table-cell/>
          <table:table-cell office:value-type="float" office:value="56505" table:style-name="ce11">
            <text:p>56505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0401001:1539</text:p>
          </table:table-cell>
          <table:covered-table-cell/>
          <table:table-cell office:value-type="float" office:value="51630" table:style-name="ce11">
            <text:p>5163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0401001:1540</text:p>
          </table:table-cell>
          <table:covered-table-cell/>
          <table:table-cell office:value-type="float" office:value="46935" table:style-name="ce11">
            <text:p>46935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0401001:1541</text:p>
          </table:table-cell>
          <table:covered-table-cell/>
          <table:table-cell office:value-type="float" office:value="42540" table:style-name="ce11">
            <text:p>4254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0401001:1542</text:p>
          </table:table-cell>
          <table:covered-table-cell/>
          <table:table-cell office:value-type="float" office:value="42615" table:style-name="ce11">
            <text:p>42615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0401001:1543</text:p>
          </table:table-cell>
          <table:covered-table-cell/>
          <table:table-cell office:value-type="float" office:value="43330" table:style-name="ce11">
            <text:p>4333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0401001:1544</text:p>
          </table:table-cell>
          <table:covered-table-cell/>
          <table:table-cell office:value-type="float" office:value="46858" table:style-name="ce11">
            <text:p>46858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0401001:1545</text:p>
          </table:table-cell>
          <table:covered-table-cell/>
          <table:table-cell office:value-type="float" office:value="50540" table:style-name="ce11">
            <text:p>5054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2001001:243</text:p>
          </table:table-cell>
          <table:covered-table-cell/>
          <table:table-cell office:value-type="float" office:value="40016" table:style-name="ce11">
            <text:p>40016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201011:611</text:p>
          </table:table-cell>
          <table:covered-table-cell/>
          <table:table-cell office:value-type="float" office:value="39075.120000000003" table:style-name="ce11">
            <text:p>39075,1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4201011:612</text:p>
          </table:table-cell>
          <table:covered-table-cell/>
          <table:table-cell office:value-type="float" office:value="22871.35" table:style-name="ce11">
            <text:p>22871,3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4201011:613</text:p>
          </table:table-cell>
          <table:covered-table-cell/>
          <table:table-cell office:value-type="float" office:value="3281.58" table:style-name="ce11">
            <text:p>3281,5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4201019:309</text:p>
          </table:table-cell>
          <table:covered-table-cell/>
          <table:table-cell office:value-type="float" office:value="111760" table:style-name="ce11">
            <text:p>11176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4201019:310</text:p>
          </table:table-cell>
          <table:covered-table-cell/>
          <table:table-cell office:value-type="float" office:value="105379.7" table:style-name="ce11">
            <text:p>105379,7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0201001:518</text:p>
          </table:table-cell>
          <table:covered-table-cell/>
          <table:table-cell office:value-type="float" office:value="62.4" table:style-name="ce11">
            <text:p>62,4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0:0000000:364</text:p>
          </table:table-cell>
          <table:covered-table-cell/>
          <table:table-cell office:value-type="float" office:value="8481156241.8900003" table:style-name="ce11">
            <text:p>8481156241,89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0:0201001:251</text:p>
          </table:table-cell>
          <table:covered-table-cell/>
          <table:table-cell office:value-type="float" office:value="875556" table:style-name="ce11">
            <text:p>875556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2001007:153</text:p>
          </table:table-cell>
          <table:covered-table-cell/>
          <table:table-cell office:value-type="float" office:value="37512" table:style-name="ce11">
            <text:p>37512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105014:138</text:p>
          </table:table-cell>
          <table:covered-table-cell/>
          <table:table-cell office:value-type="float" office:value="28131.84" table:style-name="ce11">
            <text:p>28131,8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8:0606001:380</text:p>
          </table:table-cell>
          <table:covered-table-cell/>
          <table:table-cell office:value-type="float" office:value="48070.23" table:style-name="ce11">
            <text:p>48070,2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501001:1563</text:p>
          </table:table-cell>
          <table:covered-table-cell/>
          <table:table-cell office:value-type="float" office:value="1468" table:style-name="ce11">
            <text:p>1468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801003:2065</text:p>
          </table:table-cell>
          <table:covered-table-cell/>
          <table:table-cell office:value-type="float" office:value="56569.919999999998" table:style-name="ce11">
            <text:p>56569,9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05:1437</text:p>
          </table:table-cell>
          <table:covered-table-cell/>
          <table:table-cell office:value-type="float" office:value="126911.07" table:style-name="ce11">
            <text:p>126911,07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1001002:7476</text:p>
          </table:table-cell>
          <table:covered-table-cell/>
          <table:table-cell office:value-type="float" office:value="10577.35" table:style-name="ce11">
            <text:p>10577,3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2801001:941</text:p>
          </table:table-cell>
          <table:covered-table-cell/>
          <table:table-cell office:value-type="float" office:value="89824.74" table:style-name="ce11">
            <text:p>89824,7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2003:4284</text:p>
          </table:table-cell>
          <table:covered-table-cell/>
          <table:table-cell office:value-type="float" office:value="35171.839999999997" table:style-name="ce11">
            <text:p>35171,8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2003:4285</text:p>
          </table:table-cell>
          <table:covered-table-cell/>
          <table:table-cell office:value-type="float" office:value="72949.05" table:style-name="ce11">
            <text:p>72949,0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2003:4286</text:p>
          </table:table-cell>
          <table:covered-table-cell/>
          <table:table-cell office:value-type="float" office:value="36770.559999999998" table:style-name="ce11">
            <text:p>36770,5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2007:4520</text:p>
          </table:table-cell>
          <table:covered-table-cell/>
          <table:table-cell office:value-type="float" office:value="49768.639999999999" table:style-name="ce11">
            <text:p>49768,6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11:20:0608010:4230</text:p>
          </table:table-cell>
          <table:covered-table-cell/>
          <table:table-cell office:value-type="float" office:value="15674.16" table:style-name="ce13">
            <text:p>15674,1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7">
            <text:p>28.04.202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2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3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6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95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1801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1801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0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606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4001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17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17:3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17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17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1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2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2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21:7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3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4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1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1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5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5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501003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5010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501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5010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501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501004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501004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501004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501004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501004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501004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501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501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50100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501006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501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501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501007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501007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5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3901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43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1:1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2:0000000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2:1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2:1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2:15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2:1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2:15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2:15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2:15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2:1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2:15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2:15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2:15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2:15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2:15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15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2:15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4:2201005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4:34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0102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5:1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6:01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6:0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6:0401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6:0401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8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8:0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9:1002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602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60201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608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608010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0608010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0608010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608010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608010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608010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1001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1001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string" table:number-columns-spanned="3" table:number-rows-spanned="1" table:style-name="ce20">
            <text:p>11:20:1001002:7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7">
            <text:p>28.04.202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2 22 aa 5c 7e c7 67 70 0e 12 84 b8 d4 00 ab 11 4e 2c 4d 48 94 e1 43 3e a6 95 ba 26 5a 1c 25 d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5-20T08:04:12Z</meta:creation-date>
    <dc:date>2025-05-20T08:12:32Z</dc:date>
  </office:meta>
</office:document-meta>
</file>