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73</text:p>
          </table:table-cell>
          <table:table-cell table:number-columns-repeated="4" table:style-name="ce1"/>
          <table:table-cell office:value-type="string" table:style-name="ce2">
            <text:p>17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6" table:style-name="ce4">
            <text:p>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2" table:style-name="ce4">
            <text:p>36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606001:812</text:p>
          </table:table-cell>
          <table:covered-table-cell/>
          <table:table-cell office:value-type="float" office:value="282886.52" table:style-name="ce4">
            <text:p>282886,52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606001:465</text:p>
          </table:table-cell>
          <table:covered-table-cell/>
          <table:table-cell office:value-type="float" office:value="134826.07" table:style-name="ce4">
            <text:p>134826,07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606001:456</text:p>
          </table:table-cell>
          <table:covered-table-cell/>
          <table:table-cell office:value-type="float" office:value="134826.07" table:style-name="ce4">
            <text:p>134826,07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9:0801003:2038</text:p>
          </table:table-cell>
          <table:covered-table-cell/>
          <table:table-cell office:value-type="float" office:value="123939.23" table:style-name="ce4">
            <text:p>123939,23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5001:1243</text:p>
          </table:table-cell>
          <table:covered-table-cell/>
          <table:table-cell office:value-type="float" office:value="349897.33" table:style-name="ce4">
            <text:p>349897,33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5001:1242</text:p>
          </table:table-cell>
          <table:covered-table-cell/>
          <table:table-cell office:value-type="float" office:value="259826.62" table:style-name="ce4">
            <text:p>259826,62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5002:571</text:p>
          </table:table-cell>
          <table:covered-table-cell/>
          <table:table-cell office:value-type="float" office:value="234794.74" table:style-name="ce4">
            <text:p>234794,74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5003:864</text:p>
          </table:table-cell>
          <table:covered-table-cell/>
          <table:table-cell office:value-type="float" office:value="315606.78000000003" table:style-name="ce4">
            <text:p>315606,78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5:0105005:226</text:p>
          </table:table-cell>
          <table:covered-table-cell/>
          <table:table-cell office:value-type="float" office:value="214684.32" table:style-name="ce4">
            <text:p>214684,32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5002:726</text:p>
          </table:table-cell>
          <table:covered-table-cell/>
          <table:table-cell office:value-type="float" office:value="279854.65999999997" table:style-name="ce4">
            <text:p>279854,66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5002:566</text:p>
          </table:table-cell>
          <table:covered-table-cell/>
          <table:table-cell office:value-type="float" office:value="232296.92" table:style-name="ce4">
            <text:p>232296,92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606001:364</text:p>
          </table:table-cell>
          <table:covered-table-cell/>
          <table:table-cell office:value-type="float" office:value="134826.07" table:style-name="ce4">
            <text:p>134826,07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5002:587</text:p>
          </table:table-cell>
          <table:covered-table-cell/>
          <table:table-cell office:value-type="float" office:value="236043.64" table:style-name="ce4">
            <text:p>236043,64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8:0611001:2304</text:p>
          </table:table-cell>
          <table:covered-table-cell/>
          <table:table-cell office:value-type="float" office:value="24907.81" table:style-name="ce4">
            <text:p>24907,81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5002:743</text:p>
          </table:table-cell>
          <table:covered-table-cell/>
          <table:table-cell office:value-type="float" office:value="229799.1" table:style-name="ce4">
            <text:p>229799,1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606001:281</text:p>
          </table:table-cell>
          <table:covered-table-cell/>
          <table:table-cell office:value-type="float" office:value="134826.07" table:style-name="ce4">
            <text:p>134826,07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105002:609</text:p>
          </table:table-cell>
          <table:covered-table-cell/>
          <table:table-cell office:value-type="float" office:value="356156.66" table:style-name="ce4">
            <text:p>356156,66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105002:575</text:p>
          </table:table-cell>
          <table:covered-table-cell/>
          <table:table-cell office:value-type="float" office:value="260189.2" table:style-name="ce4">
            <text:p>260189,2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606001:811</text:p>
          </table:table-cell>
          <table:covered-table-cell/>
          <table:table-cell office:value-type="float" office:value="375383.48" table:style-name="ce4">
            <text:p>375383,48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2003:2798</text:p>
          </table:table-cell>
          <table:covered-table-cell/>
          <table:table-cell office:value-type="float" office:value="759414.03" table:style-name="ce4">
            <text:p>759414,03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4002:383</text:p>
          </table:table-cell>
          <table:covered-table-cell/>
          <table:table-cell office:value-type="float" office:value="296176.96000000002" table:style-name="ce4">
            <text:p>296176,96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5003:769</text:p>
          </table:table-cell>
          <table:covered-table-cell/>
          <table:table-cell office:value-type="float" office:value="254801.81" table:style-name="ce4">
            <text:p>254801,81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105002:736</text:p>
          </table:table-cell>
          <table:covered-table-cell/>
          <table:table-cell office:value-type="float" office:value="252383.53" table:style-name="ce4">
            <text:p>252383,53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603003:1143</text:p>
          </table:table-cell>
          <table:covered-table-cell/>
          <table:table-cell office:value-type="float" office:value="228945.06" table:style-name="ce4">
            <text:p>228945,06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603003:1162</text:p>
          </table:table-cell>
          <table:covered-table-cell/>
          <table:table-cell office:value-type="float" office:value="454279.41" table:style-name="ce4">
            <text:p>454279,41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3003:1188</text:p>
          </table:table-cell>
          <table:covered-table-cell/>
          <table:table-cell office:value-type="float" office:value="419831.68" table:style-name="ce4">
            <text:p>419831,68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603003:1203</text:p>
          </table:table-cell>
          <table:covered-table-cell/>
          <table:table-cell office:value-type="float" office:value="516715.92" table:style-name="ce4">
            <text:p>516715,92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603003:1180</text:p>
          </table:table-cell>
          <table:covered-table-cell/>
          <table:table-cell office:value-type="float" office:value="327253.40999999997" table:style-name="ce4">
            <text:p>327253,41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603003:415</text:p>
          </table:table-cell>
          <table:covered-table-cell/>
          <table:table-cell office:value-type="float" office:value="286892.09000000003" table:style-name="ce4">
            <text:p>286892,09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3003:1099</text:p>
          </table:table-cell>
          <table:covered-table-cell/>
          <table:table-cell office:value-type="float" office:value="284307.48" table:style-name="ce4">
            <text:p>284307,48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3003:1147</text:p>
          </table:table-cell>
          <table:covered-table-cell/>
          <table:table-cell office:value-type="float" office:value="264690.26" table:style-name="ce4">
            <text:p>264690,26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603003:1223</text:p>
          </table:table-cell>
          <table:covered-table-cell/>
          <table:table-cell office:value-type="float" office:value="477962.22" table:style-name="ce4">
            <text:p>477962,22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5003:904</text:p>
          </table:table-cell>
          <table:covered-table-cell/>
          <table:table-cell office:value-type="float" office:value="231580.1" table:style-name="ce4">
            <text:p>231580,1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603003:1166</text:p>
          </table:table-cell>
          <table:covered-table-cell/>
          <table:table-cell office:value-type="float" office:value="454279.41" table:style-name="ce4">
            <text:p>454279,41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4:0401001:11215</text:p>
          </table:table-cell>
          <table:covered-table-cell/>
          <table:table-cell office:value-type="float" office:value="797760.6" table:style-name="ce4">
            <text:p>797760,6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6:0401001:1352</text:p>
          </table:table-cell>
          <table:covered-table-cell/>
          <table:table-cell office:value-type="float" office:value="510412.5" table:style-name="ce4">
            <text:p>510412,5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2019:920</text:p>
          </table:table-cell>
          <table:covered-table-cell/>
          <table:table-cell office:value-type="float" office:value="913095.5" table:style-name="ce4">
            <text:p>913095,5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6:4101002:289</text:p>
          </table:table-cell>
          <table:covered-table-cell/>
          <table:table-cell office:value-type="float" office:value="777959.2" table:style-name="ce4">
            <text:p>777959,2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0:4501014:509</text:p>
          </table:table-cell>
          <table:covered-table-cell/>
          <table:table-cell office:value-type="float" office:value="457683.98" table:style-name="ce4">
            <text:p>457683,98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4:0401001:11211</text:p>
          </table:table-cell>
          <table:covered-table-cell/>
          <table:table-cell office:value-type="float" office:value="858681.32" table:style-name="ce4">
            <text:p>858681,32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5:1801001:792</text:p>
          </table:table-cell>
          <table:covered-table-cell/>
          <table:table-cell office:value-type="float" office:value="857289.05" table:style-name="ce4">
            <text:p>857289,05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6:3901018:696</text:p>
          </table:table-cell>
          <table:covered-table-cell/>
          <table:table-cell office:value-type="float" office:value="143768.68" table:style-name="ce4">
            <text:p>143768,68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603003:769</text:p>
          </table:table-cell>
          <table:covered-table-cell/>
          <table:table-cell office:value-type="float" office:value="1665336.83" table:style-name="ce4">
            <text:p>1665336,83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101003:367</text:p>
          </table:table-cell>
          <table:covered-table-cell/>
          <table:table-cell office:value-type="float" office:value="13987900.369999999" table:style-name="ce4">
            <text:p>13987900,37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101003:368</text:p>
          </table:table-cell>
          <table:covered-table-cell/>
          <table:table-cell office:value-type="float" office:value="15342885.58" table:style-name="ce4">
            <text:p>15342885,58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101003:366</text:p>
          </table:table-cell>
          <table:covered-table-cell/>
          <table:table-cell office:value-type="float" office:value="4298222.34" table:style-name="ce4">
            <text:p>4298222,34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2005:5814</text:p>
          </table:table-cell>
          <table:covered-table-cell/>
          <table:table-cell office:value-type="float" office:value="2497408.7999999998" table:style-name="ce4">
            <text:p>2497408,8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1001002:8866</text:p>
          </table:table-cell>
          <table:covered-table-cell/>
          <table:table-cell office:value-type="float" office:value="5614.6" table:style-name="ce4">
            <text:p>5614,6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6053:486</text:p>
          </table:table-cell>
          <table:covered-table-cell/>
          <table:table-cell office:value-type="float" office:value="2701923.3" table:style-name="ce4">
            <text:p>2701923,3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9:2801001:918</text:p>
          </table:table-cell>
          <table:covered-table-cell/>
          <table:table-cell office:value-type="float" office:value="155539.89000000001" table:style-name="ce4">
            <text:p>155539,89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601002:981</text:p>
          </table:table-cell>
          <table:covered-table-cell/>
          <table:table-cell office:value-type="float" office:value="612908.28" table:style-name="ce4">
            <text:p>612908,28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601002:982</text:p>
          </table:table-cell>
          <table:covered-table-cell/>
          <table:table-cell office:value-type="float" office:value="502950.32" table:style-name="ce4">
            <text:p>502950,32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0901001:4800</text:p>
          </table:table-cell>
          <table:covered-table-cell/>
          <table:table-cell office:value-type="float" office:value="845388.44" table:style-name="ce4">
            <text:p>845388,44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9:1001002:7351</text:p>
          </table:table-cell>
          <table:covered-table-cell/>
          <table:table-cell office:value-type="float" office:value="355968.4" table:style-name="ce4">
            <text:p>355968,4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2:1702003:4974</text:p>
          </table:table-cell>
          <table:covered-table-cell/>
          <table:table-cell office:value-type="float" office:value="299846.31" table:style-name="ce4">
            <text:p>299846,31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107021:3010</text:p>
          </table:table-cell>
          <table:covered-table-cell/>
          <table:table-cell office:value-type="float" office:value="1203268.3700000001" table:style-name="ce4">
            <text:p>1203268,37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2:0201001:3145</text:p>
          </table:table-cell>
          <table:covered-table-cell/>
          <table:table-cell office:value-type="float" office:value="1325261.76" table:style-name="ce4">
            <text:p>1325261,76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5:2201001:519</text:p>
          </table:table-cell>
          <table:covered-table-cell/>
          <table:table-cell office:value-type="float" office:value="177378.87" table:style-name="ce4">
            <text:p>177378,87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2:0601001:4044</text:p>
          </table:table-cell>
          <table:covered-table-cell/>
          <table:table-cell office:value-type="float" office:value="113435.93" table:style-name="ce4">
            <text:p>113435,93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2:0201001:3146</text:p>
          </table:table-cell>
          <table:covered-table-cell/>
          <table:table-cell office:value-type="float" office:value="56781.87" table:style-name="ce4">
            <text:p>56781,87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5:0000000:4418</text:p>
          </table:table-cell>
          <table:covered-table-cell/>
          <table:table-cell office:value-type="float" office:value="496030.5" table:style-name="ce4">
            <text:p>496030,5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5:0000000:4417</text:p>
          </table:table-cell>
          <table:covered-table-cell/>
          <table:table-cell office:value-type="float" office:value="4291501.5" table:style-name="ce4">
            <text:p>4291501,5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2:0601001:4043</text:p>
          </table:table-cell>
          <table:covered-table-cell/>
          <table:table-cell office:value-type="float" office:value="102697.35" table:style-name="ce4">
            <text:p>102697,35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5:0000000:1182</text:p>
          </table:table-cell>
          <table:covered-table-cell/>
          <table:table-cell office:value-type="float" office:value="4852920.8" table:style-name="ce4">
            <text:p>4852920,8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2:0601001:4045</text:p>
          </table:table-cell>
          <table:covered-table-cell/>
          <table:table-cell office:value-type="float" office:value="187201.08" table:style-name="ce4">
            <text:p>187201,08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2:0601001:4046</text:p>
          </table:table-cell>
          <table:covered-table-cell/>
          <table:table-cell office:value-type="float" office:value="114968.84" table:style-name="ce4">
            <text:p>114968,84</text:p>
          </table:table-cell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608010:2997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8:0602005:604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8:0602009:784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8:0602006:701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1001002:4757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7:0901002:233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7:0402014:480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603003:832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7:4501007:156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2005:7057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1002:967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1001002:4585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2008:3118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9:1301001:644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601002:978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7:0402013:153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8010:2968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1002:977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1002:971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1002:974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2007:4427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2007:4426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601002:973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7:0402016:250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2012:3849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602003:1484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9:1301001:645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601002:968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7:0402012:230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1:3501008:1017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2008:3119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8010:3781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7:0901002:316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4:1001011:839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1001002:2121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2010:1578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2007:4428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1007:2376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1001002:2210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1001002:1703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602012:3850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601002:970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1001002:2223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1:4001001:1042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601002:966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601002:980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1002:976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1002:972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602005:7058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1001002:7132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601002:975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5:0102013:413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7:0402014:760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6:1201003:1948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7:0901002:232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7:0402015:241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602003:1482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1001002:4895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7:0402014:396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1001002:1697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9:1701001:585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2:1702003:3563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1007:2145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9:1601001:685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1002:969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9:1301001:646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1001002:2313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1001002:2216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1007:2040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1007:2466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2007:2280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608010:2586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2008:3117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602007:4425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9:0801004:320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3:2201001:491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7:0402018:124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7:0901002:231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602003:1438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8010:2689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1001002:1706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0:4502046:418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1001002:3999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3:1201001:435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6:1704001:1676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3:2001004:382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9:0801009:418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9:0801009:362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3:2001001:360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2014:464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2014:470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2014:475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2010:3002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2014:465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2015:366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2015:385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9:5501002:4221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2015:420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2014:443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2015:443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102014:478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102014:448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2015:436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2015:430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2014:453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102014:468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2015:426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2015:439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2015:414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0:4501006:339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1:5901015:502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8:4001001:1145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6:1201001:750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201006:3877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6:1701001:489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1002:1087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9:0801016:3916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3006:474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8:3101001:389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2015:395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2015:400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2015:384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2015:383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2015:376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2015:362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2015:386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2015:391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2015:390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2014:456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2014:454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7:2901001:36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2:2101001:957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9:0801009:308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9:0801009:359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9:0801009:376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3:2001005:1472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4:0201001:1111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4:6102001:886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7:0901001:315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1:1901008:753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201006:3878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105026:784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3:2001014:506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102014:460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102015:435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102015:417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102014:447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102015:397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9:0801009:398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2015:424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102015:434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102014:481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102014:466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102015:423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102015:413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102015:440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102014:479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102015:367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102015:392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102015:372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102015:427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3:2001014:584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105003:976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3:2001014:594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102015:428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104001:383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102015:432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102015:409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102015:444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102015:375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106036:265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102015:368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102014:463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102015:369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9:0801009:393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9:0801009:383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9:0801009:303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3:2001014:505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3:2001014:504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102014:471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102014:474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102014:461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102015:404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102015:374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102015:389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102015:371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102015:387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102015:401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102015:359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102015:377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102014:480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5:0102014:476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102015:437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102015:412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102014:452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102015:441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102014:449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5:0102015:422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5:0102015:418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5:0102014:451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5:0102014:472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5:0102015:429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5:0102015:407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5:0102015:431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9:0801009:380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3:3601001:430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1001002:8861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3:2001014:421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9:2801001:865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3:2001014:431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9:0801020:2927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5:0102015:381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5:0102015:363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102015:378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5:0102014:450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5:0102014:473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5:0102015:425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5:0102015:419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5:0102014:445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5:0102014:469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5:0102014:444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5:0102015:433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5:0102014:467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1:5901014:391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1:5401001:719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5:0105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9:0601001:1160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6:0401001:1799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6:0401001:1817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6:0401001:1798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6:0401001:1801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6:0401001:1812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6:0401001:1814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9:0601001:1367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9:0601001:1297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9:0601001:1348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9:0000000:685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4:1003001:1262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4:1003001:1350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4:0000000:594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9:0601001:1172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6:0401001:1805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6:0401001:1803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6:0401001:1802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6:0401001:1811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6:0401001:1816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6:0401001:1813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6:0401001:1800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9:0601001:1223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9:0601001:1350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9:0000000:706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9:0000000:661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9:0301001:4937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4:1003001:1233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9:0601001:1333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9:0601001:1280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9:0601001:1329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9:0601001:1365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9:0601001:985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9:0601001:984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6:0401001:1807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9:0601001:1164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9:0801024:995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9:0601001:1358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9:0601001:1166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9:0601001:1204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9:0601001:1165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9:0601001:992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9:0601001:978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6:0401001:1809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6:0401001:1806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6:0401001:1804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6:0401001:1815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6:0401001:1818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6:0401001:1808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6:0401001:1810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3:0000000:153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9:0301001:5018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9:0601001:1206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4:1003001:1348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9:0000000:769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9:0000000:721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5:0106036:349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5:0106036:350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5:0106006:1898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5:0106006:1904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5:0106006:2095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5:0106006:1886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5:0106006:1872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5:0106006:1869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5:0106006:1895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5:0106006:1903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5:0106006:1879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5:0106006:1868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5:0106006:1909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5:0106006:1908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5:0106006:1892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5:0106006:1891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5:0106006:1878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5:0106006:1887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5:0106006:1897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5:0106006:1875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5:0106006:2094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5:0106006:2090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5:0106006:1907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5:0106006:1877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5:0106006:1885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5:0106006:1880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5:0106006:1894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5:0106006:1901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5:0106006:1896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5:0106006:1867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5:0106006:1905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7:4201001:92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5:0105001:1117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5:0105001:1143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5:0105001:1241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6:3901011:72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5:0106003:592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5:0106012:2876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5:0106003:585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5:0105003:1679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5:0105003:1673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5:0105003:1672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5:0106012:2872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5:0105003:1680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5:0105003:1681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5:0106012:2873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5:0105003:1683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5:0105003:1686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5:0105003:1684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5:0106012:2870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5:0105003:1689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5:0105003:1682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5:0106012:2869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5:0105003:1687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5:0106012:2871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5:0105003:1671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5:0105003:1685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5:0105003:1688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5:0105003:1690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5:0106003:591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5:0106012:2875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5:0106012:2874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5:0103010:331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5:0104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5:0105001:961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5:0106029:56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5:0106056:58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5:0401002:406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5:0501007:772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20:0602012:234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5:0106012:1275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5:0106054:470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15:0102005:3251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16:1701002:1579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16:1701002:1670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16:1701002:690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16:1701002:694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16:1701003:787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19:0801016:1173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19:0801009:390</text:p>
          </table:table-cell>
          <table:covered-table-cell table:number-columns-repeated="2"/>
          <table:table-cell office:value-type="string" table:number-columns-spanned="2" table:number-rows-spanned="1" table:style-name="ce8">
            <text:p>08.05.2024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9f a0 80 4c 3c d1 9d f3 3d e7 17 be ca 31 71 0d 80 ce d6 b1 7e ff cc 99 a2 c1 6f bd 71 a7 a1 f9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1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5-14T08:07:13Z</meta:creation-date>
    <dc:date>2024-05-17T13:38:40Z</dc:date>
    <meta:print-date>2024-05-17T13:28:31Z</meta:print-date>
  </office:meta>
</office:document-meta>
</file>