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04</text:p>
          </table:table-cell>
          <table:table-cell table:number-columns-repeated="4" table:style-name="ce1"/>
          <table:table-cell office:value-type="string" table:style-name="ce2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5:2626</text:p>
          </table:table-cell>
          <table:covered-table-cell/>
          <table:table-cell office:value-type="float" office:value="2140556.25" table:style-name="ce4">
            <text:p>2140556,25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601004:3836</text:p>
          </table:table-cell>
          <table:covered-table-cell/>
          <table:table-cell office:value-type="float" office:value="235909.49" table:style-name="ce4">
            <text:p>235909,49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0:0000000:8699</text:p>
          </table:table-cell>
          <table:covered-table-cell/>
          <table:table-cell office:value-type="float" office:value="155398768.56999999" table:style-name="ce4">
            <text:p>155398768,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2004:2159</text:p>
          </table:table-cell>
          <table:covered-table-cell/>
          <table:table-cell office:value-type="float" office:value="1164411.6000000001" table:style-name="ce4">
            <text:p>1164411,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2005:3082</text:p>
          </table:table-cell>
          <table:covered-table-cell/>
          <table:table-cell office:value-type="float" office:value="41014.400000000001" table:style-name="ce4">
            <text:p>41014,4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6701001:219</text:p>
          </table:table-cell>
          <table:covered-table-cell/>
          <table:table-cell office:value-type="float" office:value="11314.16" table:style-name="ce4">
            <text:p>11314,1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2004:572</text:p>
          </table:table-cell>
          <table:covered-table-cell/>
          <table:table-cell office:value-type="float" office:value="634139.32999999996" table:style-name="ce4">
            <text:p>634139,33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1:3501004:1170</text:p>
          </table:table-cell>
          <table:covered-table-cell/>
          <table:table-cell office:value-type="float" office:value="749246.42" table:style-name="ce4">
            <text:p>749246,42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601004:3835</text:p>
          </table:table-cell>
          <table:covered-table-cell/>
          <table:table-cell office:value-type="float" office:value="626127.78" table:style-name="ce4">
            <text:p>626127,78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1:857</text:p>
          </table:table-cell>
          <table:covered-table-cell/>
          <table:table-cell office:value-type="float" office:value="5558101.5099999998" table:style-name="ce4">
            <text:p>5558101,51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2010:860</text:p>
          </table:table-cell>
          <table:covered-table-cell/>
          <table:table-cell office:value-type="float" office:value="1142557.79" table:style-name="ce4">
            <text:p>1142557,79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202011:179</text:p>
          </table:table-cell>
          <table:covered-table-cell/>
          <table:table-cell office:value-type="float" office:value="345937.06" table:style-name="ce4">
            <text:p>345937,0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0101003:260</text:p>
          </table:table-cell>
          <table:covered-table-cell/>
          <table:table-cell office:value-type="float" office:value="320727.42" table:style-name="ce4">
            <text:p>320727,42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401001:11978</text:p>
          </table:table-cell>
          <table:covered-table-cell/>
          <table:table-cell office:value-type="float" office:value="696252.76" table:style-name="ce4">
            <text:p>696252,7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977</text:p>
          </table:table-cell>
          <table:covered-table-cell/>
          <table:table-cell office:value-type="float" office:value="803017.6" table:style-name="ce4">
            <text:p>803017,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1006:243</text:p>
          </table:table-cell>
          <table:covered-table-cell/>
          <table:table-cell office:value-type="float" office:value="1338519.48" table:style-name="ce4">
            <text:p>1338519,48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401005:447</text:p>
          </table:table-cell>
          <table:covered-table-cell/>
          <table:table-cell office:value-type="float" office:value="3246582.17" table:style-name="ce4">
            <text:p>3246582,17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1976</text:p>
          </table:table-cell>
          <table:covered-table-cell/>
          <table:table-cell office:value-type="float" office:value="674797.5" table:style-name="ce4">
            <text:p>674797,5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602001:218</text:p>
          </table:table-cell>
          <table:covered-table-cell/>
          <table:table-cell office:value-type="float" office:value="258805.88" table:style-name="ce4">
            <text:p>258805,88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6001003:242</text:p>
          </table:table-cell>
          <table:covered-table-cell/>
          <table:table-cell office:value-type="float" office:value="245052.3" table:style-name="ce4">
            <text:p>245052,3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401008:454</text:p>
          </table:table-cell>
          <table:covered-table-cell/>
          <table:table-cell office:value-type="float" office:value="1284347.07" table:style-name="ce4">
            <text:p>1284347,07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05:268</text:p>
          </table:table-cell>
          <table:covered-table-cell/>
          <table:table-cell office:value-type="float" office:value="1177971.8" table:style-name="ce4">
            <text:p>1177971,8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604001:638</text:p>
          </table:table-cell>
          <table:covered-table-cell/>
          <table:table-cell office:value-type="float" office:value="2418098.11" table:style-name="ce4">
            <text:p>2418098,11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9:0701001:785</text:p>
          </table:table-cell>
          <table:covered-table-cell/>
          <table:table-cell office:value-type="float" office:value="566326.62" table:style-name="ce4">
            <text:p>566326,62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227</text:p>
          </table:table-cell>
          <table:covered-table-cell/>
          <table:table-cell office:value-type="float" office:value="408289.81" table:style-name="ce4">
            <text:p>408289,81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1:1296</text:p>
          </table:table-cell>
          <table:covered-table-cell/>
          <table:table-cell office:value-type="float" office:value="325727.40999999997" table:style-name="ce4">
            <text:p>325727,41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7:1145</text:p>
          </table:table-cell>
          <table:covered-table-cell/>
          <table:table-cell office:value-type="float" office:value="237718.38" table:style-name="ce4">
            <text:p>237718,38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22:5765</text:p>
          </table:table-cell>
          <table:covered-table-cell/>
          <table:table-cell office:value-type="float" office:value="250025.33" table:style-name="ce4">
            <text:p>250025,33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1:1765</text:p>
          </table:table-cell>
          <table:covered-table-cell/>
          <table:table-cell office:value-type="float" office:value="511751.7" table:style-name="ce4">
            <text:p>511751,7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5:825</text:p>
          </table:table-cell>
          <table:covered-table-cell/>
          <table:table-cell office:value-type="float" office:value="657934.64" table:style-name="ce4">
            <text:p>657934,64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9:3501001:233</text:p>
          </table:table-cell>
          <table:covered-table-cell/>
          <table:table-cell office:value-type="float" office:value="313201.15000000002" table:style-name="ce4">
            <text:p>313201,15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9:3501001:242</text:p>
          </table:table-cell>
          <table:covered-table-cell/>
          <table:table-cell office:value-type="float" office:value="369479.48" table:style-name="ce4">
            <text:p>369479,48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9:3501001:238</text:p>
          </table:table-cell>
          <table:covered-table-cell/>
          <table:table-cell office:value-type="float" office:value="238571.19" table:style-name="ce4">
            <text:p>238571,19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9:3501001:234</text:p>
          </table:table-cell>
          <table:covered-table-cell/>
          <table:table-cell office:value-type="float" office:value="122344.2" table:style-name="ce4">
            <text:p>122344,2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37:557</text:p>
          </table:table-cell>
          <table:covered-table-cell/>
          <table:table-cell office:value-type="float" office:value="494050.99" table:style-name="ce4">
            <text:p>494050,99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37:558</text:p>
          </table:table-cell>
          <table:covered-table-cell/>
          <table:table-cell office:value-type="float" office:value="902626.03" table:style-name="ce4">
            <text:p>902626,03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3101002:241</text:p>
          </table:table-cell>
          <table:covered-table-cell/>
          <table:table-cell office:value-type="float" office:value="327565.59999999998" table:style-name="ce4">
            <text:p>327565,6</text:p>
          </table:table-cell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1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9:3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2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3010:8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9:9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18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5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3010:69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8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10:69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23:6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3010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3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50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02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8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0601001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601001:3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0601001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0601001:3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0601001:3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0601001:33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4:2201004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0601001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0601001:3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0601001:39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0601001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0601001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0601001:3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0601001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0601001:4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0000000: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0601001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0601001:3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0601001:3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0601001:4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000000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9:4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9:4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9:34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9:34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18:7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4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2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13:9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07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200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1011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4001:25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03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3010:4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1007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701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1007:3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1007:33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4001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2010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07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07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07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9:07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9:07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8:0602006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8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08:60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1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0103010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23: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2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6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21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21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21:4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6:64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29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0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1001002:4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001002:7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14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6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901006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02007:29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9:38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9:35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9:38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9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9:4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9:3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3:6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9:3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9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9:3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4:20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9:33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9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9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4501009: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2004:20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40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9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4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3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3004:2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4014: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5012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3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8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8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1001002:4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12:25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f 7a c9 86 7c 3b 07 b8 72 a6 91 52 5a 7f 29 ca 32 c5 a2 92 4c 5f 18 16 23 fa 61 12 00 a1 ea f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0T07:50:45Z</meta:creation-date>
    <dc:date>2025-03-20T13:06:39Z</dc:date>
    <meta:print-date>2025-03-20T07:58:25Z</meta:print-date>
  </office:meta>
</office:document-meta>
</file>