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80.2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02</text:p>
          </table:table-cell>
          <table:table-cell table:number-columns-repeated="4" table:style-name="ce2"/>
          <table:table-cell office:value-type="string" table:style-name="ce4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6" table:style-name="ce6">
            <text:p>4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8" table:style-name="ce7">
            <text:p>1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1:5901010:1156</text:p>
          </table:table-cell>
          <table:covered-table-cell/>
          <table:table-cell office:value-type="float" office:value="728971.5" table:style-name="ce6">
            <text:p>728971,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11:04:2601001:314</text:p>
          </table:table-cell>
          <table:covered-table-cell/>
          <table:table-cell office:value-type="float" office:value="155173.48000000001" table:style-name="ce6">
            <text:p>155173,4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11:05:0201011:873</text:p>
          </table:table-cell>
          <table:covered-table-cell/>
          <table:table-cell office:value-type="float" office:value="106963.32" table:style-name="ce6">
            <text:p>106963,3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11:05:0201011:874</text:p>
          </table:table-cell>
          <table:covered-table-cell/>
          <table:table-cell office:value-type="float" office:value="105199" table:style-name="ce6">
            <text:p>105199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11:05:0201011:875</text:p>
          </table:table-cell>
          <table:covered-table-cell/>
          <table:table-cell office:value-type="float" office:value="105215" table:style-name="ce6">
            <text:p>10521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11:05:0201011:876</text:p>
          </table:table-cell>
          <table:covered-table-cell/>
          <table:table-cell office:value-type="float" office:value="107283.6" table:style-name="ce6">
            <text:p>107283,6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11:05:0201011:877</text:p>
          </table:table-cell>
          <table:covered-table-cell/>
          <table:table-cell office:value-type="float" office:value="97105.76" table:style-name="ce6">
            <text:p>97105,76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11:05:0201011:878</text:p>
          </table:table-cell>
          <table:covered-table-cell/>
          <table:table-cell office:value-type="float" office:value="99245.28" table:style-name="ce6">
            <text:p>99245,2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11:05:0201011:879</text:p>
          </table:table-cell>
          <table:covered-table-cell/>
          <table:table-cell office:value-type="float" office:value="108280.12" table:style-name="ce6">
            <text:p>108280,1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11:05:0201011:880</text:p>
          </table:table-cell>
          <table:covered-table-cell/>
          <table:table-cell office:value-type="float" office:value="105238.5" table:style-name="ce6">
            <text:p>105238,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11:05:0201011:881</text:p>
          </table:table-cell>
          <table:covered-table-cell/>
          <table:table-cell office:value-type="float" office:value="88635.6" table:style-name="ce6">
            <text:p>88635,6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11:05:0201011:882</text:p>
          </table:table-cell>
          <table:covered-table-cell/>
          <table:table-cell office:value-type="float" office:value="133976.04999999999" table:style-name="ce6">
            <text:p>133976,0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11:05:0201011:883</text:p>
          </table:table-cell>
          <table:covered-table-cell/>
          <table:table-cell office:value-type="float" office:value="89477.55" table:style-name="ce6">
            <text:p>89477,5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11:06:4201003:1104</text:p>
          </table:table-cell>
          <table:covered-table-cell/>
          <table:table-cell office:value-type="float" office:value="153697.5" table:style-name="ce6">
            <text:p>153697,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11:06:4201003:1105</text:p>
          </table:table-cell>
          <table:covered-table-cell/>
          <table:table-cell office:value-type="float" office:value="172491.12" table:style-name="ce6">
            <text:p>172491,1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11:06:4201003:1106</text:p>
          </table:table-cell>
          <table:covered-table-cell/>
          <table:table-cell office:value-type="float" office:value="179444.7" table:style-name="ce6">
            <text:p>179444,7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11:06:4201003:1107</text:p>
          </table:table-cell>
          <table:covered-table-cell/>
          <table:table-cell office:value-type="float" office:value="81932.800000000003" table:style-name="ce6">
            <text:p>81932,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11:07:1401004:102</text:p>
          </table:table-cell>
          <table:covered-table-cell/>
          <table:table-cell office:value-type="float" office:value="22146.240000000002" table:style-name="ce6">
            <text:p>22146,24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11:09:1001001:2323</text:p>
          </table:table-cell>
          <table:covered-table-cell/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11:10:1101001:410</text:p>
          </table:table-cell>
          <table:covered-table-cell/>
          <table:table-cell office:value-type="float" office:value="58705" table:style-name="ce6">
            <text:p>5870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11:12:0000000:56</text:p>
          </table:table-cell>
          <table:covered-table-cell/>
          <table:table-cell office:value-type="float" office:value="17355532428" table:style-name="ce6">
            <text:p>1735553242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11:12:0601001:4199</text:p>
          </table:table-cell>
          <table:covered-table-cell/>
          <table:table-cell office:value-type="float" office:value="69943.649999999994" table:style-name="ce6">
            <text:p>69943,6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11:12:0601001:4200</text:p>
          </table:table-cell>
          <table:covered-table-cell/>
          <table:table-cell office:value-type="float" office:value="47951.28" table:style-name="ce6">
            <text:p>47951,2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11:12:0601001:4201</text:p>
          </table:table-cell>
          <table:covered-table-cell/>
          <table:table-cell office:value-type="float" office:value="116577.24" table:style-name="ce6">
            <text:p>116577,24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11:12:0601001:4202</text:p>
          </table:table-cell>
          <table:covered-table-cell/>
          <table:table-cell office:value-type="float" office:value="65852.28" table:style-name="ce6">
            <text:p>65852,2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11:12:0601001:4203</text:p>
          </table:table-cell>
          <table:covered-table-cell/>
          <table:table-cell office:value-type="float" office:value="28014.48" table:style-name="ce6">
            <text:p>28014,4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11:12:0601001:4204</text:p>
          </table:table-cell>
          <table:covered-table-cell/>
          <table:table-cell office:value-type="float" office:value="2517.75" table:style-name="ce6">
            <text:p>2517,7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11:12:0601001:4205</text:p>
          </table:table-cell>
          <table:covered-table-cell/>
          <table:table-cell office:value-type="float" office:value="973.53" table:style-name="ce6">
            <text:p>973,53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11:12:0601001:4206</text:p>
          </table:table-cell>
          <table:covered-table-cell/>
          <table:table-cell office:value-type="float" office:value="587380.5" table:style-name="ce6">
            <text:p>587380,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11:12:0601001:4207</text:p>
          </table:table-cell>
          <table:covered-table-cell/>
          <table:table-cell office:value-type="float" office:value="84139.44" table:style-name="ce6">
            <text:p>84139,44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11:12:0601001:4208</text:p>
          </table:table-cell>
          <table:covered-table-cell/>
          <table:table-cell office:value-type="float" office:value="114979.2" table:style-name="ce6">
            <text:p>114979,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11:12:0601001:4209</text:p>
          </table:table-cell>
          <table:covered-table-cell/>
          <table:table-cell office:value-type="float" office:value="1310.4000000000001" table:style-name="ce6">
            <text:p>1310,4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11:12:0601001:4210</text:p>
          </table:table-cell>
          <table:covered-table-cell/>
          <table:table-cell office:value-type="float" office:value="159.12" table:style-name="ce6">
            <text:p>159,1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11:12:0601001:4211</text:p>
          </table:table-cell>
          <table:covered-table-cell/>
          <table:table-cell office:value-type="float" office:value="49.92" table:style-name="ce6">
            <text:p>49,9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11:12:0601001:4212</text:p>
          </table:table-cell>
          <table:covered-table-cell/>
          <table:table-cell office:value-type="float" office:value="12.48" table:style-name="ce6">
            <text:p>12,4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11:12:0601001:4213</text:p>
          </table:table-cell>
          <table:covered-table-cell/>
          <table:table-cell office:value-type="float" office:value="2920.59" table:style-name="ce6">
            <text:p>2920,59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11:15:0105027:186</text:p>
          </table:table-cell>
          <table:covered-table-cell/>
          <table:table-cell office:value-type="float" office:value="21120.12" table:style-name="ce6">
            <text:p>21120,1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11:16:1701005:1792</text:p>
          </table:table-cell>
          <table:covered-table-cell/>
          <table:table-cell office:value-type="float" office:value="22881.53" table:style-name="ce6">
            <text:p>22881,53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11:16:1704013:621</text:p>
          </table:table-cell>
          <table:covered-table-cell/>
          <table:table-cell office:value-type="float" office:value="32395.200000000001" table:style-name="ce6">
            <text:p>32395,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11:16:1706009:584</text:p>
          </table:table-cell>
          <table:covered-table-cell/>
          <table:table-cell office:value-type="float" office:value="32294.92" table:style-name="ce6">
            <text:p>32294,9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11:18:0616001:9</text:p>
          </table:table-cell>
          <table:covered-table-cell/>
          <table:table-cell office:value-type="float" office:value="112.5" table:style-name="ce6">
            <text:p>112,5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11:20:0601002:997</text:p>
          </table:table-cell>
          <table:covered-table-cell/>
          <table:table-cell office:value-type="float" office:value="114414.3" table:style-name="ce6">
            <text:p>114414,3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11:20:0602001:1304</text:p>
          </table:table-cell>
          <table:covered-table-cell/>
          <table:table-cell office:value-type="float" office:value="38745.74" table:style-name="ce6">
            <text:p>38745,74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11:20:0602003:322</text:p>
          </table:table-cell>
          <table:covered-table-cell/>
          <table:table-cell office:value-type="float" office:value="7968680.3700000001" table:style-name="ce6">
            <text:p>7968680,37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11:20:0608002:999</text:p>
          </table:table-cell>
          <table:covered-table-cell/>
          <table:table-cell office:value-type="float" office:value="25701.200000000001" table:style-name="ce6">
            <text:p>25701,2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11:20:0608006:124</text:p>
          </table:table-cell>
          <table:covered-table-cell/>
          <table:table-cell office:value-type="float" office:value="342442.8" table:style-name="ce7">
            <text:p>342442,8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7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11:01:19010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11:01:1901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11:01:5601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11:03:2001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11:03:2001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11:03:200101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11:03:200101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11:04:0401001:10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11:04:0401001:119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11:04:0401001:119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11:04:0401001:4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11:04:0401001:60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11:04:0401001:7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11:04:0401001:88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11:04:050100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11:04:100102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11:04:1401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11:04:32010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11:05:0103008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11:05:0103008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11:05:0103008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11:05:0103008:3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11:05:0103008:5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11:05:0103008:5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11:05:0103008:6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11:05:0103008:6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11:05:0103008:6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11:05:0103008:6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11:05:0103008:6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11:05:0103008:6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11:05:0103008:6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11:05:0103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11:05:010300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11:05:0103010:100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11:05:0103010:9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11:05:0103010:9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11:05:0103010:9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11:05:0104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11:05:0105003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11:05:010501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11:05:0105025:4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11:05:0106016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11:05:0107004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11:05:0107004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11:05:0107004:4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11:05:0201008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11:05:020100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11:05:0201008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11:05:0201008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11:05:0201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11:05:0201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11:05:0201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11:05:0201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11:05:0201008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11:05:0201008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11:05:0201008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11:05:02010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11:05:0201008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11:05:02010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11:05:0201008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11:05:0201015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11:05:02010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11:05:0201016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11:05:0201022:39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11:05:0201022:4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11:05:0201022:4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11:05:0201022:4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11:05:0201022:4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11:05:0201022:4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11:05:0201022:46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11:05:0201022:4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11:05:0201022:4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11:05:0201022:46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11:05:0201022:47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11:05:0201022:48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11:05:020102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11:05:020102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11:05:0202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11:05:0202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11:05:0202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11:05:0202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11:05:0202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11:05:02020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11:05:0202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11:05:0202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11:05:02020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11:05:0202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11:05:0202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11:05:0202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11:05:02020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11:05:0202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11:05:0501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11:06:39010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11:06:5101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11:06:5101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11:06:5101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11:06:5101003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11:07:00000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11:07:1201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11:07:1401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11:07:1401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11:07:1401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11:07:1401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11:07:1401004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11:07:1401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11:07:14010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11:12:1702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11:12:1702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11:12:17020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11:12:1702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11:12:1702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11:12:1702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11:12:1702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11:12:1702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11:12:17020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11:12:1702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11:12:17020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11:12:1702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11:12:1702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11:12:17020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11:12:17020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11:12:17020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11:12:17020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11:12:17020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11:12:1702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11:12:17020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11:12:17020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11:12:1702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11:12:1702001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11:12:1702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11:12:17020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11:12:1702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11:12:1702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11:12:1702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11:12:1702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11:12:17020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11:12:170200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11:12:1702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11:12:17020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11:12:1702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11:12:1702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11:12:1702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11:12:170200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11:12:1702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11:12:17020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11:12:1702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11:12:1702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11:12:1702001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11:12:1702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11:12:170200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11:12:1702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11:12:1702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11:12:1702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11:12:1702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11:12:1702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11:12:1702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11:12:1702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11:12:1702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11:12:1702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11:12:1702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11:12:1702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11:12:1702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11:12:1702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11:12:170200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11:12:1702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11:12:1702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11:12:170200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11:12:17020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11:15:0101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11:17:0101002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11:18:0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11:18:00000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11:18:000000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11:18:000000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11:18:0000000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11:18:0000000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11:18:0000000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11:18:0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11:18:0601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11:18:0602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11:18:0602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11:18:0602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11:18:06020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11:18:0602002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11:18:0602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11:18:0602002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11:18:0602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11:18:0602003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11:18:0602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11:18:06020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11:18:0602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11:18:0602007:3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11:18:3101001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11:20:0405008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11:20:0602018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6">
            <text:p>10.03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11:20:0602018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style-name="ce7">
            <text:p>10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4 20 71 25 a6 10 03 71 34 c1 f5 ef 6f 06 f5 c9 0c 37 66 0e 0f 03 48 5e 08 97 f3 6a a0 c8 37 f4 cd 8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9">
            <text:p>Заведующий группой</text:p>
            <text:p>по работе с заявителями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ртеева Наталья Николаевна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5-03-20T05:59:06Z</meta:creation-date>
    <dc:date>2025-03-20T09:11:59Z</dc:date>
  </office:meta>
</office:document-meta>
</file>