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510</text:p>
          </table:table-cell>
          <table:table-cell table:number-columns-repeated="4" table:style-name="ce1"/>
          <table:table-cell office:value-type="string" table:style-name="ce2">
            <text:p>1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7" table:style-name="ce4">
            <text:p>5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9:1526</text:p>
          </table:table-cell>
          <table:covered-table-cell/>
          <table:table-cell office:value-type="float" office:value="624112.5" table:style-name="ce4">
            <text:p>624112,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201002:580</text:p>
          </table:table-cell>
          <table:covered-table-cell/>
          <table:table-cell office:value-type="float" office:value="192895.54" table:style-name="ce4">
            <text:p>192895,5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04:2515</text:p>
          </table:table-cell>
          <table:covered-table-cell/>
          <table:table-cell office:value-type="float" office:value="3292920.34" table:style-name="ce4">
            <text:p>3292920,3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02:179</text:p>
          </table:table-cell>
          <table:covered-table-cell/>
          <table:table-cell office:value-type="float" office:value="19712.150000000001" table:style-name="ce4">
            <text:p>19712,1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201002:194</text:p>
          </table:table-cell>
          <table:covered-table-cell/>
          <table:table-cell office:value-type="float" office:value="14832.59" table:style-name="ce4">
            <text:p>14832,5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201002:262</text:p>
          </table:table-cell>
          <table:covered-table-cell/>
          <table:table-cell office:value-type="float" office:value="14671.01" table:style-name="ce4">
            <text:p>14671,0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201002:178</text:p>
          </table:table-cell>
          <table:covered-table-cell/>
          <table:table-cell office:value-type="float" office:value="14089.34" table:style-name="ce4">
            <text:p>14089,3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201002:182</text:p>
          </table:table-cell>
          <table:covered-table-cell/>
          <table:table-cell office:value-type="float" office:value="19518.259999999998" table:style-name="ce4">
            <text:p>19518,2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201002:163</text:p>
          </table:table-cell>
          <table:covered-table-cell/>
          <table:table-cell office:value-type="float" office:value="19550.580000000002" table:style-name="ce4">
            <text:p>19550,5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02:170</text:p>
          </table:table-cell>
          <table:covered-table-cell/>
          <table:table-cell office:value-type="float" office:value="14703.33" table:style-name="ce4">
            <text:p>14703,3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02:181</text:p>
          </table:table-cell>
          <table:covered-table-cell/>
          <table:table-cell office:value-type="float" office:value="14638.7" table:style-name="ce4">
            <text:p>14638,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02:217</text:p>
          </table:table-cell>
          <table:covered-table-cell/>
          <table:table-cell office:value-type="float" office:value="19421.32" table:style-name="ce4">
            <text:p>19421,3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7001:949</text:p>
          </table:table-cell>
          <table:covered-table-cell/>
          <table:table-cell office:value-type="float" office:value="1656875.6" table:style-name="ce4">
            <text:p>1656875,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7009:1425</text:p>
          </table:table-cell>
          <table:covered-table-cell/>
          <table:table-cell office:value-type="float" office:value="1603304" table:style-name="ce4">
            <text:p>160330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7021:3037</text:p>
          </table:table-cell>
          <table:covered-table-cell/>
          <table:table-cell office:value-type="float" office:value="1142553" table:style-name="ce4">
            <text:p>114255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3002:578</text:p>
          </table:table-cell>
          <table:covered-table-cell/>
          <table:table-cell office:value-type="float" office:value="957704" table:style-name="ce4">
            <text:p>95770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501001:583</text:p>
          </table:table-cell>
          <table:covered-table-cell/>
          <table:table-cell office:value-type="float" office:value="1013926.8" table:style-name="ce4">
            <text:p>1013926,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402003:423</text:p>
          </table:table-cell>
          <table:covered-table-cell/>
          <table:table-cell office:value-type="float" office:value="3482044.52" table:style-name="ce4">
            <text:p>3482044,5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401006:477</text:p>
          </table:table-cell>
          <table:covered-table-cell/>
          <table:table-cell office:value-type="float" office:value="929730" table:style-name="ce4">
            <text:p>929730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0:0000000:8624</text:p>
          </table:table-cell>
          <table:covered-table-cell/>
          <table:table-cell office:value-type="float" office:value="1137156301.6800001" table:style-name="ce4">
            <text:p>113715630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201005:402</text:p>
          </table:table-cell>
          <table:covered-table-cell/>
          <table:table-cell office:value-type="float" office:value="54967.92" table:style-name="ce4">
            <text:p>54967,9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501005:801</text:p>
          </table:table-cell>
          <table:covered-table-cell/>
          <table:table-cell office:value-type="float" office:value="934940.7" table:style-name="ce4">
            <text:p>934940,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1007:2698</text:p>
          </table:table-cell>
          <table:covered-table-cell/>
          <table:table-cell office:value-type="float" office:value="140510.65" table:style-name="ce4">
            <text:p>140510,6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1701007:2699</text:p>
          </table:table-cell>
          <table:covered-table-cell/>
          <table:table-cell office:value-type="float" office:value="28776.42" table:style-name="ce4">
            <text:p>28776,4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501003:1067</text:p>
          </table:table-cell>
          <table:covered-table-cell/>
          <table:table-cell office:value-type="float" office:value="37829.129999999997" table:style-name="ce4">
            <text:p>37829,1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0101005:1544</text:p>
          </table:table-cell>
          <table:covered-table-cell/>
          <table:table-cell office:value-type="float" office:value="102497568.68000001" table:style-name="ce4">
            <text:p>102497568,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402063:988</text:p>
          </table:table-cell>
          <table:covered-table-cell/>
          <table:table-cell office:value-type="float" office:value="8036155.8200000003" table:style-name="ce4">
            <text:p>8036155,8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1:3501009:610</text:p>
          </table:table-cell>
          <table:covered-table-cell/>
          <table:table-cell office:value-type="float" office:value="293828.5" table:style-name="ce4">
            <text:p>293828,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2019:208</text:p>
          </table:table-cell>
          <table:covered-table-cell/>
          <table:table-cell office:value-type="float" office:value="877804" table:style-name="ce4">
            <text:p>87780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401006:478</text:p>
          </table:table-cell>
          <table:covered-table-cell/>
          <table:table-cell office:value-type="float" office:value="929730" table:style-name="ce4">
            <text:p>929730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601006:582</text:p>
          </table:table-cell>
          <table:covered-table-cell/>
          <table:table-cell office:value-type="float" office:value="946368" table:style-name="ce4">
            <text:p>94636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06:5263</text:p>
          </table:table-cell>
          <table:covered-table-cell/>
          <table:table-cell office:value-type="float" office:value="725299.12" table:style-name="ce4">
            <text:p>725299,1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7002:1173</text:p>
          </table:table-cell>
          <table:covered-table-cell/>
          <table:table-cell office:value-type="float" office:value="849053.12" table:style-name="ce4">
            <text:p>849053,1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4003:874</text:p>
          </table:table-cell>
          <table:covered-table-cell/>
          <table:table-cell office:value-type="float" office:value="24258.36" table:style-name="ce4">
            <text:p>24258,3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7002:1172</text:p>
          </table:table-cell>
          <table:covered-table-cell/>
          <table:table-cell office:value-type="float" office:value="15046339.199999999" table:style-name="ce4">
            <text:p>15046339,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7002:1174</text:p>
          </table:table-cell>
          <table:covered-table-cell/>
          <table:table-cell office:value-type="float" office:value="978027" table:style-name="ce4">
            <text:p>97802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000000:1501</text:p>
          </table:table-cell>
          <table:covered-table-cell/>
          <table:table-cell office:value-type="float" office:value="1158036" table:style-name="ce4">
            <text:p>115803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201005:403</text:p>
          </table:table-cell>
          <table:covered-table-cell/>
          <table:table-cell office:value-type="float" office:value="295239.56" table:style-name="ce4">
            <text:p>295239,5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1:3501006:959</text:p>
          </table:table-cell>
          <table:covered-table-cell/>
          <table:table-cell office:value-type="float" office:value="754958.16" table:style-name="ce4">
            <text:p>754958,1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000000:1240</text:p>
          </table:table-cell>
          <table:covered-table-cell/>
          <table:table-cell office:value-type="float" office:value="5137871.4000000004" table:style-name="ce4">
            <text:p>5137871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12:180</text:p>
          </table:table-cell>
          <table:covered-table-cell/>
          <table:table-cell office:value-type="float" office:value="5458650.0899999999" table:style-name="ce4">
            <text:p>5458650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1020:90</text:p>
          </table:table-cell>
          <table:covered-table-cell/>
          <table:table-cell office:value-type="float" office:value="68711.23" table:style-name="ce4">
            <text:p>68711,2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1001:87</text:p>
          </table:table-cell>
          <table:covered-table-cell/>
          <table:table-cell office:value-type="float" office:value="29259.439999999999" table:style-name="ce4">
            <text:p>29259,4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201002:436</text:p>
          </table:table-cell>
          <table:covered-table-cell/>
          <table:table-cell office:value-type="float" office:value="68604.75" table:style-name="ce4">
            <text:p>68604,7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201002:438</text:p>
          </table:table-cell>
          <table:covered-table-cell/>
          <table:table-cell office:value-type="float" office:value="68313.91" table:style-name="ce4">
            <text:p>68313,9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201002:437</text:p>
          </table:table-cell>
          <table:covered-table-cell/>
          <table:table-cell office:value-type="float" office:value="67215.199999999997" table:style-name="ce4">
            <text:p>67215,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4501043:298</text:p>
          </table:table-cell>
          <table:covered-table-cell/>
          <table:table-cell office:value-type="float" office:value="63948.06" table:style-name="ce4">
            <text:p>63948,0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8:3441</text:p>
          </table:table-cell>
          <table:covered-table-cell/>
          <table:table-cell office:value-type="float" office:value="1706751.35" table:style-name="ce4">
            <text:p>1706751,3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18:4579</text:p>
          </table:table-cell>
          <table:covered-table-cell/>
          <table:table-cell office:value-type="float" office:value="527089.26" table:style-name="ce4">
            <text:p>527089,2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15:1939</text:p>
          </table:table-cell>
          <table:covered-table-cell/>
          <table:table-cell office:value-type="float" office:value="994392.72" table:style-name="ce4">
            <text:p>994392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15:1938</text:p>
          </table:table-cell>
          <table:covered-table-cell/>
          <table:table-cell office:value-type="float" office:value="607248.62" table:style-name="ce4">
            <text:p>607248,6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15:2365</text:p>
          </table:table-cell>
          <table:covered-table-cell/>
          <table:table-cell office:value-type="float" office:value="994392.72" table:style-name="ce4">
            <text:p>994392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16:6461</text:p>
          </table:table-cell>
          <table:covered-table-cell/>
          <table:table-cell office:value-type="float" office:value="2602316.54" table:style-name="ce4">
            <text:p>2602316,5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11:3663</text:p>
          </table:table-cell>
          <table:covered-table-cell/>
          <table:table-cell office:value-type="float" office:value="3166422.95" table:style-name="ce4">
            <text:p>3166422,9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15:2851</text:p>
          </table:table-cell>
          <table:covered-table-cell/>
          <table:table-cell office:value-type="float" office:value="3308555.21" table:style-name="ce4">
            <text:p>3308555,2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18:4929</text:p>
          </table:table-cell>
          <table:covered-table-cell/>
          <table:table-cell office:value-type="float" office:value="2936005.63" table:style-name="ce4">
            <text:p>2936005,6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7020:868</text:p>
          </table:table-cell>
          <table:covered-table-cell/>
          <table:table-cell office:value-type="float" office:value="2905143.5" table:style-name="ce4">
            <text:p>2905143,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24:2491</text:p>
          </table:table-cell>
          <table:covered-table-cell/>
          <table:table-cell office:value-type="float" office:value="1981477.49" table:style-name="ce4">
            <text:p>1981477,4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01:4439</text:p>
          </table:table-cell>
          <table:covered-table-cell/>
          <table:table-cell office:value-type="float" office:value="2644901.4500000002" table:style-name="ce4">
            <text:p>2644901,4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14:4410</text:p>
          </table:table-cell>
          <table:covered-table-cell/>
          <table:table-cell office:value-type="float" office:value="2538797.1" table:style-name="ce4">
            <text:p>2538797,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12:4494</text:p>
          </table:table-cell>
          <table:covered-table-cell/>
          <table:table-cell office:value-type="float" office:value="3160828.96" table:style-name="ce4">
            <text:p>3160828,9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14:4411</text:p>
          </table:table-cell>
          <table:covered-table-cell/>
          <table:table-cell office:value-type="float" office:value="2435325.79" table:style-name="ce4">
            <text:p>2435325,7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1701007:2697</text:p>
          </table:table-cell>
          <table:covered-table-cell/>
          <table:table-cell office:value-type="float" office:value="1169305.33" table:style-name="ce4">
            <text:p>1169305,3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801008:645</text:p>
          </table:table-cell>
          <table:covered-table-cell/>
          <table:table-cell office:value-type="float" office:value="523550.71999999997" table:style-name="ce4">
            <text:p>523550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1:7334</text:p>
          </table:table-cell>
          <table:covered-table-cell/>
          <table:table-cell office:value-type="float" office:value="247101.08" table:style-name="ce4">
            <text:p>247101,0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0101001:6780</text:p>
          </table:table-cell>
          <table:covered-table-cell/>
          <table:table-cell office:value-type="float" office:value="131952.10999999999" table:style-name="ce4">
            <text:p>131952,1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201013:1943</text:p>
          </table:table-cell>
          <table:covered-table-cell/>
          <table:table-cell office:value-type="float" office:value="283912.12" table:style-name="ce4">
            <text:p>283912,1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3003:291</text:p>
          </table:table-cell>
          <table:covered-table-cell/>
          <table:table-cell office:value-type="float" office:value="349892.04" table:style-name="ce4">
            <text:p>349892,0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401010:1243</text:p>
          </table:table-cell>
          <table:covered-table-cell/>
          <table:table-cell office:value-type="float" office:value="220833" table:style-name="ce4">
            <text:p>22083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7:0401003:1053</text:p>
          </table:table-cell>
          <table:covered-table-cell/>
          <table:table-cell office:value-type="float" office:value="54940.11" table:style-name="ce4">
            <text:p>54940,1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1701004:3443</text:p>
          </table:table-cell>
          <table:covered-table-cell/>
          <table:table-cell office:value-type="float" office:value="141493.21" table:style-name="ce4">
            <text:p>141493,2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3010:10126</text:p>
          </table:table-cell>
          <table:covered-table-cell/>
          <table:table-cell office:value-type="float" office:value="249296.6" table:style-name="ce4">
            <text:p>249296,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1001002:8821</text:p>
          </table:table-cell>
          <table:covered-table-cell/>
          <table:table-cell office:value-type="float" office:value="156590.01" table:style-name="ce4">
            <text:p>156590,0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1:1296</text:p>
          </table:table-cell>
          <table:covered-table-cell/>
          <table:table-cell office:value-type="float" office:value="766640.76" table:style-name="ce4">
            <text:p>766640,7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4501043:321</text:p>
          </table:table-cell>
          <table:covered-table-cell/>
          <table:table-cell office:value-type="float" office:value="3838.4" table:style-name="ce4">
            <text:p>3838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1020:100</text:p>
          </table:table-cell>
          <table:covered-table-cell/>
          <table:table-cell office:value-type="float" office:value="6891.39" table:style-name="ce4">
            <text:p>6891,3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4501043:322</text:p>
          </table:table-cell>
          <table:covered-table-cell/>
          <table:table-cell office:value-type="float" office:value="3889.08" table:style-name="ce4">
            <text:p>3889,0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0:4501043:327</text:p>
          </table:table-cell>
          <table:covered-table-cell/>
          <table:table-cell office:value-type="float" office:value="3901.74" table:style-name="ce4">
            <text:p>3901,7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0:4501043:332</text:p>
          </table:table-cell>
          <table:covered-table-cell/>
          <table:table-cell office:value-type="float" office:value="4953.1899999999996" table:style-name="ce4">
            <text:p>4953,1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0:4501001:219</text:p>
          </table:table-cell>
          <table:covered-table-cell/>
          <table:table-cell office:value-type="float" office:value="3380.25" table:style-name="ce4">
            <text:p>3380,2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0:4501020:102</text:p>
          </table:table-cell>
          <table:covered-table-cell/>
          <table:table-cell office:value-type="float" office:value="5497.91" table:style-name="ce4">
            <text:p>5497,9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0:4501043:330</text:p>
          </table:table-cell>
          <table:covered-table-cell/>
          <table:table-cell office:value-type="float" office:value="3939.75" table:style-name="ce4">
            <text:p>3939,7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0:4501020:96</text:p>
          </table:table-cell>
          <table:covered-table-cell/>
          <table:table-cell office:value-type="float" office:value="5523.25" table:style-name="ce4">
            <text:p>5523,2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0:4501020:98</text:p>
          </table:table-cell>
          <table:covered-table-cell/>
          <table:table-cell office:value-type="float" office:value="5485.24" table:style-name="ce4">
            <text:p>5485,2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0:4501020:97</text:p>
          </table:table-cell>
          <table:covered-table-cell/>
          <table:table-cell office:value-type="float" office:value="4142.4399999999996" table:style-name="ce4">
            <text:p>4142,4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0:4501020:103</text:p>
          </table:table-cell>
          <table:covered-table-cell/>
          <table:table-cell office:value-type="float" office:value="4117.1000000000004" table:style-name="ce4">
            <text:p>4117,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0:4501043:326</text:p>
          </table:table-cell>
          <table:covered-table-cell/>
          <table:table-cell office:value-type="float" office:value="3800.4" table:style-name="ce4">
            <text:p>3800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0:4501001:216</text:p>
          </table:table-cell>
          <table:covered-table-cell/>
          <table:table-cell office:value-type="float" office:value="3560.53" table:style-name="ce4">
            <text:p>3560,5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0:4501043:331</text:p>
          </table:table-cell>
          <table:covered-table-cell/>
          <table:table-cell office:value-type="float" office:value="3838.4" table:style-name="ce4">
            <text:p>3838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0:4501043:318</text:p>
          </table:table-cell>
          <table:covered-table-cell/>
          <table:table-cell office:value-type="float" office:value="3939.75" table:style-name="ce4">
            <text:p>3939,7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0:4501001:220</text:p>
          </table:table-cell>
          <table:covered-table-cell/>
          <table:table-cell office:value-type="float" office:value="4443.8999999999996" table:style-name="ce4">
            <text:p>4443,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0:4501043:325</text:p>
          </table:table-cell>
          <table:covered-table-cell/>
          <table:table-cell office:value-type="float" office:value="3876.41" table:style-name="ce4">
            <text:p>3876,4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0:4501043:328</text:p>
          </table:table-cell>
          <table:covered-table-cell/>
          <table:table-cell office:value-type="float" office:value="3724.39" table:style-name="ce4">
            <text:p>3724,3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0:4501043:319</text:p>
          </table:table-cell>
          <table:covered-table-cell/>
          <table:table-cell office:value-type="float" office:value="3813.07" table:style-name="ce4">
            <text:p>3813,0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0:4501043:323</text:p>
          </table:table-cell>
          <table:covered-table-cell/>
          <table:table-cell office:value-type="float" office:value="3863.74" table:style-name="ce4">
            <text:p>3863,7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0:4501020:104</text:p>
          </table:table-cell>
          <table:covered-table-cell/>
          <table:table-cell office:value-type="float" office:value="5295.22" table:style-name="ce4">
            <text:p>5295,2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0:4501001:217</text:p>
          </table:table-cell>
          <table:covered-table-cell/>
          <table:table-cell office:value-type="float" office:value="3452.36" table:style-name="ce4">
            <text:p>3452,3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0:4501043:320</text:p>
          </table:table-cell>
          <table:covered-table-cell/>
          <table:table-cell office:value-type="float" office:value="3901.74" table:style-name="ce4">
            <text:p>3901,7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0:4501043:317</text:p>
          </table:table-cell>
          <table:covered-table-cell/>
          <table:table-cell office:value-type="float" office:value="4991.1899999999996" table:style-name="ce4">
            <text:p>4991,1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0:4501001:214</text:p>
          </table:table-cell>
          <table:covered-table-cell/>
          <table:table-cell office:value-type="float" office:value="3398.28" table:style-name="ce4">
            <text:p>3398,2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0:4501043:324</text:p>
          </table:table-cell>
          <table:covered-table-cell/>
          <table:table-cell office:value-type="float" office:value="3762.4" table:style-name="ce4">
            <text:p>3762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0:4501020:94</text:p>
          </table:table-cell>
          <table:covered-table-cell/>
          <table:table-cell office:value-type="float" office:value="6866.06" table:style-name="ce4">
            <text:p>6866,0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0:4501001:213</text:p>
          </table:table-cell>
          <table:covered-table-cell/>
          <table:table-cell office:value-type="float" office:value="3407.29" table:style-name="ce4">
            <text:p>3407,2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0:4501043:329</text:p>
          </table:table-cell>
          <table:covered-table-cell/>
          <table:table-cell office:value-type="float" office:value="3775.06" table:style-name="ce4">
            <text:p>3775,0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0:4501001:215</text:p>
          </table:table-cell>
          <table:covered-table-cell/>
          <table:table-cell office:value-type="float" office:value="3560.53" table:style-name="ce4">
            <text:p>3560,5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0:4501020:95</text:p>
          </table:table-cell>
          <table:covered-table-cell/>
          <table:table-cell office:value-type="float" office:value="5269.89" table:style-name="ce4">
            <text:p>5269,8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0:4501020:99</text:p>
          </table:table-cell>
          <table:covered-table-cell/>
          <table:table-cell office:value-type="float" office:value="6486.02" table:style-name="ce4">
            <text:p>6486,0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0:4501001:218</text:p>
          </table:table-cell>
          <table:covered-table-cell/>
          <table:table-cell office:value-type="float" office:value="4308.6899999999996" table:style-name="ce4">
            <text:p>4308,6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0:4501020:105</text:p>
          </table:table-cell>
          <table:covered-table-cell/>
          <table:table-cell office:value-type="float" office:value="6840.72" table:style-name="ce4">
            <text:p>6840,7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26:559</text:p>
          </table:table-cell>
          <table:covered-table-cell/>
          <table:table-cell office:value-type="float" office:value="28202.93" table:style-name="ce4">
            <text:p>28202,9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1901001:432</text:p>
          </table:table-cell>
          <table:covered-table-cell/>
          <table:table-cell office:value-type="float" office:value="35049" table:style-name="ce4">
            <text:p>3504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6:1901001:262</text:p>
          </table:table-cell>
          <table:covered-table-cell/>
          <table:table-cell office:value-type="float" office:value="28562.080000000002" table:style-name="ce4">
            <text:p>28562,0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07:204</text:p>
          </table:table-cell>
          <table:covered-table-cell/>
          <table:table-cell office:value-type="float" office:value="366051741.33999997" table:style-name="ce4">
            <text:p>366051741,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0:2101001:51</text:p>
          </table:table-cell>
          <table:covered-table-cell/>
          <table:table-cell office:value-type="float" office:value="324510.18" table:style-name="ce4">
            <text:p>324510,1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501004:1427</text:p>
          </table:table-cell>
          <table:covered-table-cell/>
          <table:table-cell office:value-type="float" office:value="990423.16" table:style-name="ce4">
            <text:p>990423,1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4401001:849</text:p>
          </table:table-cell>
          <table:covered-table-cell/>
          <table:table-cell office:value-type="float" office:value="383683.09" table:style-name="ce4">
            <text:p>383683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8:0601016:120</text:p>
          </table:table-cell>
          <table:covered-table-cell/>
          <table:table-cell office:value-type="float" office:value="98882.61" table:style-name="ce4">
            <text:p>98882,6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2:1702004:1305</text:p>
          </table:table-cell>
          <table:covered-table-cell/>
          <table:table-cell office:value-type="float" office:value="159103.84" table:style-name="ce4">
            <text:p>159103,8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8:4301001:74</text:p>
          </table:table-cell>
          <table:covered-table-cell/>
          <table:table-cell office:value-type="float" office:value="116662.08" table:style-name="ce4">
            <text:p>116662,0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2401001:258</text:p>
          </table:table-cell>
          <table:covered-table-cell/>
          <table:table-cell office:value-type="float" office:value="341333.14" table:style-name="ce4">
            <text:p>341333,1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8:2401001:282</text:p>
          </table:table-cell>
          <table:covered-table-cell/>
          <table:table-cell office:value-type="float" office:value="341333.14" table:style-name="ce4">
            <text:p>341333,1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07:2453</text:p>
          </table:table-cell>
          <table:covered-table-cell/>
          <table:table-cell office:value-type="float" office:value="647461.84" table:style-name="ce4">
            <text:p>647461,8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07:2461</text:p>
          </table:table-cell>
          <table:covered-table-cell/>
          <table:table-cell office:value-type="float" office:value="639468.48" table:style-name="ce4">
            <text:p>639468,4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07:2463</text:p>
          </table:table-cell>
          <table:covered-table-cell/>
          <table:table-cell office:value-type="float" office:value="771358.85" table:style-name="ce4">
            <text:p>771358,8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07:2465</text:p>
          </table:table-cell>
          <table:covered-table-cell/>
          <table:table-cell office:value-type="float" office:value="1075106.3799999999" table:style-name="ce4">
            <text:p>1075106,3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07:2466</text:p>
          </table:table-cell>
          <table:covered-table-cell/>
          <table:table-cell office:value-type="float" office:value="1083099.74" table:style-name="ce4">
            <text:p>1083099,7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6007:2467</text:p>
          </table:table-cell>
          <table:covered-table-cell/>
          <table:table-cell office:value-type="float" office:value="927229.3" table:style-name="ce4">
            <text:p>927229,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6007:547</text:p>
          </table:table-cell>
          <table:covered-table-cell/>
          <table:table-cell office:value-type="float" office:value="7038149.96" table:style-name="ce4">
            <text:p>7038149,9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6007:552</text:p>
          </table:table-cell>
          <table:covered-table-cell/>
          <table:table-cell office:value-type="float" office:value="10739073.789999999" table:style-name="ce4">
            <text:p>10739073,7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6007:561</text:p>
          </table:table-cell>
          <table:covered-table-cell/>
          <table:table-cell office:value-type="float" office:value="4332398.95" table:style-name="ce4">
            <text:p>4332398,9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6007:562</text:p>
          </table:table-cell>
          <table:covered-table-cell/>
          <table:table-cell office:value-type="float" office:value="4240475.3600000003" table:style-name="ce4">
            <text:p>4240475,3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6007:585</text:p>
          </table:table-cell>
          <table:covered-table-cell/>
          <table:table-cell office:value-type="float" office:value="4208501.93" table:style-name="ce4">
            <text:p>4208501,9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6007:587</text:p>
          </table:table-cell>
          <table:covered-table-cell/>
          <table:table-cell office:value-type="float" office:value="4280442.1399999997" table:style-name="ce4">
            <text:p>4280442,1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6007:594</text:p>
          </table:table-cell>
          <table:covered-table-cell/>
          <table:table-cell office:value-type="float" office:value="2589847.34" table:style-name="ce4">
            <text:p>2589847,3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6007:597</text:p>
          </table:table-cell>
          <table:covered-table-cell/>
          <table:table-cell office:value-type="float" office:value="1962368.9" table:style-name="ce4">
            <text:p>1962368,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07:619</text:p>
          </table:table-cell>
          <table:covered-table-cell/>
          <table:table-cell office:value-type="float" office:value="2290096.4900000002" table:style-name="ce4">
            <text:p>2290096,4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07:621</text:p>
          </table:table-cell>
          <table:covered-table-cell/>
          <table:table-cell office:value-type="float" office:value="2262119.75" table:style-name="ce4">
            <text:p>2262119,7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6007:624</text:p>
          </table:table-cell>
          <table:covered-table-cell/>
          <table:table-cell office:value-type="float" office:value="4476279.3600000003" table:style-name="ce4">
            <text:p>4476279,3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07:655</text:p>
          </table:table-cell>
          <table:covered-table-cell/>
          <table:table-cell office:value-type="float" office:value="15690957.83" table:style-name="ce4">
            <text:p>15690957,8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6007:669</text:p>
          </table:table-cell>
          <table:covered-table-cell/>
          <table:table-cell office:value-type="float" office:value="3005501.86" table:style-name="ce4">
            <text:p>3005501,8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6007:780</text:p>
          </table:table-cell>
          <table:covered-table-cell/>
          <table:table-cell office:value-type="float" office:value="5535399.0300000003" table:style-name="ce4">
            <text:p>5535399,0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2:1702003:2987</text:p>
          </table:table-cell>
          <table:covered-table-cell/>
          <table:table-cell office:value-type="float" office:value="735852.25" table:style-name="ce4">
            <text:p>735852,2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2:1701003:3325</text:p>
          </table:table-cell>
          <table:covered-table-cell/>
          <table:table-cell office:value-type="float" office:value="892144.98" table:style-name="ce4">
            <text:p>892144,9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2:1701003:3326</text:p>
          </table:table-cell>
          <table:covered-table-cell/>
          <table:table-cell office:value-type="float" office:value="944223.48" table:style-name="ce4">
            <text:p>944223,4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501004:1531</text:p>
          </table:table-cell>
          <table:covered-table-cell/>
          <table:table-cell office:value-type="float" office:value="1965346.74" table:style-name="ce4">
            <text:p>1965346,7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8:4801001:1343</text:p>
          </table:table-cell>
          <table:covered-table-cell/>
          <table:table-cell office:value-type="float" office:value="934371.3" table:style-name="ce4">
            <text:p>934371,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4:3601001:1292</text:p>
          </table:table-cell>
          <table:covered-table-cell/>
          <table:table-cell office:value-type="float" office:value="385702.01" table:style-name="ce4">
            <text:p>385702,0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4:2201007:417</text:p>
          </table:table-cell>
          <table:covered-table-cell/>
          <table:table-cell office:value-type="float" office:value="1789273.35" table:style-name="ce4">
            <text:p>1789273,3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803017:141</text:p>
          </table:table-cell>
          <table:covered-table-cell/>
          <table:table-cell office:value-type="float" office:value="280769.58" table:style-name="ce4">
            <text:p>280769,5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4:6102001:893</text:p>
          </table:table-cell>
          <table:covered-table-cell/>
          <table:table-cell office:value-type="float" office:value="391258.46" table:style-name="ce4">
            <text:p>391258,4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4:4801005:46</text:p>
          </table:table-cell>
          <table:covered-table-cell/>
          <table:table-cell office:value-type="float" office:value="350324.12" table:style-name="ce4">
            <text:p>350324,1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4:5604003:316</text:p>
          </table:table-cell>
          <table:covered-table-cell/>
          <table:table-cell office:value-type="float" office:value="749570.13" table:style-name="ce4">
            <text:p>749570,13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4:4801003:54</text:p>
          </table:table-cell>
          <table:covered-table-cell/>
          <table:table-cell office:value-type="float" office:value="540346.97" table:style-name="ce4">
            <text:p>540346,9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3:2001004:2045</text:p>
          </table:table-cell>
          <table:covered-table-cell/>
          <table:table-cell office:value-type="float" office:value="954416.85" table:style-name="ce4">
            <text:p>954416,8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4:3601001:1293</text:p>
          </table:table-cell>
          <table:covered-table-cell/>
          <table:table-cell office:value-type="float" office:value="205822.89" table:style-name="ce4">
            <text:p>205822,8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202032:361</text:p>
          </table:table-cell>
          <table:covered-table-cell/>
          <table:table-cell office:value-type="float" office:value="681818.15" table:style-name="ce4">
            <text:p>681818,1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3008:7371</text:p>
          </table:table-cell>
          <table:covered-table-cell/>
          <table:table-cell office:value-type="float" office:value="2157205.04" table:style-name="ce4">
            <text:p>2157205,0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4:2201007:416</text:p>
          </table:table-cell>
          <table:covered-table-cell/>
          <table:table-cell office:value-type="float" office:value="1266763.3600000001" table:style-name="ce4">
            <text:p>1266763,3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1:4101001:464</text:p>
          </table:table-cell>
          <table:covered-table-cell/>
          <table:table-cell office:value-type="float" office:value="407645.4" table:style-name="ce4">
            <text:p>407645,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4:3401001:682</text:p>
          </table:table-cell>
          <table:covered-table-cell/>
          <table:table-cell office:value-type="float" office:value="251792.18" table:style-name="ce4">
            <text:p>251792,1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6:3701007:277</text:p>
          </table:table-cell>
          <table:covered-table-cell/>
          <table:table-cell office:value-type="float" office:value="527509.55000000005" table:style-name="ce4">
            <text:p>527509,5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5:1501001:618</text:p>
          </table:table-cell>
          <table:covered-table-cell/>
          <table:table-cell office:value-type="float" office:value="38955.69" table:style-name="ce4">
            <text:p>38955,6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4:3401001:683</text:p>
          </table:table-cell>
          <table:covered-table-cell/>
          <table:table-cell office:value-type="float" office:value="163958.1" table:style-name="ce4">
            <text:p>163958,1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8:0801001:957</text:p>
          </table:table-cell>
          <table:covered-table-cell/>
          <table:table-cell office:value-type="float" office:value="2586165.87" table:style-name="ce4">
            <text:p>2586165,8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7:4201001:483</text:p>
          </table:table-cell>
          <table:covered-table-cell/>
          <table:table-cell office:value-type="float" office:value="217351.06" table:style-name="ce4">
            <text:p>217351,06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7:4201001:485</text:p>
          </table:table-cell>
          <table:covered-table-cell/>
          <table:table-cell office:value-type="float" office:value="2670910.09" table:style-name="ce4">
            <text:p>2670910,09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7:4201001:484</text:p>
          </table:table-cell>
          <table:covered-table-cell/>
          <table:table-cell office:value-type="float" office:value="2464705.2400000002" table:style-name="ce4">
            <text:p>2464705,24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6056:254</text:p>
          </table:table-cell>
          <table:covered-table-cell/>
          <table:table-cell office:value-type="float" office:value="1786877.88" table:style-name="ce4">
            <text:p>1786877,88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6056:313</text:p>
          </table:table-cell>
          <table:covered-table-cell/>
          <table:table-cell office:value-type="float" office:value="1494733.65" table:style-name="ce4">
            <text:p>1494733,6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6:3901009:364</text:p>
          </table:table-cell>
          <table:covered-table-cell/>
          <table:table-cell office:value-type="float" office:value="180906.87" table:style-name="ce4">
            <text:p>180906,87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6:3901009:367</text:p>
          </table:table-cell>
          <table:covered-table-cell/>
          <table:table-cell office:value-type="float" office:value="317072.21999999997" table:style-name="ce4">
            <text:p>317072,22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2:0000000:1005</text:p>
          </table:table-cell>
          <table:covered-table-cell/>
          <table:table-cell office:value-type="float" office:value="395986.75" table:style-name="ce4">
            <text:p>395986,7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0:4501014:498</text:p>
          </table:table-cell>
          <table:covered-table-cell/>
          <table:table-cell office:value-type="float" office:value="263243.75" table:style-name="ce4">
            <text:p>263243,75</text:p>
          </table:table-cell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08: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5: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86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25:2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25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7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49:1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601013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3101017:6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3101017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07:24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07:24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07:24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07:24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7:24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7:24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07:24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07:24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07:24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07:24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07:24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7:24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7:24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7:24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7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07:24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07: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901001:3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07:5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02010:66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2006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4201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49: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0:4501020: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401010: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3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3901009: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15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20:29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6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4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3003:6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3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90100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3003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000000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3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3003:3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3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7:17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3003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3003:8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7:25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7:29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3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16:39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602006:6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1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26: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11:2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701002: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26: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02010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9:0401003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6:5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01:27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14:30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7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1001:15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14:30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4:26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7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14:3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1001:16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4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8006: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000000:16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0000000:24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0301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000000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000000:7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0101001:18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000000: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0601001:38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801003:19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1:3501004:29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0401001:117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401010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3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3:40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22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22:5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4002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7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42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11: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7003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3003: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05:18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12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45:3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000000:5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3003:8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5:7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2018: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7003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1:35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1:3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02007:2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7003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21: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0402012:5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1021:16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1015:37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1022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10:36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7003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3003:5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1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05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1001002:6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040201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5:3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1:35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8:0602010:26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1:3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1:35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7:0402018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0402019:2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56: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11:2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0402019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7003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18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001002:57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7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8:0604004:5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7003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402014:7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3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000000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5901010: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5901010:5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0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0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0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08:4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001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0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0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001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08:4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0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001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001008:4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001008:4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001008:4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001008:5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001008:5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1008:5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08:5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001008: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001008:5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001008:5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001008: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001008:5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1001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001008:5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1008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001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001008:5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001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001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001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1001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1001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1001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001008: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001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001008:6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0010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001015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001015: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07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07: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07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07:2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6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6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6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6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6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6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6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6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6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6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6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6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6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6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6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6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6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6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6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6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6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07: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6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6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07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6007: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07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07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6007: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6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07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07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07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07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6007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6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07: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07:3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07:3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6007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07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07: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6007:3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07: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6007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07:3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07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07:3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6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6007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6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6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6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6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6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07:3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6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07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6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6007: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6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6007:3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07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07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600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6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6007:5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6007:5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6007: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6007: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07:6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6007:6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07:7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401010:8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7:4201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7:4201007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7:4201007:3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7:42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7:4201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7:4201007: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7:4201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7:4201007:3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42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7005:2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7:4201007:3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13:7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7:4201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7:4201007: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53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6049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001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1:3501005:9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3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3003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3003:8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3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300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3003: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3003:4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3003:8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6030: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6030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6030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6030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6030:3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9:17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25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1:21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1:42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0:4502055: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1:42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1:3501005:14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1:15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1:21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0:4502055: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1:42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1:3501005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1:42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1:1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9:17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9:17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17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17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9:17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17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0801014:5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9:0801014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9:17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9:17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9:17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9:17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9:17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9:0801014:5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801001:6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801001:40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801001:4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2:1701010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2:1701010:3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1:3501005:24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10:43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5002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6049:24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6049:2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6049:2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6049:2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6049:24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6049:24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6049:2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6049:24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6049:2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6049:24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6049:24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6049:24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6049:2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6049:2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49:2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49:24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49:2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6049:24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6049:24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6049:2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5002:15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5002:15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2:1701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2:1702002:8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5:0105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05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901001:28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8:36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9:17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9:17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0801014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9:17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401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9:17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702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702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4:1002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1:05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16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9:17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8:0801003:18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9:17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5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9:17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5001:13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8:24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1002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9:17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9:17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401003:4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6049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6049:2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6049:2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6049:2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6049:2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6049:24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6049:2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6049:24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6049:2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6049:24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6:3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7:4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10:3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10:2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3:2001010:4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3:27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3:38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3:38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2:17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2:1701003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2:1701003:1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201018:35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2:170101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2:170101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2:170101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2:170101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2:1701011:7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2:170101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5:0102012:3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5:0102017:2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5:0102017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5:0102017:2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6:1704002:5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8:0602010:24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6013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2:1702006:7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2:3101024: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3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7003: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7003:6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7003:6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7:26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3003:5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3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3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3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3003:6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3003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3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3002: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3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2.2024</text:p>
          </table:table-cell>
          <table:covered-table-cell/>
          <table:table-cell office:value-type="string" table:style-name="ce4">
            <text:p>26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e2 5e 05 a1 05 fe 4c b4 60 0d eb d3 38 3f 14 73 94 28 81 7a d4 2f 24 55 08 81 f6 12 1b 3f d8 5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0T05:40:58Z</meta:creation-date>
    <dc:date>2025-01-20T08:23:54Z</dc:date>
    <meta:print-date>2025-01-20T08:23:35Z</meta:print-date>
  </office:meta>
</office:document-meta>
</file>