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12</text:p>
          </table:table-cell>
          <table:table-cell table:number-columns-repeated="4" table:style-name="ce1"/>
          <table:table-cell office:value-type="string" table:style-name="ce2">
            <text:p>2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1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f2 3d 73 af 25 0a 66 2b 2f 51 13 37 6d 25 92 98 7f 60 7f e8 a3 c7 d2 06 fb 78 8d f6 c1 6c 59 7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0T07:51:25Z</meta:creation-date>
    <dc:date>2025-01-20T08:30:09Z</dc:date>
    <meta:print-date>2025-01-20T08:29:57Z</meta:print-date>
  </office:meta>
</office:document-meta>
</file>