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38</text:p>
          </table:table-cell>
          <table:table-cell table:number-columns-repeated="4" table:style-name="ce2"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6" table:style-name="ce6">
            <text:p>13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6" table:style-name="ce7">
            <text:p>6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467</text:p>
          </table:table-cell>
          <table:covered-table-cell/>
          <table:table-cell office:value-type="float" office:value="24921.599999999999" table:style-name="ce11">
            <text:p>24921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1:468</text:p>
          </table:table-cell>
          <table:covered-table-cell/>
          <table:table-cell office:value-type="float" office:value="38940" table:style-name="ce11">
            <text:p>3894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7:744</text:p>
          </table:table-cell>
          <table:covered-table-cell/>
          <table:table-cell office:value-type="float" office:value="28836.7" table:style-name="ce11">
            <text:p>28836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3:68</text:p>
          </table:table-cell>
          <table:covered-table-cell/>
          <table:table-cell office:value-type="float" office:value="117427.2" table:style-name="ce11">
            <text:p>117427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11:24</text:p>
          </table:table-cell>
          <table:covered-table-cell/>
          <table:table-cell office:value-type="float" office:value="76040.320000000007" table:style-name="ce11">
            <text:p>76040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15:506</text:p>
          </table:table-cell>
          <table:covered-table-cell/>
          <table:table-cell office:value-type="float" office:value="149752.48000000001" table:style-name="ce11">
            <text:p>149752,4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302001:3</text:p>
          </table:table-cell>
          <table:covered-table-cell/>
          <table:table-cell office:value-type="float" office:value="1617793778.0999999" table:style-name="ce11">
            <text:p>1617793778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1801002:1722</text:p>
          </table:table-cell>
          <table:covered-table-cell/>
          <table:table-cell office:value-type="float" office:value="9746.1" table:style-name="ce11">
            <text:p>9746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6088671959.26" table:style-name="ce11">
            <text:p>16088671959,2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101001:1008</text:p>
          </table:table-cell>
          <table:covered-table-cell/>
          <table:table-cell office:value-type="float" office:value="122230.62" table:style-name="ce11">
            <text:p>122230,6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1501001:47</text:p>
          </table:table-cell>
          <table:covered-table-cell/>
          <table:table-cell office:value-type="float" office:value="82859.08" table:style-name="ce11">
            <text:p>82859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000000:517</text:p>
          </table:table-cell>
          <table:covered-table-cell/>
          <table:table-cell office:value-type="float" office:value="134062.26" table:style-name="ce11">
            <text:p>134062,2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579</text:p>
          </table:table-cell>
          <table:covered-table-cell/>
          <table:table-cell office:value-type="float" office:value="1452493.38" table:style-name="ce11">
            <text:p>1452493,3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1652</text:p>
          </table:table-cell>
          <table:covered-table-cell/>
          <table:table-cell office:value-type="float" office:value="195162.3" table:style-name="ce11">
            <text:p>195162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653</text:p>
          </table:table-cell>
          <table:covered-table-cell/>
          <table:table-cell office:value-type="float" office:value="207053" table:style-name="ce11">
            <text:p>207053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1008:10</text:p>
          </table:table-cell>
          <table:covered-table-cell/>
          <table:table-cell office:value-type="float" office:value="372811.14" table:style-name="ce11">
            <text:p>372811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08:101</text:p>
          </table:table-cell>
          <table:covered-table-cell/>
          <table:table-cell office:value-type="float" office:value="680022.31" table:style-name="ce11">
            <text:p>680022,3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08:102</text:p>
          </table:table-cell>
          <table:covered-table-cell/>
          <table:table-cell office:value-type="float" office:value="324589.68" table:style-name="ce11">
            <text:p>324589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08:105</text:p>
          </table:table-cell>
          <table:covered-table-cell/>
          <table:table-cell office:value-type="float" office:value="1131241" table:style-name="ce11">
            <text:p>1131241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08:112</text:p>
          </table:table-cell>
          <table:covered-table-cell/>
          <table:table-cell office:value-type="float" office:value="24531.32" table:style-name="ce11">
            <text:p>24531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08:118</text:p>
          </table:table-cell>
          <table:covered-table-cell/>
          <table:table-cell office:value-type="float" office:value="333177.14" table:style-name="ce11">
            <text:p>333177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1008:12</text:p>
          </table:table-cell>
          <table:covered-table-cell/>
          <table:table-cell office:value-type="float" office:value="595382.51" table:style-name="ce11">
            <text:p>595382,5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1008:122</text:p>
          </table:table-cell>
          <table:covered-table-cell/>
          <table:table-cell office:value-type="float" office:value="590156.07999999996" table:style-name="ce11">
            <text:p>590156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1008:127</text:p>
          </table:table-cell>
          <table:covered-table-cell/>
          <table:table-cell office:value-type="float" office:value="1883106.5" table:style-name="ce11">
            <text:p>1883106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1008:139</text:p>
          </table:table-cell>
          <table:covered-table-cell/>
          <table:table-cell office:value-type="float" office:value="207987.32" table:style-name="ce11">
            <text:p>207987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1008:147</text:p>
          </table:table-cell>
          <table:covered-table-cell/>
          <table:table-cell office:value-type="float" office:value="124755.86" table:style-name="ce11">
            <text:p>124755,8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001008:148</text:p>
          </table:table-cell>
          <table:covered-table-cell/>
          <table:table-cell office:value-type="float" office:value="1448625.06" table:style-name="ce11">
            <text:p>1448625,0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1008:157</text:p>
          </table:table-cell>
          <table:covered-table-cell/>
          <table:table-cell office:value-type="float" office:value="419341.32" table:style-name="ce11">
            <text:p>419341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001008:158</text:p>
          </table:table-cell>
          <table:covered-table-cell/>
          <table:table-cell office:value-type="float" office:value="371343.2" table:style-name="ce11">
            <text:p>371343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001008:166</text:p>
          </table:table-cell>
          <table:covered-table-cell/>
          <table:table-cell office:value-type="float" office:value="409290.7" table:style-name="ce11">
            <text:p>409290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001008:168</text:p>
          </table:table-cell>
          <table:covered-table-cell/>
          <table:table-cell office:value-type="float" office:value="2118932.0499999998" table:style-name="ce11">
            <text:p>2118932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001008:22</text:p>
          </table:table-cell>
          <table:covered-table-cell/>
          <table:table-cell office:value-type="float" office:value="256245.6" table:style-name="ce11">
            <text:p>256245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001008:25</text:p>
          </table:table-cell>
          <table:covered-table-cell/>
          <table:table-cell office:value-type="float" office:value="600111.35999999999" table:style-name="ce11">
            <text:p>600111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001008:26</text:p>
          </table:table-cell>
          <table:covered-table-cell/>
          <table:table-cell office:value-type="float" office:value="761584.6" table:style-name="ce11">
            <text:p>761584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001008:27</text:p>
          </table:table-cell>
          <table:covered-table-cell/>
          <table:table-cell office:value-type="float" office:value="565965.6" table:style-name="ce11">
            <text:p>565965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001008:33</text:p>
          </table:table-cell>
          <table:covered-table-cell/>
          <table:table-cell office:value-type="float" office:value="5863.38" table:style-name="ce11">
            <text:p>5863,3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001008:63</text:p>
          </table:table-cell>
          <table:covered-table-cell/>
          <table:table-cell office:value-type="float" office:value="253896.3" table:style-name="ce11">
            <text:p>253896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001008:65</text:p>
          </table:table-cell>
          <table:covered-table-cell/>
          <table:table-cell office:value-type="float" office:value="598782.71999999997" table:style-name="ce11">
            <text:p>598782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001008:653</text:p>
          </table:table-cell>
          <table:covered-table-cell/>
          <table:table-cell office:value-type="float" office:value="329882.76" table:style-name="ce11">
            <text:p>329882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001008:686</text:p>
          </table:table-cell>
          <table:covered-table-cell/>
          <table:table-cell office:value-type="float" office:value="281100.87" table:style-name="ce11">
            <text:p>281100,8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001008:694</text:p>
          </table:table-cell>
          <table:covered-table-cell/>
          <table:table-cell office:value-type="float" office:value="452230.05" table:style-name="ce11">
            <text:p>452230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001008:700</text:p>
          </table:table-cell>
          <table:covered-table-cell/>
          <table:table-cell office:value-type="float" office:value="270213.28000000003" table:style-name="ce11">
            <text:p>270213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001008:75</text:p>
          </table:table-cell>
          <table:covered-table-cell/>
          <table:table-cell office:value-type="float" office:value="734208.32" table:style-name="ce11">
            <text:p>734208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001008:76</text:p>
          </table:table-cell>
          <table:covered-table-cell/>
          <table:table-cell office:value-type="float" office:value="510569.36" table:style-name="ce11">
            <text:p>510569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001008:83</text:p>
          </table:table-cell>
          <table:covered-table-cell/>
          <table:table-cell office:value-type="float" office:value="463913.88" table:style-name="ce11">
            <text:p>463913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001008:84</text:p>
          </table:table-cell>
          <table:covered-table-cell/>
          <table:table-cell office:value-type="float" office:value="4713919.2" table:style-name="ce11">
            <text:p>4713919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1001008:948</text:p>
          </table:table-cell>
          <table:covered-table-cell/>
          <table:table-cell office:value-type="float" office:value="409950.71999999997" table:style-name="ce11">
            <text:p>409950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1001008:949</text:p>
          </table:table-cell>
          <table:covered-table-cell/>
          <table:table-cell office:value-type="float" office:value="489475.2" table:style-name="ce11">
            <text:p>489475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1001008:952</text:p>
          </table:table-cell>
          <table:covered-table-cell/>
          <table:table-cell office:value-type="float" office:value="739458.72" table:style-name="ce11">
            <text:p>739458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1001008:963</text:p>
          </table:table-cell>
          <table:covered-table-cell/>
          <table:table-cell office:value-type="float" office:value="664367.14" table:style-name="ce11">
            <text:p>664367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1001008:964</text:p>
          </table:table-cell>
          <table:covered-table-cell/>
          <table:table-cell office:value-type="float" office:value="598791.52" table:style-name="ce11">
            <text:p>598791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1001008:965</text:p>
          </table:table-cell>
          <table:covered-table-cell/>
          <table:table-cell office:value-type="float" office:value="773659.84" table:style-name="ce11">
            <text:p>773659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1001008:966</text:p>
          </table:table-cell>
          <table:covered-table-cell/>
          <table:table-cell office:value-type="float" office:value="1527379.3" table:style-name="ce11">
            <text:p>1527379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1001008:967</text:p>
          </table:table-cell>
          <table:covered-table-cell/>
          <table:table-cell office:value-type="float" office:value="554412.06000000006" table:style-name="ce11">
            <text:p>554412,0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1001008:968</text:p>
          </table:table-cell>
          <table:covered-table-cell/>
          <table:table-cell office:value-type="float" office:value="888251.58" table:style-name="ce11">
            <text:p>888251,5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1001008:98</text:p>
          </table:table-cell>
          <table:covered-table-cell/>
          <table:table-cell office:value-type="float" office:value="380206.12" table:style-name="ce11">
            <text:p>380206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1001010:37</text:p>
          </table:table-cell>
          <table:covered-table-cell/>
          <table:table-cell office:value-type="float" office:value="282090.84000000003" table:style-name="ce11">
            <text:p>282090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1001010:44</text:p>
          </table:table-cell>
          <table:covered-table-cell/>
          <table:table-cell office:value-type="float" office:value="35435.5" table:style-name="ce11">
            <text:p>35435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1001010:55</text:p>
          </table:table-cell>
          <table:covered-table-cell/>
          <table:table-cell office:value-type="float" office:value="156314.88" table:style-name="ce11">
            <text:p>156314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1001010:569</text:p>
          </table:table-cell>
          <table:covered-table-cell/>
          <table:table-cell office:value-type="float" office:value="378846.48" table:style-name="ce11">
            <text:p>378846,4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1001010:570</text:p>
          </table:table-cell>
          <table:covered-table-cell/>
          <table:table-cell office:value-type="float" office:value="576411.12" table:style-name="ce11">
            <text:p>576411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1001010:571</text:p>
          </table:table-cell>
          <table:covered-table-cell/>
          <table:table-cell office:value-type="float" office:value="80958" table:style-name="ce11">
            <text:p>8095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1001010:572</text:p>
          </table:table-cell>
          <table:covered-table-cell/>
          <table:table-cell office:value-type="float" office:value="5043.5" table:style-name="ce11">
            <text:p>5043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1001010:58</text:p>
          </table:table-cell>
          <table:covered-table-cell/>
          <table:table-cell office:value-type="float" office:value="2451482.1" table:style-name="ce11">
            <text:p>2451482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1001010:6</text:p>
          </table:table-cell>
          <table:covered-table-cell/>
          <table:table-cell office:value-type="float" office:value="382263.7" table:style-name="ce11">
            <text:p>382263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1001010:64</text:p>
          </table:table-cell>
          <table:covered-table-cell/>
          <table:table-cell office:value-type="float" office:value="184383.05" table:style-name="ce11">
            <text:p>184383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1001010:68</text:p>
          </table:table-cell>
          <table:covered-table-cell/>
          <table:table-cell office:value-type="float" office:value="409209.57" table:style-name="ce11">
            <text:p>409209,5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1001010:78</text:p>
          </table:table-cell>
          <table:covered-table-cell/>
          <table:table-cell office:value-type="float" office:value="581205.36" table:style-name="ce11">
            <text:p>581205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1001017:112</text:p>
          </table:table-cell>
          <table:covered-table-cell/>
          <table:table-cell office:value-type="float" office:value="89387.1" table:style-name="ce11">
            <text:p>89387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1001017:114</text:p>
          </table:table-cell>
          <table:covered-table-cell/>
          <table:table-cell office:value-type="float" office:value="20679" table:style-name="ce11">
            <text:p>20679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1001017:115</text:p>
          </table:table-cell>
          <table:covered-table-cell/>
          <table:table-cell office:value-type="float" office:value="183865.2" table:style-name="ce11">
            <text:p>183865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1001017:116</text:p>
          </table:table-cell>
          <table:covered-table-cell/>
          <table:table-cell office:value-type="float" office:value="94453.4" table:style-name="ce11">
            <text:p>94453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1001017:305</text:p>
          </table:table-cell>
          <table:covered-table-cell/>
          <table:table-cell office:value-type="float" office:value="24890.799999999999" table:style-name="ce11">
            <text:p>24890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1001017:306</text:p>
          </table:table-cell>
          <table:covered-table-cell/>
          <table:table-cell office:value-type="float" office:value="367309.01" table:style-name="ce11">
            <text:p>367309,0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1001017:307</text:p>
          </table:table-cell>
          <table:covered-table-cell/>
          <table:table-cell office:value-type="float" office:value="2466565.14" table:style-name="ce11">
            <text:p>2466565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1001017:308</text:p>
          </table:table-cell>
          <table:covered-table-cell/>
          <table:table-cell office:value-type="float" office:value="144819.20000000001" table:style-name="ce11">
            <text:p>144819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1001017:309</text:p>
          </table:table-cell>
          <table:covered-table-cell/>
          <table:table-cell office:value-type="float" office:value="533115.68000000005" table:style-name="ce11">
            <text:p>533115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1001017:310</text:p>
          </table:table-cell>
          <table:covered-table-cell/>
          <table:table-cell office:value-type="float" office:value="33942" table:style-name="ce11">
            <text:p>3394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1001017:311</text:p>
          </table:table-cell>
          <table:covered-table-cell/>
          <table:table-cell office:value-type="float" office:value="11427.14" table:style-name="ce11">
            <text:p>11427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1001017:312</text:p>
          </table:table-cell>
          <table:covered-table-cell/>
          <table:table-cell office:value-type="float" office:value="30604.37" table:style-name="ce11">
            <text:p>30604,3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1001017:34</text:p>
          </table:table-cell>
          <table:covered-table-cell/>
          <table:table-cell office:value-type="float" office:value="150400.20000000001" table:style-name="ce11">
            <text:p>150400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1001022:10</text:p>
          </table:table-cell>
          <table:covered-table-cell/>
          <table:table-cell office:value-type="float" office:value="590633.1" table:style-name="ce11">
            <text:p>590633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1001022:15</text:p>
          </table:table-cell>
          <table:covered-table-cell/>
          <table:table-cell office:value-type="float" office:value="447767.35" table:style-name="ce11">
            <text:p>447767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1001022:16</text:p>
          </table:table-cell>
          <table:covered-table-cell/>
          <table:table-cell office:value-type="float" office:value="460477.2" table:style-name="ce11">
            <text:p>460477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1001022:277</text:p>
          </table:table-cell>
          <table:covered-table-cell/>
          <table:table-cell office:value-type="float" office:value="364572.61" table:style-name="ce11">
            <text:p>364572,6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1001022:278</text:p>
          </table:table-cell>
          <table:covered-table-cell/>
          <table:table-cell office:value-type="float" office:value="648789.93999999994" table:style-name="ce11">
            <text:p>648789,9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1001022:279</text:p>
          </table:table-cell>
          <table:covered-table-cell/>
          <table:table-cell office:value-type="float" office:value="317409.84000000003" table:style-name="ce11">
            <text:p>317409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1001022:280</text:p>
          </table:table-cell>
          <table:covered-table-cell/>
          <table:table-cell office:value-type="float" office:value="250632.36" table:style-name="ce11">
            <text:p>250632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1001022:40</text:p>
          </table:table-cell>
          <table:covered-table-cell/>
          <table:table-cell office:value-type="float" office:value="4890.2" table:style-name="ce11">
            <text:p>4890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1001022:7</text:p>
          </table:table-cell>
          <table:covered-table-cell/>
          <table:table-cell office:value-type="float" office:value="1257405.6599999999" table:style-name="ce11">
            <text:p>1257405,6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1401001:100</text:p>
          </table:table-cell>
          <table:covered-table-cell/>
          <table:table-cell office:value-type="float" office:value="172014.7" table:style-name="ce11">
            <text:p>172014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1401001:102</text:p>
          </table:table-cell>
          <table:covered-table-cell/>
          <table:table-cell office:value-type="float" office:value="272862.05" table:style-name="ce11">
            <text:p>272862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1401001:108</text:p>
          </table:table-cell>
          <table:covered-table-cell/>
          <table:table-cell office:value-type="float" office:value="122453.1" table:style-name="ce11">
            <text:p>122453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1401001:11</text:p>
          </table:table-cell>
          <table:covered-table-cell/>
          <table:table-cell office:value-type="float" office:value="206999.64" table:style-name="ce11">
            <text:p>206999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1401001:111</text:p>
          </table:table-cell>
          <table:covered-table-cell/>
          <table:table-cell office:value-type="float" office:value="19912.2" table:style-name="ce11">
            <text:p>19912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1401001:112</text:p>
          </table:table-cell>
          <table:covered-table-cell/>
          <table:table-cell office:value-type="float" office:value="91392.320000000007" table:style-name="ce11">
            <text:p>91392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1401001:114</text:p>
          </table:table-cell>
          <table:covered-table-cell/>
          <table:table-cell office:value-type="float" office:value="151546.85" table:style-name="ce11">
            <text:p>151546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1401001:14</text:p>
          </table:table-cell>
          <table:covered-table-cell/>
          <table:table-cell office:value-type="float" office:value="173077.03" table:style-name="ce11">
            <text:p>173077,0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1401001:16</text:p>
          </table:table-cell>
          <table:covered-table-cell/>
          <table:table-cell office:value-type="float" office:value="170266.05" table:style-name="ce11">
            <text:p>170266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1401001:161</text:p>
          </table:table-cell>
          <table:covered-table-cell/>
          <table:table-cell office:value-type="float" office:value="201364.8" table:style-name="ce11">
            <text:p>201364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1401001:162</text:p>
          </table:table-cell>
          <table:covered-table-cell/>
          <table:table-cell office:value-type="float" office:value="69804.240000000005" table:style-name="ce11">
            <text:p>69804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1401001:17</text:p>
          </table:table-cell>
          <table:covered-table-cell/>
          <table:table-cell office:value-type="float" office:value="170094.1" table:style-name="ce11">
            <text:p>170094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1401001:20</text:p>
          </table:table-cell>
          <table:covered-table-cell/>
          <table:table-cell office:value-type="float" office:value="327899.34000000003" table:style-name="ce11">
            <text:p>327899,3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1401001:24</text:p>
          </table:table-cell>
          <table:covered-table-cell/>
          <table:table-cell office:value-type="float" office:value="88366.74" table:style-name="ce11">
            <text:p>88366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1401001:25</text:p>
          </table:table-cell>
          <table:covered-table-cell/>
          <table:table-cell office:value-type="float" office:value="319991.15999999997" table:style-name="ce11">
            <text:p>319991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1401001:30</text:p>
          </table:table-cell>
          <table:covered-table-cell/>
          <table:table-cell office:value-type="float" office:value="273335.7" table:style-name="ce11">
            <text:p>273335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1401001:31</text:p>
          </table:table-cell>
          <table:covered-table-cell/>
          <table:table-cell office:value-type="float" office:value="483725.85" table:style-name="ce11">
            <text:p>483725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1401001:32</text:p>
          </table:table-cell>
          <table:covered-table-cell/>
          <table:table-cell office:value-type="float" office:value="405576.85" table:style-name="ce11">
            <text:p>405576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1401001:36</text:p>
          </table:table-cell>
          <table:covered-table-cell/>
          <table:table-cell office:value-type="float" office:value="125708.46" table:style-name="ce11">
            <text:p>125708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1401001:37</text:p>
          </table:table-cell>
          <table:covered-table-cell/>
          <table:table-cell office:value-type="float" office:value="156147.9" table:style-name="ce11">
            <text:p>156147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1401001:376</text:p>
          </table:table-cell>
          <table:covered-table-cell/>
          <table:table-cell office:value-type="float" office:value="67640.759999999995" table:style-name="ce11">
            <text:p>67640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1401001:377</text:p>
          </table:table-cell>
          <table:covered-table-cell/>
          <table:table-cell office:value-type="float" office:value="3529.44" table:style-name="ce11">
            <text:p>3529,4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1401001:378</text:p>
          </table:table-cell>
          <table:covered-table-cell/>
          <table:table-cell office:value-type="float" office:value="11203.92" table:style-name="ce11">
            <text:p>11203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1401001:379</text:p>
          </table:table-cell>
          <table:covered-table-cell/>
          <table:table-cell office:value-type="float" office:value="3707.28" table:style-name="ce11">
            <text:p>3707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1401001:380</text:p>
          </table:table-cell>
          <table:covered-table-cell/>
          <table:table-cell office:value-type="float" office:value="47.88" table:style-name="ce11">
            <text:p>47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1401001:381</text:p>
          </table:table-cell>
          <table:covered-table-cell/>
          <table:table-cell office:value-type="float" office:value="51.3" table:style-name="ce11">
            <text:p>51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1401001:382</text:p>
          </table:table-cell>
          <table:covered-table-cell/>
          <table:table-cell office:value-type="float" office:value="51.3" table:style-name="ce11">
            <text:p>51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1401001:39</text:p>
          </table:table-cell>
          <table:covered-table-cell/>
          <table:table-cell office:value-type="float" office:value="184757.84" table:style-name="ce11">
            <text:p>184757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1401001:4</text:p>
          </table:table-cell>
          <table:covered-table-cell/>
          <table:table-cell office:value-type="float" office:value="201320.64" table:style-name="ce11">
            <text:p>201320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1401001:41</text:p>
          </table:table-cell>
          <table:covered-table-cell/>
          <table:table-cell office:value-type="float" office:value="180685.3" table:style-name="ce11">
            <text:p>180685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1401001:42</text:p>
          </table:table-cell>
          <table:covered-table-cell/>
          <table:table-cell office:value-type="float" office:value="267679.98" table:style-name="ce11">
            <text:p>267679,9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1401001:43</text:p>
          </table:table-cell>
          <table:covered-table-cell/>
          <table:table-cell office:value-type="float" office:value="68647.19" table:style-name="ce11">
            <text:p>68647,1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1401001:46</text:p>
          </table:table-cell>
          <table:covered-table-cell/>
          <table:table-cell office:value-type="float" office:value="153599.04000000001" table:style-name="ce11">
            <text:p>153599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1401001:52</text:p>
          </table:table-cell>
          <table:covered-table-cell/>
          <table:table-cell office:value-type="float" office:value="127449.9" table:style-name="ce11">
            <text:p>127449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1401001:55</text:p>
          </table:table-cell>
          <table:covered-table-cell/>
          <table:table-cell office:value-type="float" office:value="149771.22" table:style-name="ce11">
            <text:p>149771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1401001:80</text:p>
          </table:table-cell>
          <table:covered-table-cell/>
          <table:table-cell office:value-type="float" office:value="206186.1" table:style-name="ce11">
            <text:p>206186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1401001:85</text:p>
          </table:table-cell>
          <table:covered-table-cell/>
          <table:table-cell office:value-type="float" office:value="184299.22" table:style-name="ce11">
            <text:p>184299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1401001:86</text:p>
          </table:table-cell>
          <table:covered-table-cell/>
          <table:table-cell office:value-type="float" office:value="156368.51999999999" table:style-name="ce11">
            <text:p>156368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1401001:9</text:p>
          </table:table-cell>
          <table:covered-table-cell/>
          <table:table-cell office:value-type="float" office:value="196688" table:style-name="ce11">
            <text:p>19668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1401001:90</text:p>
          </table:table-cell>
          <table:covered-table-cell/>
          <table:table-cell office:value-type="float" office:value="207109.76000000001" table:style-name="ce11">
            <text:p>207109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1401001:97</text:p>
          </table:table-cell>
          <table:covered-table-cell/>
          <table:table-cell office:value-type="float" office:value="181150.1" table:style-name="ce11">
            <text:p>181150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1501001:14</text:p>
          </table:table-cell>
          <table:covered-table-cell/>
          <table:table-cell office:value-type="float" office:value="148342.18" table:style-name="ce11">
            <text:p>148342,1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1501001:16</text:p>
          </table:table-cell>
          <table:covered-table-cell/>
          <table:table-cell office:value-type="float" office:value="115442.1" table:style-name="ce11">
            <text:p>115442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1501001:18</text:p>
          </table:table-cell>
          <table:covered-table-cell/>
          <table:table-cell office:value-type="float" office:value="55474.62" table:style-name="ce11">
            <text:p>55474,6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1501001:19</text:p>
          </table:table-cell>
          <table:covered-table-cell/>
          <table:table-cell office:value-type="float" office:value="55314.6" table:style-name="ce11">
            <text:p>55314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1501001:228</text:p>
          </table:table-cell>
          <table:covered-table-cell/>
          <table:table-cell office:value-type="float" office:value="103558.26" table:style-name="ce11">
            <text:p>103558,2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1501001:230</text:p>
          </table:table-cell>
          <table:covered-table-cell/>
          <table:table-cell office:value-type="float" office:value="119277.72" table:style-name="ce11">
            <text:p>119277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1501001:246</text:p>
          </table:table-cell>
          <table:covered-table-cell/>
          <table:table-cell office:value-type="float" office:value="458164.92" table:style-name="ce11">
            <text:p>458164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1501001:247</text:p>
          </table:table-cell>
          <table:covered-table-cell/>
          <table:table-cell office:value-type="float" office:value="30903.119999999999" table:style-name="ce11">
            <text:p>30903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1501001:248</text:p>
          </table:table-cell>
          <table:covered-table-cell/>
          <table:table-cell office:value-type="float" office:value="10574.64" table:style-name="ce11">
            <text:p>10574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1501001:249</text:p>
          </table:table-cell>
          <table:covered-table-cell/>
          <table:table-cell office:value-type="float" office:value="16258.68" table:style-name="ce11">
            <text:p>16258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1501001:250</text:p>
          </table:table-cell>
          <table:covered-table-cell/>
          <table:table-cell office:value-type="float" office:value="17910.54" table:style-name="ce11">
            <text:p>17910,5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1501001:251</text:p>
          </table:table-cell>
          <table:covered-table-cell/>
          <table:table-cell office:value-type="float" office:value="15270.3" table:style-name="ce11">
            <text:p>15270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1501001:252</text:p>
          </table:table-cell>
          <table:covered-table-cell/>
          <table:table-cell office:value-type="float" office:value="2667.6" table:style-name="ce11">
            <text:p>2667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1501001:253</text:p>
          </table:table-cell>
          <table:covered-table-cell/>
          <table:table-cell office:value-type="float" office:value="7790.76" table:style-name="ce11">
            <text:p>7790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1501001:254</text:p>
          </table:table-cell>
          <table:covered-table-cell/>
          <table:table-cell office:value-type="float" office:value="28184.22" table:style-name="ce11">
            <text:p>28184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1501001:255</text:p>
          </table:table-cell>
          <table:covered-table-cell/>
          <table:table-cell office:value-type="float" office:value="1959.66" table:style-name="ce11">
            <text:p>1959,6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1501001:256</text:p>
          </table:table-cell>
          <table:covered-table-cell/>
          <table:table-cell office:value-type="float" office:value="8481.6" table:style-name="ce11">
            <text:p>8481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1501001:257</text:p>
          </table:table-cell>
          <table:covered-table-cell/>
          <table:table-cell office:value-type="float" office:value="5707.98" table:style-name="ce11">
            <text:p>5707,9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1501001:258</text:p>
          </table:table-cell>
          <table:covered-table-cell/>
          <table:table-cell office:value-type="float" office:value="9562.32" table:style-name="ce11">
            <text:p>9562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1501001:259</text:p>
          </table:table-cell>
          <table:covered-table-cell/>
          <table:table-cell office:value-type="float" office:value="1716.84" table:style-name="ce11">
            <text:p>1716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4:1501001:260</text:p>
          </table:table-cell>
          <table:covered-table-cell/>
          <table:table-cell office:value-type="float" office:value="4948.74" table:style-name="ce11">
            <text:p>4948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4:1501001:261</text:p>
          </table:table-cell>
          <table:covered-table-cell/>
          <table:table-cell office:value-type="float" office:value="4774.32" table:style-name="ce11">
            <text:p>4774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4:1501001:29</text:p>
          </table:table-cell>
          <table:covered-table-cell/>
          <table:table-cell office:value-type="float" office:value="41349" table:style-name="ce11">
            <text:p>41349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4:1501001:33</text:p>
          </table:table-cell>
          <table:covered-table-cell/>
          <table:table-cell office:value-type="float" office:value="88121" table:style-name="ce11">
            <text:p>88121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4:1501001:34</text:p>
          </table:table-cell>
          <table:covered-table-cell/>
          <table:table-cell office:value-type="float" office:value="70199.360000000001" table:style-name="ce11">
            <text:p>70199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4:1501001:37</text:p>
          </table:table-cell>
          <table:covered-table-cell/>
          <table:table-cell office:value-type="float" office:value="169241.98" table:style-name="ce11">
            <text:p>169241,9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4:1501001:39</text:p>
          </table:table-cell>
          <table:covered-table-cell/>
          <table:table-cell office:value-type="float" office:value="89333.01" table:style-name="ce11">
            <text:p>89333,0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4:1501001:40</text:p>
          </table:table-cell>
          <table:covered-table-cell/>
          <table:table-cell office:value-type="float" office:value="156838" table:style-name="ce11">
            <text:p>15683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4:1501001:47</text:p>
          </table:table-cell>
          <table:covered-table-cell/>
          <table:table-cell office:value-type="float" office:value="107459.22" table:style-name="ce11">
            <text:p>107459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4:1501001:48</text:p>
          </table:table-cell>
          <table:covered-table-cell/>
          <table:table-cell office:value-type="float" office:value="123356.86" table:style-name="ce11">
            <text:p>123356,8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4:1501001:51</text:p>
          </table:table-cell>
          <table:covered-table-cell/>
          <table:table-cell office:value-type="float" office:value="95227.29" table:style-name="ce11">
            <text:p>95227,2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4:1501001:6</text:p>
          </table:table-cell>
          <table:covered-table-cell/>
          <table:table-cell office:value-type="float" office:value="174742.18" table:style-name="ce11">
            <text:p>174742,1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1501001:65</text:p>
          </table:table-cell>
          <table:covered-table-cell/>
          <table:table-cell office:value-type="float" office:value="78054.460000000006" table:style-name="ce11">
            <text:p>78054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1501001:67</text:p>
          </table:table-cell>
          <table:covered-table-cell/>
          <table:table-cell office:value-type="float" office:value="81157.02" table:style-name="ce11">
            <text:p>81157,0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1501001:69</text:p>
          </table:table-cell>
          <table:covered-table-cell/>
          <table:table-cell office:value-type="float" office:value="53713.22" table:style-name="ce11">
            <text:p>53713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3401002:191</text:p>
          </table:table-cell>
          <table:covered-table-cell/>
          <table:table-cell office:value-type="float" office:value="3095844.63" table:style-name="ce11">
            <text:p>3095844,6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103008:58</text:p>
          </table:table-cell>
          <table:covered-table-cell/>
          <table:table-cell office:value-type="float" office:value="1136715" table:style-name="ce11">
            <text:p>113671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105019:1505</text:p>
          </table:table-cell>
          <table:covered-table-cell/>
          <table:table-cell office:value-type="float" office:value="27444.26" table:style-name="ce11">
            <text:p>27444,2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106004:267</text:p>
          </table:table-cell>
          <table:covered-table-cell/>
          <table:table-cell office:value-type="float" office:value="1110017.24" table:style-name="ce11">
            <text:p>1110017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106026:557</text:p>
          </table:table-cell>
          <table:covered-table-cell/>
          <table:table-cell office:value-type="float" office:value="6931827.6299999999" table:style-name="ce11">
            <text:p>6931827,6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201009:537</text:p>
          </table:table-cell>
          <table:covered-table-cell/>
          <table:table-cell office:value-type="float" office:value="141928.85" table:style-name="ce11">
            <text:p>141928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401007:138</text:p>
          </table:table-cell>
          <table:covered-table-cell/>
          <table:table-cell office:value-type="float" office:value="7154862" table:style-name="ce11">
            <text:p>715486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606001:840</text:p>
          </table:table-cell>
          <table:covered-table-cell/>
          <table:table-cell office:value-type="float" office:value="1486899.9" table:style-name="ce11">
            <text:p>1486899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6:3901005:948</text:p>
          </table:table-cell>
          <table:covered-table-cell/>
          <table:table-cell office:value-type="float" office:value="104220" table:style-name="ce11">
            <text:p>10422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6:3901009:580</text:p>
          </table:table-cell>
          <table:covered-table-cell/>
          <table:table-cell office:value-type="float" office:value="285.82" table:style-name="ce11">
            <text:p>285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6:3901015:301</text:p>
          </table:table-cell>
          <table:covered-table-cell/>
          <table:table-cell office:value-type="float" office:value="2651.82" table:style-name="ce11">
            <text:p>2651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6:4201005:121</text:p>
          </table:table-cell>
          <table:covered-table-cell/>
          <table:table-cell office:value-type="float" office:value="166668" table:style-name="ce11">
            <text:p>16666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7:0000000:22</text:p>
          </table:table-cell>
          <table:covered-table-cell/>
          <table:table-cell office:value-type="float" office:value="1648640" table:style-name="ce11">
            <text:p>164864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7:1301001:217</text:p>
          </table:table-cell>
          <table:covered-table-cell/>
          <table:table-cell office:value-type="float" office:value="768846.75" table:style-name="ce11">
            <text:p>768846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7:1401004:362</text:p>
          </table:table-cell>
          <table:covered-table-cell/>
          <table:table-cell office:value-type="float" office:value="332.28" table:style-name="ce11">
            <text:p>332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7:3201001:242</text:p>
          </table:table-cell>
          <table:covered-table-cell/>
          <table:table-cell office:value-type="float" office:value="19150.12" table:style-name="ce11">
            <text:p>19150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7:4201008:366</text:p>
          </table:table-cell>
          <table:covered-table-cell/>
          <table:table-cell office:value-type="float" office:value="14603.34" table:style-name="ce11">
            <text:p>14603,3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8:0201018:2101</text:p>
          </table:table-cell>
          <table:covered-table-cell/>
          <table:table-cell office:value-type="float" office:value="28598.400000000001" table:style-name="ce11">
            <text:p>28598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0:4501001:11</text:p>
          </table:table-cell>
          <table:covered-table-cell/>
          <table:table-cell office:value-type="float" office:value="197569.2" table:style-name="ce11">
            <text:p>197569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0:4501001:1170</text:p>
          </table:table-cell>
          <table:covered-table-cell/>
          <table:table-cell office:value-type="float" office:value="6154.68" table:style-name="ce11">
            <text:p>6154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0:4501004:269</text:p>
          </table:table-cell>
          <table:covered-table-cell/>
          <table:table-cell office:value-type="float" office:value="3023.94" table:style-name="ce11">
            <text:p>3023,9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0:4501042:39</text:p>
          </table:table-cell>
          <table:covered-table-cell/>
          <table:table-cell office:value-type="float" office:value="234056.32000000001" table:style-name="ce11">
            <text:p>234056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0:4502052:55</text:p>
          </table:table-cell>
          <table:covered-table-cell/>
          <table:table-cell office:value-type="float" office:value="107136.96000000001" table:style-name="ce11">
            <text:p>107136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2:1201004:750</text:p>
          </table:table-cell>
          <table:covered-table-cell/>
          <table:table-cell office:value-type="float" office:value="1773.2" table:style-name="ce11">
            <text:p>1773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2:1702008:1304</text:p>
          </table:table-cell>
          <table:covered-table-cell/>
          <table:table-cell office:value-type="float" office:value="303547.5" table:style-name="ce11">
            <text:p>303547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3:0101001:1277</text:p>
          </table:table-cell>
          <table:covered-table-cell/>
          <table:table-cell office:value-type="float" office:value="353655.06" table:style-name="ce11">
            <text:p>353655,0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3:1601001:100</text:p>
          </table:table-cell>
          <table:covered-table-cell/>
          <table:table-cell office:value-type="float" office:value="18856.400000000001" table:style-name="ce11">
            <text:p>18856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3:1601001:101</text:p>
          </table:table-cell>
          <table:covered-table-cell/>
          <table:table-cell office:value-type="float" office:value="13534.08" table:style-name="ce11">
            <text:p>13534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3:1601001:102</text:p>
          </table:table-cell>
          <table:covered-table-cell/>
          <table:table-cell office:value-type="float" office:value="15830.4" table:style-name="ce11">
            <text:p>15830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3:1601001:103</text:p>
          </table:table-cell>
          <table:covered-table-cell/>
          <table:table-cell office:value-type="float" office:value="17620.02" table:style-name="ce11">
            <text:p>17620,0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3:1601001:104</text:p>
          </table:table-cell>
          <table:covered-table-cell/>
          <table:table-cell office:value-type="float" office:value="24855.360000000001" table:style-name="ce11">
            <text:p>24855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3:1601001:105</text:p>
          </table:table-cell>
          <table:covered-table-cell/>
          <table:table-cell office:value-type="float" office:value="25618.65" table:style-name="ce11">
            <text:p>25618,6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3:1601001:106</text:p>
          </table:table-cell>
          <table:covered-table-cell/>
          <table:table-cell office:value-type="float" office:value="25265.200000000001" table:style-name="ce11">
            <text:p>25265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3:1601001:107</text:p>
          </table:table-cell>
          <table:covered-table-cell/>
          <table:table-cell office:value-type="float" office:value="12738.44" table:style-name="ce11">
            <text:p>12738,4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3:1601001:108</text:p>
          </table:table-cell>
          <table:covered-table-cell/>
          <table:table-cell office:value-type="float" office:value="20475" table:style-name="ce11">
            <text:p>2047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3:1601001:109</text:p>
          </table:table-cell>
          <table:covered-table-cell/>
          <table:table-cell office:value-type="float" office:value="13258.58" table:style-name="ce11">
            <text:p>13258,5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3:1601001:11</text:p>
          </table:table-cell>
          <table:covered-table-cell/>
          <table:table-cell office:value-type="float" office:value="17845.75" table:style-name="ce11">
            <text:p>17845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3:1601001:110</text:p>
          </table:table-cell>
          <table:covered-table-cell/>
          <table:table-cell office:value-type="float" office:value="15100.04" table:style-name="ce11">
            <text:p>15100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3:1601001:111</text:p>
          </table:table-cell>
          <table:covered-table-cell/>
          <table:table-cell office:value-type="float" office:value="13645.58" table:style-name="ce11">
            <text:p>13645,5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3:1601001:112</text:p>
          </table:table-cell>
          <table:covered-table-cell/>
          <table:table-cell office:value-type="float" office:value="13457.21" table:style-name="ce11">
            <text:p>13457,2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3:1601001:113</text:p>
          </table:table-cell>
          <table:covered-table-cell/>
          <table:table-cell office:value-type="float" office:value="22803.5" table:style-name="ce11">
            <text:p>22803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3:1601001:114</text:p>
          </table:table-cell>
          <table:covered-table-cell/>
          <table:table-cell office:value-type="float" office:value="22740.9" table:style-name="ce11">
            <text:p>22740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3:1601001:115</text:p>
          </table:table-cell>
          <table:covered-table-cell/>
          <table:table-cell office:value-type="float" office:value="28152.959999999999" table:style-name="ce11">
            <text:p>28152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3:1601001:116</text:p>
          </table:table-cell>
          <table:covered-table-cell/>
          <table:table-cell office:value-type="float" office:value="18054.400000000001" table:style-name="ce11">
            <text:p>18054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3:1601001:117</text:p>
          </table:table-cell>
          <table:covered-table-cell/>
          <table:table-cell office:value-type="float" office:value="35503.760000000002" table:style-name="ce11">
            <text:p>35503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3:1601001:118</text:p>
          </table:table-cell>
          <table:covered-table-cell/>
          <table:table-cell office:value-type="float" office:value="35725" table:style-name="ce11">
            <text:p>3572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3:1601001:12</text:p>
          </table:table-cell>
          <table:covered-table-cell/>
          <table:table-cell office:value-type="float" office:value="25781.52" table:style-name="ce11">
            <text:p>25781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3:1601001:120</text:p>
          </table:table-cell>
          <table:covered-table-cell/>
          <table:table-cell office:value-type="float" office:value="13833.4" table:style-name="ce11">
            <text:p>13833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3:1601001:121</text:p>
          </table:table-cell>
          <table:covered-table-cell/>
          <table:table-cell office:value-type="float" office:value="27191.86" table:style-name="ce11">
            <text:p>27191,8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3:1601001:122</text:p>
          </table:table-cell>
          <table:covered-table-cell/>
          <table:table-cell office:value-type="float" office:value="22475" table:style-name="ce11">
            <text:p>2247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3:1601001:13</text:p>
          </table:table-cell>
          <table:covered-table-cell/>
          <table:table-cell office:value-type="float" office:value="18299.04" table:style-name="ce11">
            <text:p>18299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3:1601001:137</text:p>
          </table:table-cell>
          <table:covered-table-cell/>
          <table:table-cell office:value-type="float" office:value="17474.38" table:style-name="ce11">
            <text:p>17474,3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3:1601001:138</text:p>
          </table:table-cell>
          <table:covered-table-cell/>
          <table:table-cell office:value-type="float" office:value="7833.8" table:style-name="ce11">
            <text:p>7833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3:1601001:139</text:p>
          </table:table-cell>
          <table:covered-table-cell/>
          <table:table-cell office:value-type="float" office:value="22959.279999999999" table:style-name="ce11">
            <text:p>22959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3:1601001:14</text:p>
          </table:table-cell>
          <table:covered-table-cell/>
          <table:table-cell office:value-type="float" office:value="32971.839999999997" table:style-name="ce11">
            <text:p>32971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3:1601001:140</text:p>
          </table:table-cell>
          <table:covered-table-cell/>
          <table:table-cell office:value-type="float" office:value="5211.18" table:style-name="ce11">
            <text:p>5211,1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3:1601001:141</text:p>
          </table:table-cell>
          <table:covered-table-cell/>
          <table:table-cell office:value-type="float" office:value="3644.42" table:style-name="ce11">
            <text:p>3644,4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3:1601001:142</text:p>
          </table:table-cell>
          <table:covered-table-cell/>
          <table:table-cell office:value-type="float" office:value="4700.28" table:style-name="ce11">
            <text:p>4700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3:1601001:143</text:p>
          </table:table-cell>
          <table:covered-table-cell/>
          <table:table-cell office:value-type="float" office:value="11069.5" table:style-name="ce11">
            <text:p>11069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3:1601001:147</text:p>
          </table:table-cell>
          <table:covered-table-cell/>
          <table:table-cell office:value-type="float" office:value="17246.88" table:style-name="ce11">
            <text:p>17246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3:1601001:15</text:p>
          </table:table-cell>
          <table:covered-table-cell/>
          <table:table-cell office:value-type="float" office:value="17941.560000000001" table:style-name="ce11">
            <text:p>17941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3:1601001:150</text:p>
          </table:table-cell>
          <table:covered-table-cell/>
          <table:table-cell office:value-type="float" office:value="12282" table:style-name="ce11">
            <text:p>1228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3:1601001:151</text:p>
          </table:table-cell>
          <table:covered-table-cell/>
          <table:table-cell office:value-type="float" office:value="50850.47" table:style-name="ce11">
            <text:p>50850,4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3:1601001:152</text:p>
          </table:table-cell>
          <table:covered-table-cell/>
          <table:table-cell office:value-type="float" office:value="28224.05" table:style-name="ce11">
            <text:p>28224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3:1601001:16</text:p>
          </table:table-cell>
          <table:covered-table-cell/>
          <table:table-cell office:value-type="float" office:value="6232.98" table:style-name="ce11">
            <text:p>6232,9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3:1601001:18</text:p>
          </table:table-cell>
          <table:covered-table-cell/>
          <table:table-cell office:value-type="float" office:value="14861.88" table:style-name="ce11">
            <text:p>14861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3:1601001:19</text:p>
          </table:table-cell>
          <table:covered-table-cell/>
          <table:table-cell office:value-type="float" office:value="13705.2" table:style-name="ce11">
            <text:p>13705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3:1601001:20</text:p>
          </table:table-cell>
          <table:covered-table-cell/>
          <table:table-cell office:value-type="float" office:value="21587.279999999999" table:style-name="ce11">
            <text:p>21587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3:1601001:21</text:p>
          </table:table-cell>
          <table:covered-table-cell/>
          <table:table-cell office:value-type="float" office:value="11239.8" table:style-name="ce11">
            <text:p>11239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3:1601001:22</text:p>
          </table:table-cell>
          <table:covered-table-cell/>
          <table:table-cell office:value-type="float" office:value="26855.759999999998" table:style-name="ce11">
            <text:p>26855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3:1601001:23</text:p>
          </table:table-cell>
          <table:covered-table-cell/>
          <table:table-cell office:value-type="float" office:value="33179.71" table:style-name="ce11">
            <text:p>33179,7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3:1601001:24</text:p>
          </table:table-cell>
          <table:covered-table-cell/>
          <table:table-cell office:value-type="float" office:value="39452.36" table:style-name="ce11">
            <text:p>39452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3:1601001:25</text:p>
          </table:table-cell>
          <table:covered-table-cell/>
          <table:table-cell office:value-type="float" office:value="18404.759999999998" table:style-name="ce11">
            <text:p>18404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3:1601001:26</text:p>
          </table:table-cell>
          <table:covered-table-cell/>
          <table:table-cell office:value-type="float" office:value="12261.6" table:style-name="ce11">
            <text:p>12261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3:1601001:27</text:p>
          </table:table-cell>
          <table:covered-table-cell/>
          <table:table-cell office:value-type="float" office:value="19879.2" table:style-name="ce11">
            <text:p>19879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3:1601001:28</text:p>
          </table:table-cell>
          <table:covered-table-cell/>
          <table:table-cell office:value-type="float" office:value="25276.16" table:style-name="ce11">
            <text:p>25276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3:1601001:29</text:p>
          </table:table-cell>
          <table:covered-table-cell/>
          <table:table-cell office:value-type="float" office:value="14027.88" table:style-name="ce11">
            <text:p>14027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3:1601001:3</text:p>
          </table:table-cell>
          <table:covered-table-cell/>
          <table:table-cell office:value-type="float" office:value="32921.279999999999" table:style-name="ce11">
            <text:p>32921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3:1601001:31</text:p>
          </table:table-cell>
          <table:covered-table-cell/>
          <table:table-cell office:value-type="float" office:value="18868.2" table:style-name="ce11">
            <text:p>18868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3:1601001:32</text:p>
          </table:table-cell>
          <table:covered-table-cell/>
          <table:table-cell office:value-type="float" office:value="22162.560000000001" table:style-name="ce11">
            <text:p>22162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3:1601001:331</text:p>
          </table:table-cell>
          <table:covered-table-cell/>
          <table:table-cell office:value-type="float" office:value="14368.5" table:style-name="ce11">
            <text:p>14368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3:1601001:34</text:p>
          </table:table-cell>
          <table:covered-table-cell/>
          <table:table-cell office:value-type="float" office:value="13976.94" table:style-name="ce11">
            <text:p>13976,9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3:1601001:35</text:p>
          </table:table-cell>
          <table:covered-table-cell/>
          <table:table-cell office:value-type="float" office:value="19544.7" table:style-name="ce11">
            <text:p>19544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3:1601001:36</text:p>
          </table:table-cell>
          <table:covered-table-cell/>
          <table:table-cell office:value-type="float" office:value="23331" table:style-name="ce11">
            <text:p>23331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3:1601001:37</text:p>
          </table:table-cell>
          <table:covered-table-cell/>
          <table:table-cell office:value-type="float" office:value="21040.29" table:style-name="ce11">
            <text:p>21040,2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3:1601001:38</text:p>
          </table:table-cell>
          <table:covered-table-cell/>
          <table:table-cell office:value-type="float" office:value="24341.68" table:style-name="ce11">
            <text:p>24341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3:1601001:39</text:p>
          </table:table-cell>
          <table:covered-table-cell/>
          <table:table-cell office:value-type="float" office:value="14463.88" table:style-name="ce11">
            <text:p>14463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3:1601001:4</text:p>
          </table:table-cell>
          <table:covered-table-cell/>
          <table:table-cell office:value-type="float" office:value="12329.72" table:style-name="ce11">
            <text:p>12329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3:1601001:40</text:p>
          </table:table-cell>
          <table:covered-table-cell/>
          <table:table-cell office:value-type="float" office:value="19860.05" table:style-name="ce11">
            <text:p>19860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3:1601001:41</text:p>
          </table:table-cell>
          <table:covered-table-cell/>
          <table:table-cell office:value-type="float" office:value="10087.68" table:style-name="ce11">
            <text:p>10087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3:1601001:42</text:p>
          </table:table-cell>
          <table:covered-table-cell/>
          <table:table-cell office:value-type="float" office:value="16589.04" table:style-name="ce11">
            <text:p>16589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3:1601001:43</text:p>
          </table:table-cell>
          <table:covered-table-cell/>
          <table:table-cell office:value-type="float" office:value="23761.8" table:style-name="ce11">
            <text:p>23761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3:1601001:44</text:p>
          </table:table-cell>
          <table:covered-table-cell/>
          <table:table-cell office:value-type="float" office:value="15426.67" table:style-name="ce11">
            <text:p>15426,6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3:1601001:45</text:p>
          </table:table-cell>
          <table:covered-table-cell/>
          <table:table-cell office:value-type="float" office:value="23654.400000000001" table:style-name="ce11">
            <text:p>23654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3:1601001:46</text:p>
          </table:table-cell>
          <table:covered-table-cell/>
          <table:table-cell office:value-type="float" office:value="12336.96" table:style-name="ce11">
            <text:p>12336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3:1601001:47</text:p>
          </table:table-cell>
          <table:covered-table-cell/>
          <table:table-cell office:value-type="float" office:value="16754.580000000002" table:style-name="ce11">
            <text:p>16754,5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3:1601001:48</text:p>
          </table:table-cell>
          <table:covered-table-cell/>
          <table:table-cell office:value-type="float" office:value="32300.19" table:style-name="ce11">
            <text:p>32300,1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3:1601001:49</text:p>
          </table:table-cell>
          <table:covered-table-cell/>
          <table:table-cell office:value-type="float" office:value="39774.74" table:style-name="ce11">
            <text:p>39774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3:1601001:5</text:p>
          </table:table-cell>
          <table:covered-table-cell/>
          <table:table-cell office:value-type="float" office:value="10013.64" table:style-name="ce11">
            <text:p>10013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3:1601001:51</text:p>
          </table:table-cell>
          <table:covered-table-cell/>
          <table:table-cell office:value-type="float" office:value="19844.2" table:style-name="ce11">
            <text:p>19844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3:1601001:52</text:p>
          </table:table-cell>
          <table:covered-table-cell/>
          <table:table-cell office:value-type="float" office:value="11835.85" table:style-name="ce11">
            <text:p>11835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3:1601001:54</text:p>
          </table:table-cell>
          <table:covered-table-cell/>
          <table:table-cell office:value-type="float" office:value="8583.1200000000008" table:style-name="ce11">
            <text:p>8583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3:1601001:55</text:p>
          </table:table-cell>
          <table:covered-table-cell/>
          <table:table-cell office:value-type="float" office:value="19736.64" table:style-name="ce11">
            <text:p>19736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3:1601001:58</text:p>
          </table:table-cell>
          <table:covered-table-cell/>
          <table:table-cell office:value-type="float" office:value="29756.16" table:style-name="ce11">
            <text:p>29756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3:1601001:59</text:p>
          </table:table-cell>
          <table:covered-table-cell/>
          <table:table-cell office:value-type="float" office:value="22380.93" table:style-name="ce11">
            <text:p>22380,9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3:1601001:6</text:p>
          </table:table-cell>
          <table:covered-table-cell/>
          <table:table-cell office:value-type="float" office:value="14721.51" table:style-name="ce11">
            <text:p>14721,5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3:1601001:60</text:p>
          </table:table-cell>
          <table:covered-table-cell/>
          <table:table-cell office:value-type="float" office:value="26868.16" table:style-name="ce11">
            <text:p>26868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3:1601001:61</text:p>
          </table:table-cell>
          <table:covered-table-cell/>
          <table:table-cell office:value-type="float" office:value="17765" table:style-name="ce11">
            <text:p>1776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3:1601001:62</text:p>
          </table:table-cell>
          <table:covered-table-cell/>
          <table:table-cell office:value-type="float" office:value="20587.919999999998" table:style-name="ce11">
            <text:p>20587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3:1601001:63</text:p>
          </table:table-cell>
          <table:covered-table-cell/>
          <table:table-cell office:value-type="float" office:value="27922.6" table:style-name="ce11">
            <text:p>27922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3:1601001:64</text:p>
          </table:table-cell>
          <table:covered-table-cell/>
          <table:table-cell office:value-type="float" office:value="7612.41" table:style-name="ce11">
            <text:p>7612,4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3:1601001:65</text:p>
          </table:table-cell>
          <table:covered-table-cell/>
          <table:table-cell office:value-type="float" office:value="12081.36" table:style-name="ce11">
            <text:p>12081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3:1601001:66</text:p>
          </table:table-cell>
          <table:covered-table-cell/>
          <table:table-cell office:value-type="float" office:value="16711.68" table:style-name="ce11">
            <text:p>16711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3:1601001:67</text:p>
          </table:table-cell>
          <table:covered-table-cell/>
          <table:table-cell office:value-type="float" office:value="14952.99" table:style-name="ce11">
            <text:p>14952,9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3:1601001:68</text:p>
          </table:table-cell>
          <table:covered-table-cell/>
          <table:table-cell office:value-type="float" office:value="34989.599999999999" table:style-name="ce11">
            <text:p>34989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3:1601001:69</text:p>
          </table:table-cell>
          <table:covered-table-cell/>
          <table:table-cell office:value-type="float" office:value="12975.05" table:style-name="ce11">
            <text:p>12975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3:1601001:7</text:p>
          </table:table-cell>
          <table:covered-table-cell/>
          <table:table-cell office:value-type="float" office:value="16809.599999999999" table:style-name="ce11">
            <text:p>16809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3:1601001:70</text:p>
          </table:table-cell>
          <table:covered-table-cell/>
          <table:table-cell office:value-type="float" office:value="23408.19" table:style-name="ce11">
            <text:p>23408,1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3:1601001:71</text:p>
          </table:table-cell>
          <table:covered-table-cell/>
          <table:table-cell office:value-type="float" office:value="14422.2" table:style-name="ce11">
            <text:p>14422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3:1601001:72</text:p>
          </table:table-cell>
          <table:covered-table-cell/>
          <table:table-cell office:value-type="float" office:value="7254.78" table:style-name="ce11">
            <text:p>7254,7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3:1601001:73</text:p>
          </table:table-cell>
          <table:covered-table-cell/>
          <table:table-cell office:value-type="float" office:value="16715.82" table:style-name="ce11">
            <text:p>16715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3:1601001:75</text:p>
          </table:table-cell>
          <table:covered-table-cell/>
          <table:table-cell office:value-type="float" office:value="10846" table:style-name="ce11">
            <text:p>1084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3:1601001:76</text:p>
          </table:table-cell>
          <table:covered-table-cell/>
          <table:table-cell office:value-type="float" office:value="13164.19" table:style-name="ce11">
            <text:p>13164,1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3:1601001:77</text:p>
          </table:table-cell>
          <table:covered-table-cell/>
          <table:table-cell office:value-type="float" office:value="18266.88" table:style-name="ce11">
            <text:p>18266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3:1601001:78</text:p>
          </table:table-cell>
          <table:covered-table-cell/>
          <table:table-cell office:value-type="float" office:value="18266.88" table:style-name="ce11">
            <text:p>18266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3:1601001:79</text:p>
          </table:table-cell>
          <table:covered-table-cell/>
          <table:table-cell office:value-type="float" office:value="15926.49" table:style-name="ce11">
            <text:p>15926,4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3:1601001:8</text:p>
          </table:table-cell>
          <table:covered-table-cell/>
          <table:table-cell office:value-type="float" office:value="20375.52" table:style-name="ce11">
            <text:p>20375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3:1601001:80</text:p>
          </table:table-cell>
          <table:covered-table-cell/>
          <table:table-cell office:value-type="float" office:value="16015.58" table:style-name="ce11">
            <text:p>16015,5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3:1601001:81</text:p>
          </table:table-cell>
          <table:covered-table-cell/>
          <table:table-cell office:value-type="float" office:value="14985" table:style-name="ce11">
            <text:p>1498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3:1601001:82</text:p>
          </table:table-cell>
          <table:covered-table-cell/>
          <table:table-cell office:value-type="float" office:value="13096.07" table:style-name="ce11">
            <text:p>13096,0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3:1601001:83</text:p>
          </table:table-cell>
          <table:covered-table-cell/>
          <table:table-cell office:value-type="float" office:value="20569.5" table:style-name="ce11">
            <text:p>20569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3:1601001:84</text:p>
          </table:table-cell>
          <table:covered-table-cell/>
          <table:table-cell office:value-type="float" office:value="14078.4" table:style-name="ce11">
            <text:p>14078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3:1601001:85</text:p>
          </table:table-cell>
          <table:covered-table-cell/>
          <table:table-cell office:value-type="float" office:value="23700.3" table:style-name="ce11">
            <text:p>23700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3:1601001:86</text:p>
          </table:table-cell>
          <table:covered-table-cell/>
          <table:table-cell office:value-type="float" office:value="16589.04" table:style-name="ce11">
            <text:p>16589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3:1601001:87</text:p>
          </table:table-cell>
          <table:covered-table-cell/>
          <table:table-cell office:value-type="float" office:value="1072.8900000000001" table:style-name="ce11">
            <text:p>1072,8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3:1601001:88</text:p>
          </table:table-cell>
          <table:covered-table-cell/>
          <table:table-cell office:value-type="float" office:value="15564.14" table:style-name="ce11">
            <text:p>15564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3:1601001:89</text:p>
          </table:table-cell>
          <table:covered-table-cell/>
          <table:table-cell office:value-type="float" office:value="14044.56" table:style-name="ce11">
            <text:p>14044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3:1601001:9</text:p>
          </table:table-cell>
          <table:covered-table-cell/>
          <table:table-cell office:value-type="float" office:value="16272.22" table:style-name="ce11">
            <text:p>16272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3:1601001:90</text:p>
          </table:table-cell>
          <table:covered-table-cell/>
          <table:table-cell office:value-type="float" office:value="14422.2" table:style-name="ce11">
            <text:p>14422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3:1601001:94</text:p>
          </table:table-cell>
          <table:covered-table-cell/>
          <table:table-cell office:value-type="float" office:value="9400.56" table:style-name="ce11">
            <text:p>9400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3:1601001:95</text:p>
          </table:table-cell>
          <table:covered-table-cell/>
          <table:table-cell office:value-type="float" office:value="29868.75" table:style-name="ce11">
            <text:p>29868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3:1601001:96</text:p>
          </table:table-cell>
          <table:covered-table-cell/>
          <table:table-cell office:value-type="float" office:value="57706.35" table:style-name="ce11">
            <text:p>57706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3:1601001:97</text:p>
          </table:table-cell>
          <table:covered-table-cell/>
          <table:table-cell office:value-type="float" office:value="17366.099999999999" table:style-name="ce11">
            <text:p>17366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3:1601001:98</text:p>
          </table:table-cell>
          <table:covered-table-cell/>
          <table:table-cell office:value-type="float" office:value="18160.8" table:style-name="ce11">
            <text:p>18160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3:1601001:99</text:p>
          </table:table-cell>
          <table:covered-table-cell/>
          <table:table-cell office:value-type="float" office:value="7373.99" table:style-name="ce11">
            <text:p>7373,9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3:1701001:1</text:p>
          </table:table-cell>
          <table:covered-table-cell/>
          <table:table-cell office:value-type="float" office:value="32119.84" table:style-name="ce11">
            <text:p>32119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3:1701001:10</text:p>
          </table:table-cell>
          <table:covered-table-cell/>
          <table:table-cell office:value-type="float" office:value="27861" table:style-name="ce11">
            <text:p>27861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3:1701001:11</text:p>
          </table:table-cell>
          <table:covered-table-cell/>
          <table:table-cell office:value-type="float" office:value="27376.3" table:style-name="ce11">
            <text:p>27376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3:1701001:12</text:p>
          </table:table-cell>
          <table:covered-table-cell/>
          <table:table-cell office:value-type="float" office:value="19660.28" table:style-name="ce11">
            <text:p>19660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3:1701001:13</text:p>
          </table:table-cell>
          <table:covered-table-cell/>
          <table:table-cell office:value-type="float" office:value="17712.66" table:style-name="ce11">
            <text:p>17712,6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3:1701001:14</text:p>
          </table:table-cell>
          <table:covered-table-cell/>
          <table:table-cell office:value-type="float" office:value="36388.239999999998" table:style-name="ce11">
            <text:p>36388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3:1701001:15</text:p>
          </table:table-cell>
          <table:covered-table-cell/>
          <table:table-cell office:value-type="float" office:value="9197.76" table:style-name="ce11">
            <text:p>9197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3:1701001:155</text:p>
          </table:table-cell>
          <table:covered-table-cell/>
          <table:table-cell office:value-type="float" office:value="12596.9" table:style-name="ce11">
            <text:p>12596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3:1701001:16</text:p>
          </table:table-cell>
          <table:covered-table-cell/>
          <table:table-cell office:value-type="float" office:value="14382" table:style-name="ce11">
            <text:p>1438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3:1701001:17</text:p>
          </table:table-cell>
          <table:covered-table-cell/>
          <table:table-cell office:value-type="float" office:value="6297.72" table:style-name="ce11">
            <text:p>6297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3:1701001:19</text:p>
          </table:table-cell>
          <table:covered-table-cell/>
          <table:table-cell office:value-type="float" office:value="27626.560000000001" table:style-name="ce11">
            <text:p>27626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3:1701001:2</text:p>
          </table:table-cell>
          <table:covered-table-cell/>
          <table:table-cell office:value-type="float" office:value="16677.759999999998" table:style-name="ce11">
            <text:p>16677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3:1701001:20</text:p>
          </table:table-cell>
          <table:covered-table-cell/>
          <table:table-cell office:value-type="float" office:value="21088.06" table:style-name="ce11">
            <text:p>21088,0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3:1701001:21</text:p>
          </table:table-cell>
          <table:covered-table-cell/>
          <table:table-cell office:value-type="float" office:value="12338.04" table:style-name="ce11">
            <text:p>12338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3:1701001:22</text:p>
          </table:table-cell>
          <table:covered-table-cell/>
          <table:table-cell office:value-type="float" office:value="26343.72" table:style-name="ce11">
            <text:p>26343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3:1701001:23</text:p>
          </table:table-cell>
          <table:covered-table-cell/>
          <table:table-cell office:value-type="float" office:value="12561.12" table:style-name="ce11">
            <text:p>12561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3:1701001:24</text:p>
          </table:table-cell>
          <table:covered-table-cell/>
          <table:table-cell office:value-type="float" office:value="26699.200000000001" table:style-name="ce11">
            <text:p>26699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3:1701001:25</text:p>
          </table:table-cell>
          <table:covered-table-cell/>
          <table:table-cell office:value-type="float" office:value="18440.41" table:style-name="ce11">
            <text:p>18440,4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3:1701001:26</text:p>
          </table:table-cell>
          <table:covered-table-cell/>
          <table:table-cell office:value-type="float" office:value="27770.639999999999" table:style-name="ce11">
            <text:p>27770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3:1701001:27</text:p>
          </table:table-cell>
          <table:covered-table-cell/>
          <table:table-cell office:value-type="float" office:value="13802.4" table:style-name="ce11">
            <text:p>13802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3:1701001:29</text:p>
          </table:table-cell>
          <table:covered-table-cell/>
          <table:table-cell office:value-type="float" office:value="31208.45" table:style-name="ce11">
            <text:p>31208,4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3:1701001:3</text:p>
          </table:table-cell>
          <table:covered-table-cell/>
          <table:table-cell office:value-type="float" office:value="21915.45" table:style-name="ce11">
            <text:p>21915,4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3:1701001:4</text:p>
          </table:table-cell>
          <table:covered-table-cell/>
          <table:table-cell office:value-type="float" office:value="23043.599999999999" table:style-name="ce11">
            <text:p>23043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3:1701001:5</text:p>
          </table:table-cell>
          <table:covered-table-cell/>
          <table:table-cell office:value-type="float" office:value="15978.82" table:style-name="ce11">
            <text:p>15978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3:1701001:6</text:p>
          </table:table-cell>
          <table:covered-table-cell/>
          <table:table-cell office:value-type="float" office:value="16972.189999999999" table:style-name="ce11">
            <text:p>16972,1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3:1701001:7</text:p>
          </table:table-cell>
          <table:covered-table-cell/>
          <table:table-cell office:value-type="float" office:value="25081.9" table:style-name="ce11">
            <text:p>25081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3:1701001:8</text:p>
          </table:table-cell>
          <table:covered-table-cell/>
          <table:table-cell office:value-type="float" office:value="21884.03" table:style-name="ce11">
            <text:p>21884,0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3:1701001:9</text:p>
          </table:table-cell>
          <table:covered-table-cell/>
          <table:table-cell office:value-type="float" office:value="22474.68" table:style-name="ce11">
            <text:p>22474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3:3901001:1</text:p>
          </table:table-cell>
          <table:covered-table-cell/>
          <table:table-cell office:value-type="float" office:value="30405.599999999999" table:style-name="ce11">
            <text:p>30405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3:3901001:100</text:p>
          </table:table-cell>
          <table:covered-table-cell/>
          <table:table-cell office:value-type="float" office:value="21445.74" table:style-name="ce11">
            <text:p>21445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3:3901001:101</text:p>
          </table:table-cell>
          <table:covered-table-cell/>
          <table:table-cell office:value-type="float" office:value="42938.720000000001" table:style-name="ce11">
            <text:p>42938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3:3901001:102</text:p>
          </table:table-cell>
          <table:covered-table-cell/>
          <table:table-cell office:value-type="float" office:value="24855" table:style-name="ce11">
            <text:p>2485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3:3901001:103</text:p>
          </table:table-cell>
          <table:covered-table-cell/>
          <table:table-cell office:value-type="float" office:value="29633.08" table:style-name="ce11">
            <text:p>29633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3:3901001:104</text:p>
          </table:table-cell>
          <table:covered-table-cell/>
          <table:table-cell office:value-type="float" office:value="30532.25" table:style-name="ce11">
            <text:p>30532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3:3901001:105</text:p>
          </table:table-cell>
          <table:covered-table-cell/>
          <table:table-cell office:value-type="float" office:value="23100.12" table:style-name="ce11">
            <text:p>23100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3:3901001:106</text:p>
          </table:table-cell>
          <table:covered-table-cell/>
          <table:table-cell office:value-type="float" office:value="34983.94" table:style-name="ce11">
            <text:p>34983,9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3:3901001:107</text:p>
          </table:table-cell>
          <table:covered-table-cell/>
          <table:table-cell office:value-type="float" office:value="17471.330000000002" table:style-name="ce11">
            <text:p>17471,3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3:3901001:108</text:p>
          </table:table-cell>
          <table:covered-table-cell/>
          <table:table-cell office:value-type="float" office:value="22405.56" table:style-name="ce11">
            <text:p>22405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3:3901001:109</text:p>
          </table:table-cell>
          <table:covered-table-cell/>
          <table:table-cell office:value-type="float" office:value="18497.38" table:style-name="ce11">
            <text:p>18497,3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3:3901001:110</text:p>
          </table:table-cell>
          <table:covered-table-cell/>
          <table:table-cell office:value-type="float" office:value="16938.900000000001" table:style-name="ce11">
            <text:p>16938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3:3901001:111</text:p>
          </table:table-cell>
          <table:covered-table-cell/>
          <table:table-cell office:value-type="float" office:value="18346.62" table:style-name="ce11">
            <text:p>18346,6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3:3901001:113</text:p>
          </table:table-cell>
          <table:covered-table-cell/>
          <table:table-cell office:value-type="float" office:value="19584.2" table:style-name="ce11">
            <text:p>19584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3:3901001:114</text:p>
          </table:table-cell>
          <table:covered-table-cell/>
          <table:table-cell office:value-type="float" office:value="19665" table:style-name="ce11">
            <text:p>1966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3:3901001:115</text:p>
          </table:table-cell>
          <table:covered-table-cell/>
          <table:table-cell office:value-type="float" office:value="27528.18" table:style-name="ce11">
            <text:p>27528,1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3:3901001:116</text:p>
          </table:table-cell>
          <table:covered-table-cell/>
          <table:table-cell office:value-type="float" office:value="16842.21" table:style-name="ce11">
            <text:p>16842,2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3:3901001:118</text:p>
          </table:table-cell>
          <table:covered-table-cell/>
          <table:table-cell office:value-type="float" office:value="14417.5" table:style-name="ce11">
            <text:p>14417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3:3901001:119</text:p>
          </table:table-cell>
          <table:covered-table-cell/>
          <table:table-cell office:value-type="float" office:value="16403.599999999999" table:style-name="ce11">
            <text:p>16403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3:3901001:120</text:p>
          </table:table-cell>
          <table:covered-table-cell/>
          <table:table-cell office:value-type="float" office:value="30828.2" table:style-name="ce11">
            <text:p>30828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3:3901001:121</text:p>
          </table:table-cell>
          <table:covered-table-cell/>
          <table:table-cell office:value-type="float" office:value="42301.41" table:style-name="ce11">
            <text:p>42301,4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3:3901001:122</text:p>
          </table:table-cell>
          <table:covered-table-cell/>
          <table:table-cell office:value-type="float" office:value="27642" table:style-name="ce11">
            <text:p>2764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3:3901001:123</text:p>
          </table:table-cell>
          <table:covered-table-cell/>
          <table:table-cell office:value-type="float" office:value="19866" table:style-name="ce11">
            <text:p>1986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3:3901001:124</text:p>
          </table:table-cell>
          <table:covered-table-cell/>
          <table:table-cell office:value-type="float" office:value="20389.32" table:style-name="ce11">
            <text:p>20389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3:3901001:125</text:p>
          </table:table-cell>
          <table:covered-table-cell/>
          <table:table-cell office:value-type="float" office:value="12521.8" table:style-name="ce11">
            <text:p>12521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3:3901001:126</text:p>
          </table:table-cell>
          <table:covered-table-cell/>
          <table:table-cell office:value-type="float" office:value="32586.95" table:style-name="ce11">
            <text:p>32586,9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3:3901001:127</text:p>
          </table:table-cell>
          <table:covered-table-cell/>
          <table:table-cell office:value-type="float" office:value="16231.6" table:style-name="ce11">
            <text:p>16231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3:3901001:128</text:p>
          </table:table-cell>
          <table:covered-table-cell/>
          <table:table-cell office:value-type="float" office:value="30624" table:style-name="ce11">
            <text:p>3062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3:3901001:129</text:p>
          </table:table-cell>
          <table:covered-table-cell/>
          <table:table-cell office:value-type="float" office:value="25967.759999999998" table:style-name="ce11">
            <text:p>25967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3:3901001:130</text:p>
          </table:table-cell>
          <table:covered-table-cell/>
          <table:table-cell office:value-type="float" office:value="15408" table:style-name="ce11">
            <text:p>1540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3:3901001:131</text:p>
          </table:table-cell>
          <table:covered-table-cell/>
          <table:table-cell office:value-type="float" office:value="28493.08" table:style-name="ce11">
            <text:p>28493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3:3901001:132</text:p>
          </table:table-cell>
          <table:covered-table-cell/>
          <table:table-cell office:value-type="float" office:value="17866.400000000001" table:style-name="ce11">
            <text:p>17866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3:3901001:133</text:p>
          </table:table-cell>
          <table:covered-table-cell/>
          <table:table-cell office:value-type="float" office:value="26021.52" table:style-name="ce11">
            <text:p>26021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3:3901001:134</text:p>
          </table:table-cell>
          <table:covered-table-cell/>
          <table:table-cell office:value-type="float" office:value="12295.71" table:style-name="ce11">
            <text:p>12295,7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3:3901001:135</text:p>
          </table:table-cell>
          <table:covered-table-cell/>
          <table:table-cell office:value-type="float" office:value="15379.59" table:style-name="ce11">
            <text:p>15379,5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3:3901001:136</text:p>
          </table:table-cell>
          <table:covered-table-cell/>
          <table:table-cell office:value-type="float" office:value="15178.8" table:style-name="ce11">
            <text:p>15178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3:3901001:137</text:p>
          </table:table-cell>
          <table:covered-table-cell/>
          <table:table-cell office:value-type="float" office:value="14525.82" table:style-name="ce11">
            <text:p>14525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3:3901001:138</text:p>
          </table:table-cell>
          <table:covered-table-cell/>
          <table:table-cell office:value-type="float" office:value="14665.2" table:style-name="ce11">
            <text:p>14665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3:3901001:139</text:p>
          </table:table-cell>
          <table:covered-table-cell/>
          <table:table-cell office:value-type="float" office:value="28523.88" table:style-name="ce11">
            <text:p>28523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3:3901001:140</text:p>
          </table:table-cell>
          <table:covered-table-cell/>
          <table:table-cell office:value-type="float" office:value="13804.56" table:style-name="ce11">
            <text:p>13804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3:3901001:142</text:p>
          </table:table-cell>
          <table:covered-table-cell/>
          <table:table-cell office:value-type="float" office:value="22854.36" table:style-name="ce11">
            <text:p>22854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3:3901001:143</text:p>
          </table:table-cell>
          <table:covered-table-cell/>
          <table:table-cell office:value-type="float" office:value="14754.04" table:style-name="ce11">
            <text:p>14754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3:3901001:144</text:p>
          </table:table-cell>
          <table:covered-table-cell/>
          <table:table-cell office:value-type="float" office:value="10974" table:style-name="ce11">
            <text:p>1097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3:3901001:145</text:p>
          </table:table-cell>
          <table:covered-table-cell/>
          <table:table-cell office:value-type="float" office:value="10974" table:style-name="ce11">
            <text:p>1097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3:3901001:146</text:p>
          </table:table-cell>
          <table:covered-table-cell/>
          <table:table-cell office:value-type="float" office:value="11205.64" table:style-name="ce11">
            <text:p>11205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3:3901001:147</text:p>
          </table:table-cell>
          <table:covered-table-cell/>
          <table:table-cell office:value-type="float" office:value="10785.2" table:style-name="ce11">
            <text:p>10785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3:3901001:148</text:p>
          </table:table-cell>
          <table:covered-table-cell/>
          <table:table-cell office:value-type="float" office:value="20283.12" table:style-name="ce11">
            <text:p>20283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3:3901001:149</text:p>
          </table:table-cell>
          <table:covered-table-cell/>
          <table:table-cell office:value-type="float" office:value="23907.1" table:style-name="ce11">
            <text:p>23907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3:3901001:150</text:p>
          </table:table-cell>
          <table:covered-table-cell/>
          <table:table-cell office:value-type="float" office:value="24689.3" table:style-name="ce11">
            <text:p>24689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3:3901001:151</text:p>
          </table:table-cell>
          <table:covered-table-cell/>
          <table:table-cell office:value-type="float" office:value="21832.5" table:style-name="ce11">
            <text:p>21832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3:3901001:152</text:p>
          </table:table-cell>
          <table:covered-table-cell/>
          <table:table-cell office:value-type="float" office:value="15904.21" table:style-name="ce11">
            <text:p>15904,2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3:3901001:153</text:p>
          </table:table-cell>
          <table:covered-table-cell/>
          <table:table-cell office:value-type="float" office:value="18210.080000000002" table:style-name="ce11">
            <text:p>18210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3:3901001:154</text:p>
          </table:table-cell>
          <table:covered-table-cell/>
          <table:table-cell office:value-type="float" office:value="18161.72" table:style-name="ce11">
            <text:p>18161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3:3901001:155</text:p>
          </table:table-cell>
          <table:covered-table-cell/>
          <table:table-cell office:value-type="float" office:value="11815.34" table:style-name="ce11">
            <text:p>11815,3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3:3901001:156</text:p>
          </table:table-cell>
          <table:covered-table-cell/>
          <table:table-cell office:value-type="float" office:value="17277.400000000001" table:style-name="ce11">
            <text:p>17277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3:3901001:157</text:p>
          </table:table-cell>
          <table:covered-table-cell/>
          <table:table-cell office:value-type="float" office:value="21090.85" table:style-name="ce11">
            <text:p>21090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3:3901001:158</text:p>
          </table:table-cell>
          <table:covered-table-cell/>
          <table:table-cell office:value-type="float" office:value="22009" table:style-name="ce11">
            <text:p>22009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3:3901001:159</text:p>
          </table:table-cell>
          <table:covered-table-cell/>
          <table:table-cell office:value-type="float" office:value="12749" table:style-name="ce11">
            <text:p>12749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3:3901001:160</text:p>
          </table:table-cell>
          <table:covered-table-cell/>
          <table:table-cell office:value-type="float" office:value="16074" table:style-name="ce11">
            <text:p>1607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3:3901001:161</text:p>
          </table:table-cell>
          <table:covered-table-cell/>
          <table:table-cell office:value-type="float" office:value="22445.86" table:style-name="ce11">
            <text:p>22445,8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3:3901001:162</text:p>
          </table:table-cell>
          <table:covered-table-cell/>
          <table:table-cell office:value-type="float" office:value="19826" table:style-name="ce11">
            <text:p>1982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3:3901001:163</text:p>
          </table:table-cell>
          <table:covered-table-cell/>
          <table:table-cell office:value-type="float" office:value="22988.6" table:style-name="ce11">
            <text:p>22988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3:3901001:165</text:p>
          </table:table-cell>
          <table:covered-table-cell/>
          <table:table-cell office:value-type="float" office:value="19416.669999999998" table:style-name="ce11">
            <text:p>19416,6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3:3901001:166</text:p>
          </table:table-cell>
          <table:covered-table-cell/>
          <table:table-cell office:value-type="float" office:value="21369" table:style-name="ce11">
            <text:p>21369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3:3901001:167</text:p>
          </table:table-cell>
          <table:covered-table-cell/>
          <table:table-cell office:value-type="float" office:value="10620.68" table:style-name="ce11">
            <text:p>10620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3:3901001:168</text:p>
          </table:table-cell>
          <table:covered-table-cell/>
          <table:table-cell office:value-type="float" office:value="28617.8" table:style-name="ce11">
            <text:p>28617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3:3901001:169</text:p>
          </table:table-cell>
          <table:covered-table-cell/>
          <table:table-cell office:value-type="float" office:value="13088.48" table:style-name="ce11">
            <text:p>13088,4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3:3901001:170</text:p>
          </table:table-cell>
          <table:covered-table-cell/>
          <table:table-cell office:value-type="float" office:value="16031.25" table:style-name="ce11">
            <text:p>16031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3:3901001:171</text:p>
          </table:table-cell>
          <table:covered-table-cell/>
          <table:table-cell office:value-type="float" office:value="12083.08" table:style-name="ce11">
            <text:p>12083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3:3901001:172</text:p>
          </table:table-cell>
          <table:covered-table-cell/>
          <table:table-cell office:value-type="float" office:value="20163" table:style-name="ce11">
            <text:p>20163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3:3901001:173</text:p>
          </table:table-cell>
          <table:covered-table-cell/>
          <table:table-cell office:value-type="float" office:value="20430.88" table:style-name="ce11">
            <text:p>20430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3:3901001:174</text:p>
          </table:table-cell>
          <table:covered-table-cell/>
          <table:table-cell office:value-type="float" office:value="26076" table:style-name="ce11">
            <text:p>2607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3:3901001:175</text:p>
          </table:table-cell>
          <table:covered-table-cell/>
          <table:table-cell office:value-type="float" office:value="12430.4" table:style-name="ce11">
            <text:p>12430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3:3901001:176</text:p>
          </table:table-cell>
          <table:covered-table-cell/>
          <table:table-cell office:value-type="float" office:value="29815.8" table:style-name="ce11">
            <text:p>29815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3:3901001:177</text:p>
          </table:table-cell>
          <table:covered-table-cell/>
          <table:table-cell office:value-type="float" office:value="15153.6" table:style-name="ce11">
            <text:p>15153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3:3901001:178</text:p>
          </table:table-cell>
          <table:covered-table-cell/>
          <table:table-cell office:value-type="float" office:value="14775.95" table:style-name="ce11">
            <text:p>14775,9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3:3901001:179</text:p>
          </table:table-cell>
          <table:covered-table-cell/>
          <table:table-cell office:value-type="float" office:value="15651.87" table:style-name="ce11">
            <text:p>15651,8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3:3901001:180</text:p>
          </table:table-cell>
          <table:covered-table-cell/>
          <table:table-cell office:value-type="float" office:value="16421.84" table:style-name="ce11">
            <text:p>16421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3:3901001:181</text:p>
          </table:table-cell>
          <table:covered-table-cell/>
          <table:table-cell office:value-type="float" office:value="23038.720000000001" table:style-name="ce11">
            <text:p>23038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3:3901001:182</text:p>
          </table:table-cell>
          <table:covered-table-cell/>
          <table:table-cell office:value-type="float" office:value="10809.92" table:style-name="ce11">
            <text:p>10809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3:3901001:183</text:p>
          </table:table-cell>
          <table:covered-table-cell/>
          <table:table-cell office:value-type="float" office:value="21547.62" table:style-name="ce11">
            <text:p>21547,6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3:3901001:184</text:p>
          </table:table-cell>
          <table:covered-table-cell/>
          <table:table-cell office:value-type="float" office:value="12252.46" table:style-name="ce11">
            <text:p>12252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3:3901001:185</text:p>
          </table:table-cell>
          <table:covered-table-cell/>
          <table:table-cell office:value-type="float" office:value="20859.54" table:style-name="ce11">
            <text:p>20859,5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3:3901001:186</text:p>
          </table:table-cell>
          <table:covered-table-cell/>
          <table:table-cell office:value-type="float" office:value="12978.46" table:style-name="ce11">
            <text:p>12978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3:3901001:187</text:p>
          </table:table-cell>
          <table:covered-table-cell/>
          <table:table-cell office:value-type="float" office:value="20927.82" table:style-name="ce11">
            <text:p>20927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3:3901001:188</text:p>
          </table:table-cell>
          <table:covered-table-cell/>
          <table:table-cell office:value-type="float" office:value="25527.52" table:style-name="ce11">
            <text:p>25527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3:3901001:189</text:p>
          </table:table-cell>
          <table:covered-table-cell/>
          <table:table-cell office:value-type="float" office:value="27641.25" table:style-name="ce11">
            <text:p>27641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3:3901001:190</text:p>
          </table:table-cell>
          <table:covered-table-cell/>
          <table:table-cell office:value-type="float" office:value="25426.5" table:style-name="ce11">
            <text:p>25426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3:3901001:191</text:p>
          </table:table-cell>
          <table:covered-table-cell/>
          <table:table-cell office:value-type="float" office:value="17157.57" table:style-name="ce11">
            <text:p>17157,5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3:3901001:192</text:p>
          </table:table-cell>
          <table:covered-table-cell/>
          <table:table-cell office:value-type="float" office:value="21679.05" table:style-name="ce11">
            <text:p>21679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3:3901001:193</text:p>
          </table:table-cell>
          <table:covered-table-cell/>
          <table:table-cell office:value-type="float" office:value="17539.560000000001" table:style-name="ce11">
            <text:p>17539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3:3901001:194</text:p>
          </table:table-cell>
          <table:covered-table-cell/>
          <table:table-cell office:value-type="float" office:value="31505.919999999998" table:style-name="ce11">
            <text:p>31505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3:3901001:195</text:p>
          </table:table-cell>
          <table:covered-table-cell/>
          <table:table-cell office:value-type="float" office:value="31135.87" table:style-name="ce11">
            <text:p>31135,8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3:3901001:196</text:p>
          </table:table-cell>
          <table:covered-table-cell/>
          <table:table-cell office:value-type="float" office:value="11711.07" table:style-name="ce11">
            <text:p>11711,0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3:3901001:197</text:p>
          </table:table-cell>
          <table:covered-table-cell/>
          <table:table-cell office:value-type="float" office:value="23345.74" table:style-name="ce11">
            <text:p>23345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3:3901001:198</text:p>
          </table:table-cell>
          <table:covered-table-cell/>
          <table:table-cell office:value-type="float" office:value="25443.75" table:style-name="ce11">
            <text:p>25443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3:3901001:199</text:p>
          </table:table-cell>
          <table:covered-table-cell/>
          <table:table-cell office:value-type="float" office:value="30334.25" table:style-name="ce11">
            <text:p>30334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3:3901001:2</text:p>
          </table:table-cell>
          <table:covered-table-cell/>
          <table:table-cell office:value-type="float" office:value="18496" table:style-name="ce11">
            <text:p>1849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3:3901001:200</text:p>
          </table:table-cell>
          <table:covered-table-cell/>
          <table:table-cell office:value-type="float" office:value="20644.72" table:style-name="ce11">
            <text:p>20644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3:3901001:201</text:p>
          </table:table-cell>
          <table:covered-table-cell/>
          <table:table-cell office:value-type="float" office:value="27107.52" table:style-name="ce11">
            <text:p>27107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3:3901001:202</text:p>
          </table:table-cell>
          <table:covered-table-cell/>
          <table:table-cell office:value-type="float" office:value="20605.5" table:style-name="ce11">
            <text:p>20605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3:3901001:203</text:p>
          </table:table-cell>
          <table:covered-table-cell/>
          <table:table-cell office:value-type="float" office:value="12466.96" table:style-name="ce11">
            <text:p>12466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3:3901001:204</text:p>
          </table:table-cell>
          <table:covered-table-cell/>
          <table:table-cell office:value-type="float" office:value="19785.75" table:style-name="ce11">
            <text:p>19785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3:3901001:205</text:p>
          </table:table-cell>
          <table:covered-table-cell/>
          <table:table-cell office:value-type="float" office:value="11780" table:style-name="ce11">
            <text:p>1178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3:3901001:206</text:p>
          </table:table-cell>
          <table:covered-table-cell/>
          <table:table-cell office:value-type="float" office:value="29410.32" table:style-name="ce11">
            <text:p>29410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3:3901001:207</text:p>
          </table:table-cell>
          <table:covered-table-cell/>
          <table:table-cell office:value-type="float" office:value="34087.919999999998" table:style-name="ce11">
            <text:p>34087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3:3901001:208</text:p>
          </table:table-cell>
          <table:covered-table-cell/>
          <table:table-cell office:value-type="float" office:value="9515" table:style-name="ce11">
            <text:p>951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3:3901001:209</text:p>
          </table:table-cell>
          <table:covered-table-cell/>
          <table:table-cell office:value-type="float" office:value="19509.75" table:style-name="ce11">
            <text:p>19509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3:3901001:210</text:p>
          </table:table-cell>
          <table:covered-table-cell/>
          <table:table-cell office:value-type="float" office:value="8430.2900000000009" table:style-name="ce11">
            <text:p>8430,2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3:3901001:211</text:p>
          </table:table-cell>
          <table:covered-table-cell/>
          <table:table-cell office:value-type="float" office:value="16412" table:style-name="ce11">
            <text:p>1641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3:3901001:212</text:p>
          </table:table-cell>
          <table:covered-table-cell/>
          <table:table-cell office:value-type="float" office:value="29343.82" table:style-name="ce11">
            <text:p>29343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3:3901001:213</text:p>
          </table:table-cell>
          <table:covered-table-cell/>
          <table:table-cell office:value-type="float" office:value="13636.88" table:style-name="ce11">
            <text:p>13636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3:3901001:214</text:p>
          </table:table-cell>
          <table:covered-table-cell/>
          <table:table-cell office:value-type="float" office:value="18172.11" table:style-name="ce11">
            <text:p>18172,1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3:3901001:215</text:p>
          </table:table-cell>
          <table:covered-table-cell/>
          <table:table-cell office:value-type="float" office:value="13713.26" table:style-name="ce11">
            <text:p>13713,2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3:3901001:216</text:p>
          </table:table-cell>
          <table:covered-table-cell/>
          <table:table-cell office:value-type="float" office:value="15216.15" table:style-name="ce11">
            <text:p>15216,1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3:3901001:217</text:p>
          </table:table-cell>
          <table:covered-table-cell/>
          <table:table-cell office:value-type="float" office:value="9895.6" table:style-name="ce11">
            <text:p>9895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3:3901001:218</text:p>
          </table:table-cell>
          <table:covered-table-cell/>
          <table:table-cell office:value-type="float" office:value="13892.8" table:style-name="ce11">
            <text:p>13892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3:3901001:220</text:p>
          </table:table-cell>
          <table:covered-table-cell/>
          <table:table-cell office:value-type="float" office:value="15280.96" table:style-name="ce11">
            <text:p>15280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3:3901001:222</text:p>
          </table:table-cell>
          <table:covered-table-cell/>
          <table:table-cell office:value-type="float" office:value="16374.7" table:style-name="ce11">
            <text:p>16374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3:3901001:223</text:p>
          </table:table-cell>
          <table:covered-table-cell/>
          <table:table-cell office:value-type="float" office:value="25726.98" table:style-name="ce11">
            <text:p>25726,9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3:3901001:224</text:p>
          </table:table-cell>
          <table:covered-table-cell/>
          <table:table-cell office:value-type="float" office:value="23990.400000000001" table:style-name="ce11">
            <text:p>23990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3:3901001:225</text:p>
          </table:table-cell>
          <table:covered-table-cell/>
          <table:table-cell office:value-type="float" office:value="7037.8" table:style-name="ce11">
            <text:p>7037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3:3901001:226</text:p>
          </table:table-cell>
          <table:covered-table-cell/>
          <table:table-cell office:value-type="float" office:value="24273" table:style-name="ce11">
            <text:p>24273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3:3901001:227</text:p>
          </table:table-cell>
          <table:covered-table-cell/>
          <table:table-cell office:value-type="float" office:value="6836.72" table:style-name="ce11">
            <text:p>6836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3:3901001:228</text:p>
          </table:table-cell>
          <table:covered-table-cell/>
          <table:table-cell office:value-type="float" office:value="13326.12" table:style-name="ce11">
            <text:p>13326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3:3901001:229</text:p>
          </table:table-cell>
          <table:covered-table-cell/>
          <table:table-cell office:value-type="float" office:value="16899.05" table:style-name="ce11">
            <text:p>16899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3:3901001:230</text:p>
          </table:table-cell>
          <table:covered-table-cell/>
          <table:table-cell office:value-type="float" office:value="8892" table:style-name="ce11">
            <text:p>889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3:3901001:231</text:p>
          </table:table-cell>
          <table:covered-table-cell/>
          <table:table-cell office:value-type="float" office:value="52931.97" table:style-name="ce11">
            <text:p>52931,9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3:3901001:232</text:p>
          </table:table-cell>
          <table:covered-table-cell/>
          <table:table-cell office:value-type="float" office:value="15715.44" table:style-name="ce11">
            <text:p>15715,4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3:3901001:233</text:p>
          </table:table-cell>
          <table:covered-table-cell/>
          <table:table-cell office:value-type="float" office:value="19196.79" table:style-name="ce11">
            <text:p>19196,7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3:3901001:234</text:p>
          </table:table-cell>
          <table:covered-table-cell/>
          <table:table-cell office:value-type="float" office:value="16570.96" table:style-name="ce11">
            <text:p>16570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3:3901001:236</text:p>
          </table:table-cell>
          <table:covered-table-cell/>
          <table:table-cell office:value-type="float" office:value="16514.099999999999" table:style-name="ce11">
            <text:p>16514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3:3901001:237</text:p>
          </table:table-cell>
          <table:covered-table-cell/>
          <table:table-cell office:value-type="float" office:value="24146.76" table:style-name="ce11">
            <text:p>24146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3:3901001:238</text:p>
          </table:table-cell>
          <table:covered-table-cell/>
          <table:table-cell office:value-type="float" office:value="26273.8" table:style-name="ce11">
            <text:p>26273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3:3901001:239</text:p>
          </table:table-cell>
          <table:covered-table-cell/>
          <table:table-cell office:value-type="float" office:value="14479.24" table:style-name="ce11">
            <text:p>14479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3:3901001:240</text:p>
          </table:table-cell>
          <table:covered-table-cell/>
          <table:table-cell office:value-type="float" office:value="17398.68" table:style-name="ce11">
            <text:p>17398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3:3901001:241</text:p>
          </table:table-cell>
          <table:covered-table-cell/>
          <table:table-cell office:value-type="float" office:value="18336.52" table:style-name="ce11">
            <text:p>18336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3:3901001:242</text:p>
          </table:table-cell>
          <table:covered-table-cell/>
          <table:table-cell office:value-type="float" office:value="11969.87" table:style-name="ce11">
            <text:p>11969,8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3:3901001:243</text:p>
          </table:table-cell>
          <table:covered-table-cell/>
          <table:table-cell office:value-type="float" office:value="25309.83" table:style-name="ce11">
            <text:p>25309,8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3:3901001:244</text:p>
          </table:table-cell>
          <table:covered-table-cell/>
          <table:table-cell office:value-type="float" office:value="11815.34" table:style-name="ce11">
            <text:p>11815,3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3:3901001:245</text:p>
          </table:table-cell>
          <table:covered-table-cell/>
          <table:table-cell office:value-type="float" office:value="6200.31" table:style-name="ce11">
            <text:p>6200,3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3:3901001:246</text:p>
          </table:table-cell>
          <table:covered-table-cell/>
          <table:table-cell office:value-type="float" office:value="10030.23" table:style-name="ce11">
            <text:p>10030,2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3:3901001:247</text:p>
          </table:table-cell>
          <table:covered-table-cell/>
          <table:table-cell office:value-type="float" office:value="25114" table:style-name="ce11">
            <text:p>2511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3:3901001:248</text:p>
          </table:table-cell>
          <table:covered-table-cell/>
          <table:table-cell office:value-type="float" office:value="21826.799999999999" table:style-name="ce11">
            <text:p>21826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3:3901001:249</text:p>
          </table:table-cell>
          <table:covered-table-cell/>
          <table:table-cell office:value-type="float" office:value="12985.9" table:style-name="ce11">
            <text:p>12985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3:3901001:250</text:p>
          </table:table-cell>
          <table:covered-table-cell/>
          <table:table-cell office:value-type="float" office:value="39710.300000000003" table:style-name="ce11">
            <text:p>39710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3:3901001:251</text:p>
          </table:table-cell>
          <table:covered-table-cell/>
          <table:table-cell office:value-type="float" office:value="11437.02" table:style-name="ce11">
            <text:p>11437,0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3:3901001:252</text:p>
          </table:table-cell>
          <table:covered-table-cell/>
          <table:table-cell office:value-type="float" office:value="5487" table:style-name="ce11">
            <text:p>5487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3:3901001:253</text:p>
          </table:table-cell>
          <table:covered-table-cell/>
          <table:table-cell office:value-type="float" office:value="6279.9" table:style-name="ce11">
            <text:p>6279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3:3901001:254</text:p>
          </table:table-cell>
          <table:covered-table-cell/>
          <table:table-cell office:value-type="float" office:value="28992.240000000002" table:style-name="ce11">
            <text:p>28992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3:3901001:255</text:p>
          </table:table-cell>
          <table:covered-table-cell/>
          <table:table-cell office:value-type="float" office:value="14083.3" table:style-name="ce11">
            <text:p>14083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3:3901001:256</text:p>
          </table:table-cell>
          <table:covered-table-cell/>
          <table:table-cell office:value-type="float" office:value="13321" table:style-name="ce11">
            <text:p>13321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3:3901001:257</text:p>
          </table:table-cell>
          <table:covered-table-cell/>
          <table:table-cell office:value-type="float" office:value="29986.94" table:style-name="ce11">
            <text:p>29986,9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3:3901001:258</text:p>
          </table:table-cell>
          <table:covered-table-cell/>
          <table:table-cell office:value-type="float" office:value="29016" table:style-name="ce11">
            <text:p>2901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3:3901001:259</text:p>
          </table:table-cell>
          <table:covered-table-cell/>
          <table:table-cell office:value-type="float" office:value="15470.59" table:style-name="ce11">
            <text:p>15470,5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3:3901001:260</text:p>
          </table:table-cell>
          <table:covered-table-cell/>
          <table:table-cell office:value-type="float" office:value="12711.55" table:style-name="ce11">
            <text:p>12711,5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3:3901001:261</text:p>
          </table:table-cell>
          <table:covered-table-cell/>
          <table:table-cell office:value-type="float" office:value="29992.13" table:style-name="ce11">
            <text:p>29992,1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3:3901001:262</text:p>
          </table:table-cell>
          <table:covered-table-cell/>
          <table:table-cell office:value-type="float" office:value="21403" table:style-name="ce11">
            <text:p>21403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3:3901001:263</text:p>
          </table:table-cell>
          <table:covered-table-cell/>
          <table:table-cell office:value-type="float" office:value="14560" table:style-name="ce11">
            <text:p>1456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3:3901001:264</text:p>
          </table:table-cell>
          <table:covered-table-cell/>
          <table:table-cell office:value-type="float" office:value="26502.84" table:style-name="ce11">
            <text:p>26502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3:3901001:265</text:p>
          </table:table-cell>
          <table:covered-table-cell/>
          <table:table-cell office:value-type="float" office:value="13751.46" table:style-name="ce11">
            <text:p>13751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3:3901001:266</text:p>
          </table:table-cell>
          <table:covered-table-cell/>
          <table:table-cell office:value-type="float" office:value="16410.93" table:style-name="ce11">
            <text:p>16410,9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3:3901001:267</text:p>
          </table:table-cell>
          <table:covered-table-cell/>
          <table:table-cell office:value-type="float" office:value="29336.400000000001" table:style-name="ce11">
            <text:p>29336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3:3901001:268</text:p>
          </table:table-cell>
          <table:covered-table-cell/>
          <table:table-cell office:value-type="float" office:value="21484.6" table:style-name="ce11">
            <text:p>21484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3:3901001:269</text:p>
          </table:table-cell>
          <table:covered-table-cell/>
          <table:table-cell office:value-type="float" office:value="31763.4" table:style-name="ce11">
            <text:p>31763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3:3901001:27</text:p>
          </table:table-cell>
          <table:covered-table-cell/>
          <table:table-cell office:value-type="float" office:value="24969.599999999999" table:style-name="ce11">
            <text:p>24969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3:3901001:270</text:p>
          </table:table-cell>
          <table:covered-table-cell/>
          <table:table-cell office:value-type="float" office:value="42501.2" table:style-name="ce11">
            <text:p>42501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3:3901001:271</text:p>
          </table:table-cell>
          <table:covered-table-cell/>
          <table:table-cell office:value-type="float" office:value="30496.400000000001" table:style-name="ce11">
            <text:p>30496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3:3901001:272</text:p>
          </table:table-cell>
          <table:covered-table-cell/>
          <table:table-cell office:value-type="float" office:value="37541.64" table:style-name="ce11">
            <text:p>37541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3:3901001:273</text:p>
          </table:table-cell>
          <table:covered-table-cell/>
          <table:table-cell office:value-type="float" office:value="12259.17" table:style-name="ce11">
            <text:p>12259,1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3:3901001:274</text:p>
          </table:table-cell>
          <table:covered-table-cell/>
          <table:table-cell office:value-type="float" office:value="29826.63" table:style-name="ce11">
            <text:p>29826,6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3:3901001:275</text:p>
          </table:table-cell>
          <table:covered-table-cell/>
          <table:table-cell office:value-type="float" office:value="8742.6200000000008" table:style-name="ce11">
            <text:p>8742,6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3:3901001:276</text:p>
          </table:table-cell>
          <table:covered-table-cell/>
          <table:table-cell office:value-type="float" office:value="17600" table:style-name="ce11">
            <text:p>1760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3:3901001:277</text:p>
          </table:table-cell>
          <table:covered-table-cell/>
          <table:table-cell office:value-type="float" office:value="16279.2" table:style-name="ce11">
            <text:p>16279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13:3901001:278</text:p>
          </table:table-cell>
          <table:covered-table-cell/>
          <table:table-cell office:value-type="float" office:value="12455.49" table:style-name="ce11">
            <text:p>12455,4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13:3901001:279</text:p>
          </table:table-cell>
          <table:covered-table-cell/>
          <table:table-cell office:value-type="float" office:value="3139.95" table:style-name="ce11">
            <text:p>3139,9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13:3901001:280</text:p>
          </table:table-cell>
          <table:covered-table-cell/>
          <table:table-cell office:value-type="float" office:value="10224.11" table:style-name="ce11">
            <text:p>10224,1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13:3901001:281</text:p>
          </table:table-cell>
          <table:covered-table-cell/>
          <table:table-cell office:value-type="float" office:value="14689.44" table:style-name="ce11">
            <text:p>14689,4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13:3901001:282</text:p>
          </table:table-cell>
          <table:covered-table-cell/>
          <table:table-cell office:value-type="float" office:value="29761.64" table:style-name="ce11">
            <text:p>29761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13:3901001:283</text:p>
          </table:table-cell>
          <table:covered-table-cell/>
          <table:table-cell office:value-type="float" office:value="58740" table:style-name="ce11">
            <text:p>5874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13:3901001:284</text:p>
          </table:table-cell>
          <table:covered-table-cell/>
          <table:table-cell office:value-type="float" office:value="17269.560000000001" table:style-name="ce11">
            <text:p>17269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13:3901001:285</text:p>
          </table:table-cell>
          <table:covered-table-cell/>
          <table:table-cell office:value-type="float" office:value="19341.400000000001" table:style-name="ce11">
            <text:p>19341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13:3901001:286</text:p>
          </table:table-cell>
          <table:covered-table-cell/>
          <table:table-cell office:value-type="float" office:value="34348.379999999997" table:style-name="ce11">
            <text:p>34348,3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13:3901001:287</text:p>
          </table:table-cell>
          <table:covered-table-cell/>
          <table:table-cell office:value-type="float" office:value="13326.12" table:style-name="ce11">
            <text:p>13326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13:3901001:288</text:p>
          </table:table-cell>
          <table:covered-table-cell/>
          <table:table-cell office:value-type="float" office:value="16833.919999999998" table:style-name="ce11">
            <text:p>16833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13:3901001:289</text:p>
          </table:table-cell>
          <table:covered-table-cell/>
          <table:table-cell office:value-type="float" office:value="17261.7" table:style-name="ce11">
            <text:p>17261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13:3901001:290</text:p>
          </table:table-cell>
          <table:covered-table-cell/>
          <table:table-cell office:value-type="float" office:value="19196.79" table:style-name="ce11">
            <text:p>19196,7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13:3901001:291</text:p>
          </table:table-cell>
          <table:covered-table-cell/>
          <table:table-cell office:value-type="float" office:value="25128.22" table:style-name="ce11">
            <text:p>25128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13:3901001:292</text:p>
          </table:table-cell>
          <table:covered-table-cell/>
          <table:table-cell office:value-type="float" office:value="16664.900000000001" table:style-name="ce11">
            <text:p>16664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13:3901001:293</text:p>
          </table:table-cell>
          <table:covered-table-cell/>
          <table:table-cell office:value-type="float" office:value="33122.25" table:style-name="ce11">
            <text:p>33122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13:3901001:294</text:p>
          </table:table-cell>
          <table:covered-table-cell/>
          <table:table-cell office:value-type="float" office:value="38380.68" table:style-name="ce11">
            <text:p>38380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13:3901001:295</text:p>
          </table:table-cell>
          <table:covered-table-cell/>
          <table:table-cell office:value-type="float" office:value="32600.34" table:style-name="ce11">
            <text:p>32600,3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13:3901001:296</text:p>
          </table:table-cell>
          <table:covered-table-cell/>
          <table:table-cell office:value-type="float" office:value="17863.07" table:style-name="ce11">
            <text:p>17863,0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13:3901001:297</text:p>
          </table:table-cell>
          <table:covered-table-cell/>
          <table:table-cell office:value-type="float" office:value="26928.32" table:style-name="ce11">
            <text:p>26928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13:3901001:298</text:p>
          </table:table-cell>
          <table:covered-table-cell/>
          <table:table-cell office:value-type="float" office:value="18646.11" table:style-name="ce11">
            <text:p>18646,1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13:3901001:299</text:p>
          </table:table-cell>
          <table:covered-table-cell/>
          <table:table-cell office:value-type="float" office:value="20436.09" table:style-name="ce11">
            <text:p>20436,0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13:3901001:3</text:p>
          </table:table-cell>
          <table:covered-table-cell/>
          <table:table-cell office:value-type="float" office:value="28617.8" table:style-name="ce11">
            <text:p>28617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13:3901001:30</text:p>
          </table:table-cell>
          <table:covered-table-cell/>
          <table:table-cell office:value-type="float" office:value="23752.32" table:style-name="ce11">
            <text:p>23752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13:3901001:301</text:p>
          </table:table-cell>
          <table:covered-table-cell/>
          <table:table-cell office:value-type="float" office:value="25925.88" table:style-name="ce11">
            <text:p>25925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13:3901001:302</text:p>
          </table:table-cell>
          <table:covered-table-cell/>
          <table:table-cell office:value-type="float" office:value="25526.52" table:style-name="ce11">
            <text:p>25526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13:3901001:303</text:p>
          </table:table-cell>
          <table:covered-table-cell/>
          <table:table-cell office:value-type="float" office:value="25842.2" table:style-name="ce11">
            <text:p>25842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13:3901001:304</text:p>
          </table:table-cell>
          <table:covered-table-cell/>
          <table:table-cell office:value-type="float" office:value="25525.06" table:style-name="ce11">
            <text:p>25525,0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13:3901001:305</text:p>
          </table:table-cell>
          <table:covered-table-cell/>
          <table:table-cell office:value-type="float" office:value="25158.66" table:style-name="ce11">
            <text:p>25158,6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13:3901001:306</text:p>
          </table:table-cell>
          <table:covered-table-cell/>
          <table:table-cell office:value-type="float" office:value="21324.68" table:style-name="ce11">
            <text:p>21324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13:3901001:307</text:p>
          </table:table-cell>
          <table:covered-table-cell/>
          <table:table-cell office:value-type="float" office:value="30305" table:style-name="ce11">
            <text:p>3030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13:3901001:308</text:p>
          </table:table-cell>
          <table:covered-table-cell/>
          <table:table-cell office:value-type="float" office:value="21384" table:style-name="ce11">
            <text:p>2138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13:3901001:309</text:p>
          </table:table-cell>
          <table:covered-table-cell/>
          <table:table-cell office:value-type="float" office:value="37259.19" table:style-name="ce11">
            <text:p>37259,1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13:3901001:310</text:p>
          </table:table-cell>
          <table:covered-table-cell/>
          <table:table-cell office:value-type="float" office:value="19635.990000000002" table:style-name="ce11">
            <text:p>19635,9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13:3901001:311</text:p>
          </table:table-cell>
          <table:covered-table-cell/>
          <table:table-cell office:value-type="float" office:value="21027.360000000001" table:style-name="ce11">
            <text:p>21027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13:3901001:312</text:p>
          </table:table-cell>
          <table:covered-table-cell/>
          <table:table-cell office:value-type="float" office:value="15935.73" table:style-name="ce11">
            <text:p>15935,7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13:3901001:313</text:p>
          </table:table-cell>
          <table:covered-table-cell/>
          <table:table-cell office:value-type="float" office:value="14764.08" table:style-name="ce11">
            <text:p>14764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13:3901001:314</text:p>
          </table:table-cell>
          <table:covered-table-cell/>
          <table:table-cell office:value-type="float" office:value="6184.75" table:style-name="ce11">
            <text:p>6184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13:3901001:315</text:p>
          </table:table-cell>
          <table:covered-table-cell/>
          <table:table-cell office:value-type="float" office:value="17591.759999999998" table:style-name="ce11">
            <text:p>17591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13:3901001:316</text:p>
          </table:table-cell>
          <table:covered-table-cell/>
          <table:table-cell office:value-type="float" office:value="15006.4" table:style-name="ce11">
            <text:p>15006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13:3901001:317</text:p>
          </table:table-cell>
          <table:covered-table-cell/>
          <table:table-cell office:value-type="float" office:value="36223.199999999997" table:style-name="ce11">
            <text:p>36223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13:3901001:318</text:p>
          </table:table-cell>
          <table:covered-table-cell/>
          <table:table-cell office:value-type="float" office:value="11646.36" table:style-name="ce11">
            <text:p>11646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13:3901001:319</text:p>
          </table:table-cell>
          <table:covered-table-cell/>
          <table:table-cell office:value-type="float" office:value="18813.36" table:style-name="ce11">
            <text:p>18813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13:3901001:32</text:p>
          </table:table-cell>
          <table:covered-table-cell/>
          <table:table-cell office:value-type="float" office:value="29099.95" table:style-name="ce11">
            <text:p>29099,9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13:3901001:322</text:p>
          </table:table-cell>
          <table:covered-table-cell/>
          <table:table-cell office:value-type="float" office:value="28763.91" table:style-name="ce11">
            <text:p>28763,9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13:3901001:323</text:p>
          </table:table-cell>
          <table:covered-table-cell/>
          <table:table-cell office:value-type="float" office:value="29653.66" table:style-name="ce11">
            <text:p>29653,6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13:3901001:324</text:p>
          </table:table-cell>
          <table:covered-table-cell/>
          <table:table-cell office:value-type="float" office:value="15024.24" table:style-name="ce11">
            <text:p>15024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13:3901001:325</text:p>
          </table:table-cell>
          <table:covered-table-cell/>
          <table:table-cell office:value-type="float" office:value="16683.52" table:style-name="ce11">
            <text:p>16683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13:3901001:326</text:p>
          </table:table-cell>
          <table:covered-table-cell/>
          <table:table-cell office:value-type="float" office:value="4700.41" table:style-name="ce11">
            <text:p>4700,4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13:3901001:327</text:p>
          </table:table-cell>
          <table:covered-table-cell/>
          <table:table-cell office:value-type="float" office:value="8278.0499999999993" table:style-name="ce11">
            <text:p>8278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13:3901001:328</text:p>
          </table:table-cell>
          <table:covered-table-cell/>
          <table:table-cell office:value-type="float" office:value="17519.64" table:style-name="ce11">
            <text:p>17519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13:3901001:33</text:p>
          </table:table-cell>
          <table:covered-table-cell/>
          <table:table-cell office:value-type="float" office:value="17445.12" table:style-name="ce11">
            <text:p>17445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13:3901001:335</text:p>
          </table:table-cell>
          <table:covered-table-cell/>
          <table:table-cell office:value-type="float" office:value="30396.959999999999" table:style-name="ce11">
            <text:p>30396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13:3901001:34</text:p>
          </table:table-cell>
          <table:covered-table-cell/>
          <table:table-cell office:value-type="float" office:value="25645.55" table:style-name="ce11">
            <text:p>25645,5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13:3901001:35</text:p>
          </table:table-cell>
          <table:covered-table-cell/>
          <table:table-cell office:value-type="float" office:value="15434.57" table:style-name="ce11">
            <text:p>15434,5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13:3901001:351</text:p>
          </table:table-cell>
          <table:covered-table-cell/>
          <table:table-cell office:value-type="float" office:value="259876.68" table:style-name="ce11">
            <text:p>259876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13:3901001:353</text:p>
          </table:table-cell>
          <table:covered-table-cell/>
          <table:table-cell office:value-type="float" office:value="892.65" table:style-name="ce11">
            <text:p>892,6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13:3901001:355</text:p>
          </table:table-cell>
          <table:covered-table-cell/>
          <table:table-cell office:value-type="float" office:value="27354.91" table:style-name="ce11">
            <text:p>27354,9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13:3901001:357</text:p>
          </table:table-cell>
          <table:covered-table-cell/>
          <table:table-cell office:value-type="float" office:value="24211.919999999998" table:style-name="ce11">
            <text:p>24211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13:3901001:358</text:p>
          </table:table-cell>
          <table:covered-table-cell/>
          <table:table-cell office:value-type="float" office:value="950.4" table:style-name="ce11">
            <text:p>950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13:3901001:359</text:p>
          </table:table-cell>
          <table:covered-table-cell/>
          <table:table-cell office:value-type="float" office:value="255538.44" table:style-name="ce11">
            <text:p>255538,4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13:3901001:36</text:p>
          </table:table-cell>
          <table:covered-table-cell/>
          <table:table-cell office:value-type="float" office:value="21339.439999999999" table:style-name="ce11">
            <text:p>21339,4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13:3901001:360</text:p>
          </table:table-cell>
          <table:covered-table-cell/>
          <table:table-cell office:value-type="float" office:value="34179.21" table:style-name="ce11">
            <text:p>34179,2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13:3901001:362</text:p>
          </table:table-cell>
          <table:covered-table-cell/>
          <table:table-cell office:value-type="float" office:value="10775.7" table:style-name="ce11">
            <text:p>10775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13:3901001:366</text:p>
          </table:table-cell>
          <table:covered-table-cell/>
          <table:table-cell office:value-type="float" office:value="60579.839999999997" table:style-name="ce11">
            <text:p>60579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13:3901001:367</text:p>
          </table:table-cell>
          <table:covered-table-cell/>
          <table:table-cell office:value-type="float" office:value="64560" table:style-name="ce11">
            <text:p>6456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13:3901001:37</text:p>
          </table:table-cell>
          <table:covered-table-cell/>
          <table:table-cell office:value-type="float" office:value="17070.849999999999" table:style-name="ce11">
            <text:p>17070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13:3901001:370</text:p>
          </table:table-cell>
          <table:covered-table-cell/>
          <table:table-cell office:value-type="float" office:value="31917.599999999999" table:style-name="ce11">
            <text:p>31917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13:3901001:371</text:p>
          </table:table-cell>
          <table:covered-table-cell/>
          <table:table-cell office:value-type="float" office:value="26404.29" table:style-name="ce11">
            <text:p>26404,2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13:3901001:372</text:p>
          </table:table-cell>
          <table:covered-table-cell/>
          <table:table-cell office:value-type="float" office:value="950.11" table:style-name="ce11">
            <text:p>950,1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13:3901001:373</text:p>
          </table:table-cell>
          <table:covered-table-cell/>
          <table:table-cell office:value-type="float" office:value="26124.720000000001" table:style-name="ce11">
            <text:p>26124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13:3901001:375</text:p>
          </table:table-cell>
          <table:covered-table-cell/>
          <table:table-cell office:value-type="float" office:value="14492.85" table:style-name="ce11">
            <text:p>14492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13:3901001:376</text:p>
          </table:table-cell>
          <table:covered-table-cell/>
          <table:table-cell office:value-type="float" office:value="28204.2" table:style-name="ce11">
            <text:p>28204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13:3901001:377</text:p>
          </table:table-cell>
          <table:covered-table-cell/>
          <table:table-cell office:value-type="float" office:value="13603.89" table:style-name="ce11">
            <text:p>13603,8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13:3901001:38</text:p>
          </table:table-cell>
          <table:covered-table-cell/>
          <table:table-cell office:value-type="float" office:value="19096" table:style-name="ce11">
            <text:p>1909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13:3901001:380</text:p>
          </table:table-cell>
          <table:covered-table-cell/>
          <table:table-cell office:value-type="float" office:value="362613.24" table:style-name="ce11">
            <text:p>362613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13:3901001:381</text:p>
          </table:table-cell>
          <table:covered-table-cell/>
          <table:table-cell office:value-type="float" office:value="170883.9" table:style-name="ce11">
            <text:p>170883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13:3901001:382</text:p>
          </table:table-cell>
          <table:covered-table-cell/>
          <table:table-cell office:value-type="float" office:value="5848.68" table:style-name="ce11">
            <text:p>5848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13:3901001:383</text:p>
          </table:table-cell>
          <table:covered-table-cell/>
          <table:table-cell office:value-type="float" office:value="22274.799999999999" table:style-name="ce11">
            <text:p>22274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13:3901001:384</text:p>
          </table:table-cell>
          <table:covered-table-cell/>
          <table:table-cell office:value-type="float" office:value="33786.400000000001" table:style-name="ce11">
            <text:p>33786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13:3901001:385</text:p>
          </table:table-cell>
          <table:covered-table-cell/>
          <table:table-cell office:value-type="float" office:value="25893.68" table:style-name="ce11">
            <text:p>25893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13:3901001:386</text:p>
          </table:table-cell>
          <table:covered-table-cell/>
          <table:table-cell office:value-type="float" office:value="24388" table:style-name="ce11">
            <text:p>2438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13:3901001:388</text:p>
          </table:table-cell>
          <table:covered-table-cell/>
          <table:table-cell office:value-type="float" office:value="6108.63" table:style-name="ce11">
            <text:p>6108,6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13:3901001:389</text:p>
          </table:table-cell>
          <table:covered-table-cell/>
          <table:table-cell office:value-type="float" office:value="21957" table:style-name="ce11">
            <text:p>21957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13:3901001:39</text:p>
          </table:table-cell>
          <table:covered-table-cell/>
          <table:table-cell office:value-type="float" office:value="24838.43" table:style-name="ce11">
            <text:p>24838,4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13:3901001:393</text:p>
          </table:table-cell>
          <table:covered-table-cell/>
          <table:table-cell office:value-type="float" office:value="295.36" table:style-name="ce11">
            <text:p>295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13:3901001:397</text:p>
          </table:table-cell>
          <table:covered-table-cell/>
          <table:table-cell office:value-type="float" office:value="22875.39" table:style-name="ce11">
            <text:p>22875,3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13:3901001:398</text:p>
          </table:table-cell>
          <table:covered-table-cell/>
          <table:table-cell office:value-type="float" office:value="17820.88" table:style-name="ce11">
            <text:p>17820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13:3901001:4</text:p>
          </table:table-cell>
          <table:covered-table-cell/>
          <table:table-cell office:value-type="float" office:value="27107.8" table:style-name="ce11">
            <text:p>27107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13:3901001:40</text:p>
          </table:table-cell>
          <table:covered-table-cell/>
          <table:table-cell office:value-type="float" office:value="22516.5" table:style-name="ce11">
            <text:p>22516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13:3901001:400</text:p>
          </table:table-cell>
          <table:covered-table-cell/>
          <table:table-cell office:value-type="float" office:value="138699" table:style-name="ce11">
            <text:p>138699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13:3901001:401</text:p>
          </table:table-cell>
          <table:covered-table-cell/>
          <table:table-cell office:value-type="float" office:value="23049.599999999999" table:style-name="ce11">
            <text:p>23049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13:3901001:402</text:p>
          </table:table-cell>
          <table:covered-table-cell/>
          <table:table-cell office:value-type="float" office:value="22524.959999999999" table:style-name="ce11">
            <text:p>22524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13:3901001:403</text:p>
          </table:table-cell>
          <table:covered-table-cell/>
          <table:table-cell office:value-type="float" office:value="15616.5" table:style-name="ce11">
            <text:p>15616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13:3901001:404</text:p>
          </table:table-cell>
          <table:covered-table-cell/>
          <table:table-cell office:value-type="float" office:value="16091.86" table:style-name="ce11">
            <text:p>16091,8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13:3901001:405</text:p>
          </table:table-cell>
          <table:covered-table-cell/>
          <table:table-cell office:value-type="float" office:value="19063" table:style-name="ce11">
            <text:p>19063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13:3901001:406</text:p>
          </table:table-cell>
          <table:covered-table-cell/>
          <table:table-cell office:value-type="float" office:value="21957" table:style-name="ce11">
            <text:p>21957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13:3901001:407</text:p>
          </table:table-cell>
          <table:covered-table-cell/>
          <table:table-cell office:value-type="float" office:value="21847.72" table:style-name="ce11">
            <text:p>21847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13:3901001:408</text:p>
          </table:table-cell>
          <table:covered-table-cell/>
          <table:table-cell office:value-type="float" office:value="21958.21" table:style-name="ce11">
            <text:p>21958,2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13:3901001:409</text:p>
          </table:table-cell>
          <table:covered-table-cell/>
          <table:table-cell office:value-type="float" office:value="27366.68" table:style-name="ce11">
            <text:p>27366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13:3901001:41</text:p>
          </table:table-cell>
          <table:covered-table-cell/>
          <table:table-cell office:value-type="float" office:value="20907.2" table:style-name="ce11">
            <text:p>20907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13:3901001:410</text:p>
          </table:table-cell>
          <table:covered-table-cell/>
          <table:table-cell office:value-type="float" office:value="22880" table:style-name="ce11">
            <text:p>2288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13:3901001:411</text:p>
          </table:table-cell>
          <table:covered-table-cell/>
          <table:table-cell office:value-type="float" office:value="17743.05" table:style-name="ce11">
            <text:p>17743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13:3901001:412</text:p>
          </table:table-cell>
          <table:covered-table-cell/>
          <table:table-cell office:value-type="float" office:value="21437.46" table:style-name="ce11">
            <text:p>21437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13:3901001:413</text:p>
          </table:table-cell>
          <table:covered-table-cell/>
          <table:table-cell office:value-type="float" office:value="16127.76" table:style-name="ce11">
            <text:p>16127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13:3901001:414</text:p>
          </table:table-cell>
          <table:covered-table-cell/>
          <table:table-cell office:value-type="float" office:value="20862" table:style-name="ce11">
            <text:p>2086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13:3901001:42</text:p>
          </table:table-cell>
          <table:covered-table-cell/>
          <table:table-cell office:value-type="float" office:value="21384" table:style-name="ce11">
            <text:p>2138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13:3901001:43</text:p>
          </table:table-cell>
          <table:covered-table-cell/>
          <table:table-cell office:value-type="float" office:value="17573.32" table:style-name="ce11">
            <text:p>17573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13:3901001:44</text:p>
          </table:table-cell>
          <table:covered-table-cell/>
          <table:table-cell office:value-type="float" office:value="17380.27" table:style-name="ce11">
            <text:p>17380,2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13:3901001:45</text:p>
          </table:table-cell>
          <table:covered-table-cell/>
          <table:table-cell office:value-type="float" office:value="13676.74" table:style-name="ce11">
            <text:p>13676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11:13:3901001:46</text:p>
          </table:table-cell>
          <table:covered-table-cell/>
          <table:table-cell office:value-type="float" office:value="12179.42" table:style-name="ce11">
            <text:p>12179,4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11:13:3901001:47</text:p>
          </table:table-cell>
          <table:covered-table-cell/>
          <table:table-cell office:value-type="float" office:value="22102.080000000002" table:style-name="ce11">
            <text:p>22102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11:13:3901001:48</text:p>
          </table:table-cell>
          <table:covered-table-cell/>
          <table:table-cell office:value-type="float" office:value="22767.68" table:style-name="ce11">
            <text:p>22767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11:13:3901001:49</text:p>
          </table:table-cell>
          <table:covered-table-cell/>
          <table:table-cell office:value-type="float" office:value="24582.799999999999" table:style-name="ce11">
            <text:p>24582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11:13:3901001:5</text:p>
          </table:table-cell>
          <table:covered-table-cell/>
          <table:table-cell office:value-type="float" office:value="21437" table:style-name="ce11">
            <text:p>21437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11:13:3901001:51</text:p>
          </table:table-cell>
          <table:covered-table-cell/>
          <table:table-cell office:value-type="float" office:value="25847.22" table:style-name="ce11">
            <text:p>25847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11:13:3901001:52</text:p>
          </table:table-cell>
          <table:covered-table-cell/>
          <table:table-cell office:value-type="float" office:value="27058.29" table:style-name="ce11">
            <text:p>27058,2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11:13:3901001:53</text:p>
          </table:table-cell>
          <table:covered-table-cell/>
          <table:table-cell office:value-type="float" office:value="19785.75" table:style-name="ce11">
            <text:p>19785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11:13:3901001:54</text:p>
          </table:table-cell>
          <table:covered-table-cell/>
          <table:table-cell office:value-type="float" office:value="18635.400000000001" table:style-name="ce11">
            <text:p>18635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11:13:3901001:55</text:p>
          </table:table-cell>
          <table:covered-table-cell/>
          <table:table-cell office:value-type="float" office:value="19336.32" table:style-name="ce11">
            <text:p>19336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11:13:3901001:56</text:p>
          </table:table-cell>
          <table:covered-table-cell/>
          <table:table-cell office:value-type="float" office:value="34809.15" table:style-name="ce11">
            <text:p>34809,1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11:13:3901001:57</text:p>
          </table:table-cell>
          <table:covered-table-cell/>
          <table:table-cell office:value-type="float" office:value="15016.17" table:style-name="ce11">
            <text:p>15016,1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11:13:3901001:58</text:p>
          </table:table-cell>
          <table:covered-table-cell/>
          <table:table-cell office:value-type="float" office:value="20157.580000000002" table:style-name="ce11">
            <text:p>20157,5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11:13:3901001:587</text:p>
          </table:table-cell>
          <table:covered-table-cell/>
          <table:table-cell office:value-type="float" office:value="21967.200000000001" table:style-name="ce11">
            <text:p>21967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11:13:3901001:588</text:p>
          </table:table-cell>
          <table:covered-table-cell/>
          <table:table-cell office:value-type="float" office:value="31806.720000000001" table:style-name="ce11">
            <text:p>31806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11:13:3901001:59</text:p>
          </table:table-cell>
          <table:covered-table-cell/>
          <table:table-cell office:value-type="float" office:value="22521.45" table:style-name="ce11">
            <text:p>22521,4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11:13:3901001:592</text:p>
          </table:table-cell>
          <table:covered-table-cell/>
          <table:table-cell office:value-type="float" office:value="17112.54" table:style-name="ce11">
            <text:p>17112,5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11:13:3901001:593</text:p>
          </table:table-cell>
          <table:covered-table-cell/>
          <table:table-cell office:value-type="float" office:value="22875.39" table:style-name="ce11">
            <text:p>22875,3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11:13:3901001:594</text:p>
          </table:table-cell>
          <table:covered-table-cell/>
          <table:table-cell office:value-type="float" office:value="21957" table:style-name="ce11">
            <text:p>21957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11:13:3901001:595</text:p>
          </table:table-cell>
          <table:covered-table-cell/>
          <table:table-cell office:value-type="float" office:value="21384" table:style-name="ce11">
            <text:p>2138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11:13:3901001:597</text:p>
          </table:table-cell>
          <table:covered-table-cell/>
          <table:table-cell office:value-type="float" office:value="15652.4" table:style-name="ce11">
            <text:p>15652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11:13:3901001:598</text:p>
          </table:table-cell>
          <table:covered-table-cell/>
          <table:table-cell office:value-type="float" office:value="6131.1" table:style-name="ce11">
            <text:p>6131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11:13:3901001:6</text:p>
          </table:table-cell>
          <table:covered-table-cell/>
          <table:table-cell office:value-type="float" office:value="23122.84" table:style-name="ce11">
            <text:p>23122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11:13:3901001:60</text:p>
          </table:table-cell>
          <table:covered-table-cell/>
          <table:table-cell office:value-type="float" office:value="26830.080000000002" table:style-name="ce11">
            <text:p>26830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11:13:3901001:61</text:p>
          </table:table-cell>
          <table:covered-table-cell/>
          <table:table-cell office:value-type="float" office:value="32574.77" table:style-name="ce11">
            <text:p>32574,7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11:13:3901001:62</text:p>
          </table:table-cell>
          <table:covered-table-cell/>
          <table:table-cell office:value-type="float" office:value="14422.32" table:style-name="ce11">
            <text:p>14422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11:13:3901001:624</text:p>
          </table:table-cell>
          <table:covered-table-cell/>
          <table:table-cell office:value-type="float" office:value="37290.35" table:style-name="ce11">
            <text:p>37290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11:13:3901001:63</text:p>
          </table:table-cell>
          <table:covered-table-cell/>
          <table:table-cell office:value-type="float" office:value="32457.93" table:style-name="ce11">
            <text:p>32457,9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11:13:3901001:64</text:p>
          </table:table-cell>
          <table:covered-table-cell/>
          <table:table-cell office:value-type="float" office:value="37576" table:style-name="ce11">
            <text:p>3757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11:13:3901001:643</text:p>
          </table:table-cell>
          <table:covered-table-cell/>
          <table:table-cell office:value-type="float" office:value="21505.279999999999" table:style-name="ce11">
            <text:p>21505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11:13:3901001:647</text:p>
          </table:table-cell>
          <table:covered-table-cell/>
          <table:table-cell office:value-type="float" office:value="24977.3" table:style-name="ce11">
            <text:p>24977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11:13:3901001:65</text:p>
          </table:table-cell>
          <table:covered-table-cell/>
          <table:table-cell office:value-type="float" office:value="17803.099999999999" table:style-name="ce11">
            <text:p>17803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11:13:3901001:66</text:p>
          </table:table-cell>
          <table:covered-table-cell/>
          <table:table-cell office:value-type="float" office:value="24776.92" table:style-name="ce11">
            <text:p>24776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11:13:3901001:668</text:p>
          </table:table-cell>
          <table:covered-table-cell/>
          <table:table-cell office:value-type="float" office:value="39113.199999999997" table:style-name="ce11">
            <text:p>39113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11:13:3901001:67</text:p>
          </table:table-cell>
          <table:covered-table-cell/>
          <table:table-cell office:value-type="float" office:value="33572.269999999997" table:style-name="ce11">
            <text:p>33572,2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11:13:3901001:68</text:p>
          </table:table-cell>
          <table:covered-table-cell/>
          <table:table-cell office:value-type="float" office:value="26503.35" table:style-name="ce11">
            <text:p>26503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11:13:3901001:69</text:p>
          </table:table-cell>
          <table:covered-table-cell/>
          <table:table-cell office:value-type="float" office:value="17592.39" table:style-name="ce11">
            <text:p>17592,3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11:13:3901001:7</text:p>
          </table:table-cell>
          <table:covered-table-cell/>
          <table:table-cell office:value-type="float" office:value="21271.48" table:style-name="ce11">
            <text:p>21271,4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11:13:3901001:70</text:p>
          </table:table-cell>
          <table:covered-table-cell/>
          <table:table-cell office:value-type="float" office:value="17610" table:style-name="ce11">
            <text:p>1761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11:13:3901001:71</text:p>
          </table:table-cell>
          <table:covered-table-cell/>
          <table:table-cell office:value-type="float" office:value="39848.25" table:style-name="ce11">
            <text:p>39848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11:13:3901001:72</text:p>
          </table:table-cell>
          <table:covered-table-cell/>
          <table:table-cell office:value-type="float" office:value="22112.799999999999" table:style-name="ce11">
            <text:p>22112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11:13:3901001:73</text:p>
          </table:table-cell>
          <table:covered-table-cell/>
          <table:table-cell office:value-type="float" office:value="8947.4" table:style-name="ce11">
            <text:p>8947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11:13:3901001:74</text:p>
          </table:table-cell>
          <table:covered-table-cell/>
          <table:table-cell office:value-type="float" office:value="41423.040000000001" table:style-name="ce11">
            <text:p>41423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11:13:3901001:741</text:p>
          </table:table-cell>
          <table:covered-table-cell/>
          <table:table-cell office:value-type="float" office:value="42628.52" table:style-name="ce11">
            <text:p>42628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11:13:3901001:748</text:p>
          </table:table-cell>
          <table:covered-table-cell/>
          <table:table-cell office:value-type="float" office:value="29569.74" table:style-name="ce11">
            <text:p>29569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11:13:3901001:75</text:p>
          </table:table-cell>
          <table:covered-table-cell/>
          <table:table-cell office:value-type="float" office:value="26040.959999999999" table:style-name="ce11">
            <text:p>26040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11:13:3901001:76</text:p>
          </table:table-cell>
          <table:covered-table-cell/>
          <table:table-cell office:value-type="float" office:value="25612.65" table:style-name="ce11">
            <text:p>25612,6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11:13:3901001:766</text:p>
          </table:table-cell>
          <table:covered-table-cell/>
          <table:table-cell office:value-type="float" office:value="428088.78" table:style-name="ce11">
            <text:p>428088,7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11:13:3901001:768</text:p>
          </table:table-cell>
          <table:covered-table-cell/>
          <table:table-cell office:value-type="float" office:value="842140.94" table:style-name="ce11">
            <text:p>842140,9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11:13:3901001:77</text:p>
          </table:table-cell>
          <table:covered-table-cell/>
          <table:table-cell office:value-type="float" office:value="27286.63" table:style-name="ce11">
            <text:p>27286,6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11:13:3901001:78</text:p>
          </table:table-cell>
          <table:covered-table-cell/>
          <table:table-cell office:value-type="float" office:value="14647.05" table:style-name="ce11">
            <text:p>14647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11:13:3901001:79</text:p>
          </table:table-cell>
          <table:covered-table-cell/>
          <table:table-cell office:value-type="float" office:value="19946.68" table:style-name="ce11">
            <text:p>19946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11:13:3901001:8</text:p>
          </table:table-cell>
          <table:covered-table-cell/>
          <table:table-cell office:value-type="float" office:value="22187.759999999998" table:style-name="ce11">
            <text:p>22187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11:13:3901001:80</text:p>
          </table:table-cell>
          <table:covered-table-cell/>
          <table:table-cell office:value-type="float" office:value="18911.5" table:style-name="ce11">
            <text:p>18911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11:13:3901001:81</text:p>
          </table:table-cell>
          <table:covered-table-cell/>
          <table:table-cell office:value-type="float" office:value="22835.040000000001" table:style-name="ce11">
            <text:p>22835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11:13:3901001:82</text:p>
          </table:table-cell>
          <table:covered-table-cell/>
          <table:table-cell office:value-type="float" office:value="9367.3799999999992" table:style-name="ce11">
            <text:p>9367,3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11:13:3901001:83</text:p>
          </table:table-cell>
          <table:covered-table-cell/>
          <table:table-cell office:value-type="float" office:value="17965.259999999998" table:style-name="ce11">
            <text:p>17965,2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11:13:3901001:84</text:p>
          </table:table-cell>
          <table:covered-table-cell/>
          <table:table-cell office:value-type="float" office:value="28364.880000000001" table:style-name="ce11">
            <text:p>28364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11:13:3901001:85</text:p>
          </table:table-cell>
          <table:covered-table-cell/>
          <table:table-cell office:value-type="float" office:value="18228.240000000002" table:style-name="ce11">
            <text:p>18228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11:13:3901001:86</text:p>
          </table:table-cell>
          <table:covered-table-cell/>
          <table:table-cell office:value-type="float" office:value="21878.400000000001" table:style-name="ce11">
            <text:p>21878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11:13:3901001:87</text:p>
          </table:table-cell>
          <table:covered-table-cell/>
          <table:table-cell office:value-type="float" office:value="28709.72" table:style-name="ce11">
            <text:p>28709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11:13:3901001:88</text:p>
          </table:table-cell>
          <table:covered-table-cell/>
          <table:table-cell office:value-type="float" office:value="18796.18" table:style-name="ce11">
            <text:p>18796,1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11:13:3901001:880</text:p>
          </table:table-cell>
          <table:covered-table-cell/>
          <table:table-cell office:value-type="float" office:value="73785.399999999994" table:style-name="ce11">
            <text:p>73785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11:13:3901001:882</text:p>
          </table:table-cell>
          <table:covered-table-cell/>
          <table:table-cell office:value-type="float" office:value="34371.81" table:style-name="ce11">
            <text:p>34371,8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11:13:3901001:89</text:p>
          </table:table-cell>
          <table:covered-table-cell/>
          <table:table-cell office:value-type="float" office:value="32990.839999999997" table:style-name="ce11">
            <text:p>32990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11:13:3901001:9</text:p>
          </table:table-cell>
          <table:covered-table-cell/>
          <table:table-cell office:value-type="float" office:value="23221.24" table:style-name="ce11">
            <text:p>23221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11:13:3901001:90</text:p>
          </table:table-cell>
          <table:covered-table-cell/>
          <table:table-cell office:value-type="float" office:value="25458.42" table:style-name="ce11">
            <text:p>25458,4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11:13:3901001:906</text:p>
          </table:table-cell>
          <table:covered-table-cell/>
          <table:table-cell office:value-type="float" office:value="20715.52" table:style-name="ce11">
            <text:p>20715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11:13:3901001:91</text:p>
          </table:table-cell>
          <table:covered-table-cell/>
          <table:table-cell office:value-type="float" office:value="25692.32" table:style-name="ce11">
            <text:p>25692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11:13:3901001:913</text:p>
          </table:table-cell>
          <table:covered-table-cell/>
          <table:table-cell office:value-type="float" office:value="86907.81" table:style-name="ce11">
            <text:p>86907,8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11:13:3901001:915</text:p>
          </table:table-cell>
          <table:covered-table-cell/>
          <table:table-cell office:value-type="float" office:value="20026.86" table:style-name="ce11">
            <text:p>20026,8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11:13:3901001:92</text:p>
          </table:table-cell>
          <table:covered-table-cell/>
          <table:table-cell office:value-type="float" office:value="12078" table:style-name="ce11">
            <text:p>1207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11:13:3901001:922</text:p>
          </table:table-cell>
          <table:covered-table-cell/>
          <table:table-cell office:value-type="float" office:value="22564.560000000001" table:style-name="ce11">
            <text:p>22564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11:13:3901001:929</text:p>
          </table:table-cell>
          <table:covered-table-cell/>
          <table:table-cell office:value-type="float" office:value="497660.46" table:style-name="ce11">
            <text:p>497660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11:13:3901001:93</text:p>
          </table:table-cell>
          <table:covered-table-cell/>
          <table:table-cell office:value-type="float" office:value="16110" table:style-name="ce11">
            <text:p>1611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11:13:3901001:930</text:p>
          </table:table-cell>
          <table:covered-table-cell/>
          <table:table-cell office:value-type="float" office:value="96212.49" table:style-name="ce11">
            <text:p>96212,4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11:13:3901001:931</text:p>
          </table:table-cell>
          <table:covered-table-cell/>
          <table:table-cell office:value-type="float" office:value="48017.88" table:style-name="ce11">
            <text:p>48017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11:13:3901001:94</text:p>
          </table:table-cell>
          <table:covered-table-cell/>
          <table:table-cell office:value-type="float" office:value="20049.060000000001" table:style-name="ce11">
            <text:p>20049,0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11:13:3901001:96</text:p>
          </table:table-cell>
          <table:covered-table-cell/>
          <table:table-cell office:value-type="float" office:value="40085.360000000001" table:style-name="ce11">
            <text:p>40085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11:13:3901001:97</text:p>
          </table:table-cell>
          <table:covered-table-cell/>
          <table:table-cell office:value-type="float" office:value="19162.169999999998" table:style-name="ce11">
            <text:p>19162,1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11:13:3901001:98</text:p>
          </table:table-cell>
          <table:covered-table-cell/>
          <table:table-cell office:value-type="float" office:value="13611.15" table:style-name="ce11">
            <text:p>13611,1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11:13:3901001:99</text:p>
          </table:table-cell>
          <table:covered-table-cell/>
          <table:table-cell office:value-type="float" office:value="23383" table:style-name="ce11">
            <text:p>23383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11:14:2001005:95</text:p>
          </table:table-cell>
          <table:covered-table-cell/>
          <table:table-cell office:value-type="float" office:value="51928.800000000003" table:style-name="ce11">
            <text:p>51928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11:14:3601001:10</text:p>
          </table:table-cell>
          <table:covered-table-cell/>
          <table:table-cell office:value-type="float" office:value="60024" table:style-name="ce11">
            <text:p>6002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11:14:3601001:100</text:p>
          </table:table-cell>
          <table:covered-table-cell/>
          <table:table-cell office:value-type="float" office:value="35621.300000000003" table:style-name="ce11">
            <text:p>35621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11:14:3601001:101</text:p>
          </table:table-cell>
          <table:covered-table-cell/>
          <table:table-cell office:value-type="float" office:value="49366.98" table:style-name="ce11">
            <text:p>49366,9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11:14:3601001:102</text:p>
          </table:table-cell>
          <table:covered-table-cell/>
          <table:table-cell office:value-type="float" office:value="49146.6" table:style-name="ce11">
            <text:p>49146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11:14:3601001:103</text:p>
          </table:table-cell>
          <table:covered-table-cell/>
          <table:table-cell office:value-type="float" office:value="22424.58" table:style-name="ce11">
            <text:p>22424,5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11:14:3601001:104</text:p>
          </table:table-cell>
          <table:covered-table-cell/>
          <table:table-cell office:value-type="float" office:value="46705.41" table:style-name="ce11">
            <text:p>46705,4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11:14:3601001:105</text:p>
          </table:table-cell>
          <table:covered-table-cell/>
          <table:table-cell office:value-type="float" office:value="24617.39" table:style-name="ce11">
            <text:p>24617,3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11:14:3601001:106</text:p>
          </table:table-cell>
          <table:covered-table-cell/>
          <table:table-cell office:value-type="float" office:value="23950.29" table:style-name="ce11">
            <text:p>23950,2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11:14:3601001:107</text:p>
          </table:table-cell>
          <table:covered-table-cell/>
          <table:table-cell office:value-type="float" office:value="14723.85" table:style-name="ce11">
            <text:p>14723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11:14:3601001:108</text:p>
          </table:table-cell>
          <table:covered-table-cell/>
          <table:table-cell office:value-type="float" office:value="26279.25" table:style-name="ce11">
            <text:p>26279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11:14:3601001:1085</text:p>
          </table:table-cell>
          <table:covered-table-cell/>
          <table:table-cell office:value-type="float" office:value="50460.34" table:style-name="ce11">
            <text:p>50460,3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11:14:3601001:109</text:p>
          </table:table-cell>
          <table:covered-table-cell/>
          <table:table-cell office:value-type="float" office:value="37831.32" table:style-name="ce11">
            <text:p>37831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11:14:3601001:11</text:p>
          </table:table-cell>
          <table:covered-table-cell/>
          <table:table-cell office:value-type="float" office:value="23559.119999999999" table:style-name="ce11">
            <text:p>23559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11:14:3601001:110</text:p>
          </table:table-cell>
          <table:covered-table-cell/>
          <table:table-cell office:value-type="float" office:value="59975" table:style-name="ce11">
            <text:p>5997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11:14:3601001:111</text:p>
          </table:table-cell>
          <table:covered-table-cell/>
          <table:table-cell office:value-type="float" office:value="33383" table:style-name="ce11">
            <text:p>33383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11:14:3601001:112</text:p>
          </table:table-cell>
          <table:covered-table-cell/>
          <table:table-cell office:value-type="float" office:value="28188" table:style-name="ce11">
            <text:p>2818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11:14:3601001:1122</text:p>
          </table:table-cell>
          <table:covered-table-cell/>
          <table:table-cell office:value-type="float" office:value="41540.5" table:style-name="ce11">
            <text:p>41540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11:14:3601001:113</text:p>
          </table:table-cell>
          <table:covered-table-cell/>
          <table:table-cell office:value-type="float" office:value="29035.23" table:style-name="ce11">
            <text:p>29035,2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11:14:3601001:1134</text:p>
          </table:table-cell>
          <table:covered-table-cell/>
          <table:table-cell office:value-type="float" office:value="50186.96" table:style-name="ce11">
            <text:p>50186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11:14:3601001:1135</text:p>
          </table:table-cell>
          <table:covered-table-cell/>
          <table:table-cell office:value-type="float" office:value="69886.55" table:style-name="ce11">
            <text:p>69886,5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11:14:3601001:114</text:p>
          </table:table-cell>
          <table:covered-table-cell/>
          <table:table-cell office:value-type="float" office:value="21042.99" table:style-name="ce11">
            <text:p>21042,9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11:14:3601001:1148</text:p>
          </table:table-cell>
          <table:covered-table-cell/>
          <table:table-cell office:value-type="float" office:value="59975" table:style-name="ce11">
            <text:p>5997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11:14:3601001:115</text:p>
          </table:table-cell>
          <table:covered-table-cell/>
          <table:table-cell office:value-type="float" office:value="29874.65" table:style-name="ce11">
            <text:p>29874,6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11:14:3601001:1151</text:p>
          </table:table-cell>
          <table:covered-table-cell/>
          <table:table-cell office:value-type="float" office:value="271927.40000000002" table:style-name="ce11">
            <text:p>271927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11:14:3601001:116</text:p>
          </table:table-cell>
          <table:covered-table-cell/>
          <table:table-cell office:value-type="float" office:value="36947.82" table:style-name="ce11">
            <text:p>36947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11:14:3601001:1162</text:p>
          </table:table-cell>
          <table:covered-table-cell/>
          <table:table-cell office:value-type="float" office:value="486957.25" table:style-name="ce11">
            <text:p>486957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11:14:3601001:1165</text:p>
          </table:table-cell>
          <table:covered-table-cell/>
          <table:table-cell office:value-type="float" office:value="48974.2" table:style-name="ce11">
            <text:p>48974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11:14:3601001:117</text:p>
          </table:table-cell>
          <table:covered-table-cell/>
          <table:table-cell office:value-type="float" office:value="14609.49" table:style-name="ce11">
            <text:p>14609,4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11:14:3601001:118</text:p>
          </table:table-cell>
          <table:covered-table-cell/>
          <table:table-cell office:value-type="float" office:value="29571.78" table:style-name="ce11">
            <text:p>29571,7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11:14:3601001:1182</text:p>
          </table:table-cell>
          <table:covered-table-cell/>
          <table:table-cell office:value-type="float" office:value="101763.9" table:style-name="ce11">
            <text:p>101763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11:14:3601001:1183</text:p>
          </table:table-cell>
          <table:covered-table-cell/>
          <table:table-cell office:value-type="float" office:value="152506.6" table:style-name="ce11">
            <text:p>152506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11:14:3601001:1184</text:p>
          </table:table-cell>
          <table:covered-table-cell/>
          <table:table-cell office:value-type="float" office:value="2033.05" table:style-name="ce11">
            <text:p>2033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11:14:3601001:1185</text:p>
          </table:table-cell>
          <table:covered-table-cell/>
          <table:table-cell office:value-type="float" office:value="2924.25" table:style-name="ce11">
            <text:p>2924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11:14:3601001:1186</text:p>
          </table:table-cell>
          <table:covered-table-cell/>
          <table:table-cell office:value-type="float" office:value="15623.85" table:style-name="ce11">
            <text:p>15623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11:14:3601001:1187</text:p>
          </table:table-cell>
          <table:covered-table-cell/>
          <table:table-cell office:value-type="float" office:value="16932.8" table:style-name="ce11">
            <text:p>16932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11:14:3601001:1188</text:p>
          </table:table-cell>
          <table:covered-table-cell/>
          <table:table-cell office:value-type="float" office:value="16292.25" table:style-name="ce11">
            <text:p>16292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11:14:3601001:1189</text:p>
          </table:table-cell>
          <table:covered-table-cell/>
          <table:table-cell office:value-type="float" office:value="2979.95" table:style-name="ce11">
            <text:p>2979,9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11:14:3601001:119</text:p>
          </table:table-cell>
          <table:covered-table-cell/>
          <table:table-cell office:value-type="float" office:value="52289.49" table:style-name="ce11">
            <text:p>52289,4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11:14:3601001:1190</text:p>
          </table:table-cell>
          <table:covered-table-cell/>
          <table:table-cell office:value-type="float" office:value="8160.05" table:style-name="ce11">
            <text:p>8160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11:14:3601001:1191</text:p>
          </table:table-cell>
          <table:covered-table-cell/>
          <table:table-cell office:value-type="float" office:value="7213.15" table:style-name="ce11">
            <text:p>7213,1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11:14:3601001:1192</text:p>
          </table:table-cell>
          <table:covered-table-cell/>
          <table:table-cell office:value-type="float" office:value="14203.5" table:style-name="ce11">
            <text:p>14203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11:14:3601001:1193</text:p>
          </table:table-cell>
          <table:covered-table-cell/>
          <table:table-cell office:value-type="float" office:value="237783.3" table:style-name="ce11">
            <text:p>237783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11:14:3601001:1194</text:p>
          </table:table-cell>
          <table:covered-table-cell/>
          <table:table-cell office:value-type="float" office:value="60044.6" table:style-name="ce11">
            <text:p>60044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11:14:3601001:1195</text:p>
          </table:table-cell>
          <table:covered-table-cell/>
          <table:table-cell office:value-type="float" office:value="39519.15" table:style-name="ce11">
            <text:p>39519,1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11:14:3601001:1196</text:p>
          </table:table-cell>
          <table:covered-table-cell/>
          <table:table-cell office:value-type="float" office:value="20859.650000000001" table:style-name="ce11">
            <text:p>20859,6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11:14:3601001:1197</text:p>
          </table:table-cell>
          <table:covered-table-cell/>
          <table:table-cell office:value-type="float" office:value="56479.8" table:style-name="ce11">
            <text:p>56479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11:14:3601001:1198</text:p>
          </table:table-cell>
          <table:covered-table-cell/>
          <table:table-cell office:value-type="float" office:value="158772.85" table:style-name="ce11">
            <text:p>158772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11:14:3601001:1199</text:p>
          </table:table-cell>
          <table:covered-table-cell/>
          <table:table-cell office:value-type="float" office:value="126856.75" table:style-name="ce11">
            <text:p>126856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11:14:3601001:12</text:p>
          </table:table-cell>
          <table:covered-table-cell/>
          <table:table-cell office:value-type="float" office:value="52882.68" table:style-name="ce11">
            <text:p>52882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11:14:3601001:120</text:p>
          </table:table-cell>
          <table:covered-table-cell/>
          <table:table-cell office:value-type="float" office:value="35989.9" table:style-name="ce11">
            <text:p>35989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11:14:3601001:1200</text:p>
          </table:table-cell>
          <table:covered-table-cell/>
          <table:table-cell office:value-type="float" office:value="306962.7" table:style-name="ce11">
            <text:p>306962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11:14:3601001:1201</text:p>
          </table:table-cell>
          <table:covered-table-cell/>
          <table:table-cell office:value-type="float" office:value="47762.75" table:style-name="ce11">
            <text:p>47762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11:14:3601001:1202</text:p>
          </table:table-cell>
          <table:covered-table-cell/>
          <table:table-cell office:value-type="float" office:value="63108.1" table:style-name="ce11">
            <text:p>63108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11:14:3601001:1203</text:p>
          </table:table-cell>
          <table:covered-table-cell/>
          <table:table-cell office:value-type="float" office:value="144151.6" table:style-name="ce11">
            <text:p>144151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11:14:3601001:1204</text:p>
          </table:table-cell>
          <table:covered-table-cell/>
          <table:table-cell office:value-type="float" office:value="98978.9" table:style-name="ce11">
            <text:p>98978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11:14:3601001:1205</text:p>
          </table:table-cell>
          <table:covered-table-cell/>
          <table:table-cell office:value-type="float" office:value="73579.7" table:style-name="ce11">
            <text:p>73579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11:14:3601001:1206</text:p>
          </table:table-cell>
          <table:covered-table-cell/>
          <table:table-cell office:value-type="float" office:value="242740.6" table:style-name="ce11">
            <text:p>242740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11:14:3601001:1207</text:p>
          </table:table-cell>
          <table:covered-table-cell/>
          <table:table-cell office:value-type="float" office:value="244021.7" table:style-name="ce11">
            <text:p>244021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11:14:3601001:1208</text:p>
          </table:table-cell>
          <table:covered-table-cell/>
          <table:table-cell office:value-type="float" office:value="79595.3" table:style-name="ce11">
            <text:p>79595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11:14:3601001:1209</text:p>
          </table:table-cell>
          <table:covered-table-cell/>
          <table:table-cell office:value-type="float" office:value="299721.7" table:style-name="ce11">
            <text:p>299721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11:14:3601001:121</text:p>
          </table:table-cell>
          <table:covered-table-cell/>
          <table:table-cell office:value-type="float" office:value="34382.879999999997" table:style-name="ce11">
            <text:p>34382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11:14:3601001:1210</text:p>
          </table:table-cell>
          <table:covered-table-cell/>
          <table:table-cell office:value-type="float" office:value="23951" table:style-name="ce11">
            <text:p>23951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11:14:3601001:1211</text:p>
          </table:table-cell>
          <table:covered-table-cell/>
          <table:table-cell office:value-type="float" office:value="34199.800000000003" table:style-name="ce11">
            <text:p>34199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11:14:3601001:1212</text:p>
          </table:table-cell>
          <table:covered-table-cell/>
          <table:table-cell office:value-type="float" office:value="209097.8" table:style-name="ce11">
            <text:p>209097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11:14:3601001:1213</text:p>
          </table:table-cell>
          <table:covered-table-cell/>
          <table:table-cell office:value-type="float" office:value="27181.599999999999" table:style-name="ce11">
            <text:p>27181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11:14:3601001:1214</text:p>
          </table:table-cell>
          <table:covered-table-cell/>
          <table:table-cell office:value-type="float" office:value="195562.7" table:style-name="ce11">
            <text:p>195562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11:14:3601001:1215</text:p>
          </table:table-cell>
          <table:covered-table-cell/>
          <table:table-cell office:value-type="float" office:value="96862.3" table:style-name="ce11">
            <text:p>96862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11:14:3601001:1216</text:p>
          </table:table-cell>
          <table:covered-table-cell/>
          <table:table-cell office:value-type="float" office:value="27599.35" table:style-name="ce11">
            <text:p>27599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11:14:3601001:1217</text:p>
          </table:table-cell>
          <table:covered-table-cell/>
          <table:table-cell office:value-type="float" office:value="171695.25" table:style-name="ce11">
            <text:p>171695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11:14:3601001:1218</text:p>
          </table:table-cell>
          <table:covered-table-cell/>
          <table:table-cell office:value-type="float" office:value="198988.25" table:style-name="ce11">
            <text:p>198988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11:14:3601001:1219</text:p>
          </table:table-cell>
          <table:covered-table-cell/>
          <table:table-cell office:value-type="float" office:value="235694.55" table:style-name="ce11">
            <text:p>235694,5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11:14:3601001:122</text:p>
          </table:table-cell>
          <table:covered-table-cell/>
          <table:table-cell office:value-type="float" office:value="48729.3" table:style-name="ce11">
            <text:p>48729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11:14:3601001:1220</text:p>
          </table:table-cell>
          <table:covered-table-cell/>
          <table:table-cell office:value-type="float" office:value="56368.4" table:style-name="ce11">
            <text:p>56368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11:14:3601001:1221</text:p>
          </table:table-cell>
          <table:covered-table-cell/>
          <table:table-cell office:value-type="float" office:value="39547.9" table:style-name="ce11">
            <text:p>39547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11:14:3601001:1222</text:p>
          </table:table-cell>
          <table:covered-table-cell/>
          <table:table-cell office:value-type="float" office:value="50492.05" table:style-name="ce11">
            <text:p>50492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11:14:3601001:1223</text:p>
          </table:table-cell>
          <table:covered-table-cell/>
          <table:table-cell office:value-type="float" office:value="43640.95" table:style-name="ce11">
            <text:p>43640,9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11:14:3601001:1224</text:p>
          </table:table-cell>
          <table:covered-table-cell/>
          <table:table-cell office:value-type="float" office:value="25204.25" table:style-name="ce11">
            <text:p>25204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11:14:3601001:1225</text:p>
          </table:table-cell>
          <table:covered-table-cell/>
          <table:table-cell office:value-type="float" office:value="34227.65" table:style-name="ce11">
            <text:p>34227,6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11:14:3601001:1226</text:p>
          </table:table-cell>
          <table:covered-table-cell/>
          <table:table-cell office:value-type="float" office:value="63887.9" table:style-name="ce11">
            <text:p>63887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11:14:3601001:1227</text:p>
          </table:table-cell>
          <table:covered-table-cell/>
          <table:table-cell office:value-type="float" office:value="18798.75" table:style-name="ce11">
            <text:p>18798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11:14:3601001:1228</text:p>
          </table:table-cell>
          <table:covered-table-cell/>
          <table:table-cell office:value-type="float" office:value="16208.7" table:style-name="ce11">
            <text:p>16208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11:14:3601001:1229</text:p>
          </table:table-cell>
          <table:covered-table-cell/>
          <table:table-cell office:value-type="float" office:value="29660.25" table:style-name="ce11">
            <text:p>29660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11:14:3601001:123</text:p>
          </table:table-cell>
          <table:covered-table-cell/>
          <table:table-cell office:value-type="float" office:value="32528" table:style-name="ce11">
            <text:p>3252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11:14:3601001:1230</text:p>
          </table:table-cell>
          <table:covered-table-cell/>
          <table:table-cell office:value-type="float" office:value="17963.25" table:style-name="ce11">
            <text:p>17963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11:14:3601001:1231</text:p>
          </table:table-cell>
          <table:covered-table-cell/>
          <table:table-cell office:value-type="float" office:value="15596" table:style-name="ce11">
            <text:p>1559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11:14:3601001:1232</text:p>
          </table:table-cell>
          <table:covered-table-cell/>
          <table:table-cell office:value-type="float" office:value="32751.599999999999" table:style-name="ce11">
            <text:p>32751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11:14:3601001:1233</text:p>
          </table:table-cell>
          <table:covered-table-cell/>
          <table:table-cell office:value-type="float" office:value="15345.35" table:style-name="ce11">
            <text:p>15345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11:14:3601001:1234</text:p>
          </table:table-cell>
          <table:covered-table-cell/>
          <table:table-cell office:value-type="float" office:value="39769.800000000003" table:style-name="ce11">
            <text:p>39769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11:14:3601001:1235</text:p>
          </table:table-cell>
          <table:covered-table-cell/>
          <table:table-cell office:value-type="float" office:value="32389.55" table:style-name="ce11">
            <text:p>32389,5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11:14:3601001:1236</text:p>
          </table:table-cell>
          <table:covered-table-cell/>
          <table:table-cell office:value-type="float" office:value="26179" table:style-name="ce11">
            <text:p>26179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11:14:3601001:1237</text:p>
          </table:table-cell>
          <table:covered-table-cell/>
          <table:table-cell office:value-type="float" office:value="23031.95" table:style-name="ce11">
            <text:p>23031,9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11:14:3601001:1238</text:p>
          </table:table-cell>
          <table:covered-table-cell/>
          <table:table-cell office:value-type="float" office:value="26401.8" table:style-name="ce11">
            <text:p>26401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11:14:3601001:1239</text:p>
          </table:table-cell>
          <table:covered-table-cell/>
          <table:table-cell office:value-type="float" office:value="30774.25" table:style-name="ce11">
            <text:p>30774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11:14:3601001:124</text:p>
          </table:table-cell>
          <table:covered-table-cell/>
          <table:table-cell office:value-type="float" office:value="26719.56" table:style-name="ce11">
            <text:p>26719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11:14:3601001:1240</text:p>
          </table:table-cell>
          <table:covered-table-cell/>
          <table:table-cell office:value-type="float" office:value="21193.85" table:style-name="ce11">
            <text:p>21193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11:14:3601001:1241</text:p>
          </table:table-cell>
          <table:covered-table-cell/>
          <table:table-cell office:value-type="float" office:value="20915.349999999999" table:style-name="ce11">
            <text:p>20915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11:14:3601001:1242</text:p>
          </table:table-cell>
          <table:covered-table-cell/>
          <table:table-cell office:value-type="float" office:value="30078" table:style-name="ce11">
            <text:p>3007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11:14:3601001:1243</text:p>
          </table:table-cell>
          <table:covered-table-cell/>
          <table:table-cell office:value-type="float" office:value="69625" table:style-name="ce11">
            <text:p>6962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11:14:3601001:1244</text:p>
          </table:table-cell>
          <table:covered-table-cell/>
          <table:table-cell office:value-type="float" office:value="52302.3" table:style-name="ce11">
            <text:p>52302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11:14:3601001:1245</text:p>
          </table:table-cell>
          <table:covered-table-cell/>
          <table:table-cell office:value-type="float" office:value="50714.85" table:style-name="ce11">
            <text:p>50714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11:14:3601001:1246</text:p>
          </table:table-cell>
          <table:covered-table-cell/>
          <table:table-cell office:value-type="float" office:value="188628.05" table:style-name="ce11">
            <text:p>188628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11:14:3601001:1247</text:p>
          </table:table-cell>
          <table:covered-table-cell/>
          <table:table-cell office:value-type="float" office:value="46203.15" table:style-name="ce11">
            <text:p>46203,1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11:14:3601001:1248</text:p>
          </table:table-cell>
          <table:covered-table-cell/>
          <table:table-cell office:value-type="float" office:value="30718.55" table:style-name="ce11">
            <text:p>30718,5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11:14:3601001:1249</text:p>
          </table:table-cell>
          <table:covered-table-cell/>
          <table:table-cell office:value-type="float" office:value="52190.9" table:style-name="ce11">
            <text:p>52190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11:14:3601001:125</text:p>
          </table:table-cell>
          <table:covered-table-cell/>
          <table:table-cell office:value-type="float" office:value="30031.72" table:style-name="ce11">
            <text:p>30031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11:14:3601001:1250</text:p>
          </table:table-cell>
          <table:covered-table-cell/>
          <table:table-cell office:value-type="float" office:value="40271.1" table:style-name="ce11">
            <text:p>40271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11:14:3601001:1251</text:p>
          </table:table-cell>
          <table:covered-table-cell/>
          <table:table-cell office:value-type="float" office:value="40271.1" table:style-name="ce11">
            <text:p>40271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11:14:3601001:1252</text:p>
          </table:table-cell>
          <table:covered-table-cell/>
          <table:table-cell office:value-type="float" office:value="43028.25" table:style-name="ce11">
            <text:p>43028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11:14:3601001:1253</text:p>
          </table:table-cell>
          <table:covered-table-cell/>
          <table:table-cell office:value-type="float" office:value="39714.1" table:style-name="ce11">
            <text:p>39714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11:14:3601001:1254</text:p>
          </table:table-cell>
          <table:covered-table-cell/>
          <table:table-cell office:value-type="float" office:value="35146.699999999997" table:style-name="ce11">
            <text:p>35146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11:14:3601001:1255</text:p>
          </table:table-cell>
          <table:covered-table-cell/>
          <table:table-cell office:value-type="float" office:value="33726.35" table:style-name="ce11">
            <text:p>33726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11:14:3601001:1256</text:p>
          </table:table-cell>
          <table:covered-table-cell/>
          <table:table-cell office:value-type="float" office:value="27125.9" table:style-name="ce11">
            <text:p>27125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11:14:3601001:1257</text:p>
          </table:table-cell>
          <table:covered-table-cell/>
          <table:table-cell office:value-type="float" office:value="368873.25" table:style-name="ce11">
            <text:p>368873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11:14:3601001:1258</text:p>
          </table:table-cell>
          <table:covered-table-cell/>
          <table:table-cell office:value-type="float" office:value="27098.05" table:style-name="ce11">
            <text:p>27098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11:14:3601001:1259</text:p>
          </table:table-cell>
          <table:covered-table-cell/>
          <table:table-cell office:value-type="float" office:value="26318.25" table:style-name="ce11">
            <text:p>26318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11:14:3601001:126</text:p>
          </table:table-cell>
          <table:covered-table-cell/>
          <table:table-cell office:value-type="float" office:value="30043.98" table:style-name="ce11">
            <text:p>30043,9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11:14:3601001:1260</text:p>
          </table:table-cell>
          <table:covered-table-cell/>
          <table:table-cell office:value-type="float" office:value="26067.599999999999" table:style-name="ce11">
            <text:p>26067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11:14:3601001:1261</text:p>
          </table:table-cell>
          <table:covered-table-cell/>
          <table:table-cell office:value-type="float" office:value="47512.1" table:style-name="ce11">
            <text:p>47512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11:14:3601001:1262</text:p>
          </table:table-cell>
          <table:covered-table-cell/>
          <table:table-cell office:value-type="float" office:value="22085.05" table:style-name="ce11">
            <text:p>22085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11:14:3601001:1263</text:p>
          </table:table-cell>
          <table:covered-table-cell/>
          <table:table-cell office:value-type="float" office:value="20219.099999999999" table:style-name="ce11">
            <text:p>20219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11:14:3601001:1264</text:p>
          </table:table-cell>
          <table:covered-table-cell/>
          <table:table-cell office:value-type="float" office:value="16208.7" table:style-name="ce11">
            <text:p>16208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11:14:3601001:1265</text:p>
          </table:table-cell>
          <table:covered-table-cell/>
          <table:table-cell office:value-type="float" office:value="14704.8" table:style-name="ce11">
            <text:p>14704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11:14:3601001:1266</text:p>
          </table:table-cell>
          <table:covered-table-cell/>
          <table:table-cell office:value-type="float" office:value="26958.799999999999" table:style-name="ce11">
            <text:p>26958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11:14:3601001:1267</text:p>
          </table:table-cell>
          <table:covered-table-cell/>
          <table:table-cell office:value-type="float" office:value="15345.35" table:style-name="ce11">
            <text:p>15345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11:14:3601001:1268</text:p>
          </table:table-cell>
          <table:covered-table-cell/>
          <table:table-cell office:value-type="float" office:value="25204.25" table:style-name="ce11">
            <text:p>25204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11:14:3601001:1269</text:p>
          </table:table-cell>
          <table:covered-table-cell/>
          <table:table-cell office:value-type="float" office:value="14203.5" table:style-name="ce11">
            <text:p>14203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11:14:3601001:127</text:p>
          </table:table-cell>
          <table:covered-table-cell/>
          <table:table-cell office:value-type="float" office:value="24046.07" table:style-name="ce11">
            <text:p>24046,0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11:14:3601001:1270</text:p>
          </table:table-cell>
          <table:covered-table-cell/>
          <table:table-cell office:value-type="float" office:value="16598.599999999999" table:style-name="ce11">
            <text:p>16598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11:14:3601001:1271</text:p>
          </table:table-cell>
          <table:covered-table-cell/>
          <table:table-cell office:value-type="float" office:value="41496.5" table:style-name="ce11">
            <text:p>41496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11:14:3601001:1272</text:p>
          </table:table-cell>
          <table:covered-table-cell/>
          <table:table-cell office:value-type="float" office:value="532519.85" table:style-name="ce11">
            <text:p>532519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11:14:3601001:1273</text:p>
          </table:table-cell>
          <table:covered-table-cell/>
          <table:table-cell office:value-type="float" office:value="14732.65" table:style-name="ce11">
            <text:p>14732,6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11:14:3601001:1274</text:p>
          </table:table-cell>
          <table:covered-table-cell/>
          <table:table-cell office:value-type="float" office:value="17935.400000000001" table:style-name="ce11">
            <text:p>17935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11:14:3601001:1275</text:p>
          </table:table-cell>
          <table:covered-table-cell/>
          <table:table-cell office:value-type="float" office:value="15233.95" table:style-name="ce11">
            <text:p>15233,9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11:14:3601001:1276</text:p>
          </table:table-cell>
          <table:covered-table-cell/>
          <table:table-cell office:value-type="float" office:value="19160.8" table:style-name="ce11">
            <text:p>19160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11:14:3601001:1277</text:p>
          </table:table-cell>
          <table:covered-table-cell/>
          <table:table-cell office:value-type="float" office:value="21221.7" table:style-name="ce11">
            <text:p>21221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11:14:3601001:1278</text:p>
          </table:table-cell>
          <table:covered-table-cell/>
          <table:table-cell office:value-type="float" office:value="29799.5" table:style-name="ce11">
            <text:p>29799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11:14:3601001:1279</text:p>
          </table:table-cell>
          <table:covered-table-cell/>
          <table:table-cell office:value-type="float" office:value="22252.15" table:style-name="ce11">
            <text:p>22252,1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11:14:3601001:128</text:p>
          </table:table-cell>
          <table:covered-table-cell/>
          <table:table-cell office:value-type="float" office:value="47648.639999999999" table:style-name="ce11">
            <text:p>47648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11:14:3601001:1280</text:p>
          </table:table-cell>
          <table:covered-table-cell/>
          <table:table-cell office:value-type="float" office:value="22586.35" table:style-name="ce11">
            <text:p>22586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11:14:3601001:1281</text:p>
          </table:table-cell>
          <table:covered-table-cell/>
          <table:table-cell office:value-type="float" office:value="10109.549999999999" table:style-name="ce11">
            <text:p>10109,5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11:14:3601001:1282</text:p>
          </table:table-cell>
          <table:covered-table-cell/>
          <table:table-cell office:value-type="float" office:value="26596.75" table:style-name="ce11">
            <text:p>26596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11:14:3601001:1283</text:p>
          </table:table-cell>
          <table:covered-table-cell/>
          <table:table-cell office:value-type="float" office:value="38655.800000000003" table:style-name="ce11">
            <text:p>38655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11:14:3601001:1284</text:p>
          </table:table-cell>
          <table:covered-table-cell/>
          <table:table-cell office:value-type="float" office:value="13925" table:style-name="ce11">
            <text:p>1392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11:14:3601001:1285</text:p>
          </table:table-cell>
          <table:covered-table-cell/>
          <table:table-cell office:value-type="float" office:value="39964.75" table:style-name="ce11">
            <text:p>39964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11:14:3601001:1286</text:p>
          </table:table-cell>
          <table:covered-table-cell/>
          <table:table-cell office:value-type="float" office:value="2952.1" table:style-name="ce11">
            <text:p>2952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11:14:3601001:1287</text:p>
          </table:table-cell>
          <table:covered-table-cell/>
          <table:table-cell office:value-type="float" office:value="23421.85" table:style-name="ce11">
            <text:p>23421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11:14:3601001:1288</text:p>
          </table:table-cell>
          <table:covered-table-cell/>
          <table:table-cell office:value-type="float" office:value="13897.15" table:style-name="ce11">
            <text:p>13897,1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11:14:3601001:1289</text:p>
          </table:table-cell>
          <table:covered-table-cell/>
          <table:table-cell office:value-type="float" office:value="13925" table:style-name="ce11">
            <text:p>1392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11:14:3601001:129</text:p>
          </table:table-cell>
          <table:covered-table-cell/>
          <table:table-cell office:value-type="float" office:value="43752.959999999999" table:style-name="ce11">
            <text:p>43752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11:14:3601001:130</text:p>
          </table:table-cell>
          <table:covered-table-cell/>
          <table:table-cell office:value-type="float" office:value="28513.96" table:style-name="ce11">
            <text:p>28513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11:14:3601001:131</text:p>
          </table:table-cell>
          <table:covered-table-cell/>
          <table:table-cell office:value-type="float" office:value="34531.42" table:style-name="ce11">
            <text:p>34531,4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11:14:3601001:133</text:p>
          </table:table-cell>
          <table:covered-table-cell/>
          <table:table-cell office:value-type="float" office:value="23803.65" table:style-name="ce11">
            <text:p>23803,6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11:14:3601001:134</text:p>
          </table:table-cell>
          <table:covered-table-cell/>
          <table:table-cell office:value-type="float" office:value="62549.64" table:style-name="ce11">
            <text:p>62549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11:14:3601001:135</text:p>
          </table:table-cell>
          <table:covered-table-cell/>
          <table:table-cell office:value-type="float" office:value="30174.82" table:style-name="ce11">
            <text:p>30174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11:14:3601001:137</text:p>
          </table:table-cell>
          <table:covered-table-cell/>
          <table:table-cell office:value-type="float" office:value="38642.800000000003" table:style-name="ce11">
            <text:p>38642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11:14:3601001:138</text:p>
          </table:table-cell>
          <table:covered-table-cell/>
          <table:table-cell office:value-type="float" office:value="43103.85" table:style-name="ce11">
            <text:p>43103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11:14:3601001:139</text:p>
          </table:table-cell>
          <table:covered-table-cell/>
          <table:table-cell office:value-type="float" office:value="46574.400000000001" table:style-name="ce11">
            <text:p>46574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11:14:3601001:140</text:p>
          </table:table-cell>
          <table:covered-table-cell/>
          <table:table-cell office:value-type="float" office:value="38164.620000000003" table:style-name="ce11">
            <text:p>38164,6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11:14:3601001:141</text:p>
          </table:table-cell>
          <table:covered-table-cell/>
          <table:table-cell office:value-type="float" office:value="38331.72" table:style-name="ce11">
            <text:p>38331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0">
            <text:p>11:14:3601001:142</text:p>
          </table:table-cell>
          <table:covered-table-cell/>
          <table:table-cell office:value-type="float" office:value="61544.34" table:style-name="ce11">
            <text:p>61544,3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0">
            <text:p>11:14:3601001:143</text:p>
          </table:table-cell>
          <table:covered-table-cell/>
          <table:table-cell office:value-type="float" office:value="29435.63" table:style-name="ce11">
            <text:p>29435,6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0">
            <text:p>11:14:3601001:144</text:p>
          </table:table-cell>
          <table:covered-table-cell/>
          <table:table-cell office:value-type="float" office:value="29359.59" table:style-name="ce11">
            <text:p>29359,5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0">
            <text:p>11:14:3601001:145</text:p>
          </table:table-cell>
          <table:covered-table-cell/>
          <table:table-cell office:value-type="float" office:value="26564.3" table:style-name="ce11">
            <text:p>26564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0">
            <text:p>11:14:3601001:146</text:p>
          </table:table-cell>
          <table:covered-table-cell/>
          <table:table-cell office:value-type="float" office:value="32857.440000000002" table:style-name="ce11">
            <text:p>32857,4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0">
            <text:p>11:14:3601001:147</text:p>
          </table:table-cell>
          <table:covered-table-cell/>
          <table:table-cell office:value-type="float" office:value="45432" table:style-name="ce11">
            <text:p>4543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0">
            <text:p>11:14:3601001:148</text:p>
          </table:table-cell>
          <table:covered-table-cell/>
          <table:table-cell office:value-type="float" office:value="35622.949999999997" table:style-name="ce11">
            <text:p>35622,9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0">
            <text:p>11:14:3601001:149</text:p>
          </table:table-cell>
          <table:covered-table-cell/>
          <table:table-cell office:value-type="float" office:value="16925.28" table:style-name="ce11">
            <text:p>16925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0">
            <text:p>11:14:3601001:150</text:p>
          </table:table-cell>
          <table:covered-table-cell/>
          <table:table-cell office:value-type="float" office:value="20527.62" table:style-name="ce11">
            <text:p>20527,6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0">
            <text:p>11:14:3601001:151</text:p>
          </table:table-cell>
          <table:covered-table-cell/>
          <table:table-cell office:value-type="float" office:value="29387.119999999999" table:style-name="ce11">
            <text:p>29387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0">
            <text:p>11:14:3601001:152</text:p>
          </table:table-cell>
          <table:covered-table-cell/>
          <table:table-cell office:value-type="float" office:value="33264.089999999997" table:style-name="ce11">
            <text:p>33264,0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0">
            <text:p>11:14:3601001:155</text:p>
          </table:table-cell>
          <table:covered-table-cell/>
          <table:table-cell office:value-type="float" office:value="29522.79" table:style-name="ce11">
            <text:p>29522,7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0">
            <text:p>11:14:3601001:157</text:p>
          </table:table-cell>
          <table:covered-table-cell/>
          <table:table-cell office:value-type="float" office:value="21385.32" table:style-name="ce11">
            <text:p>21385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0">
            <text:p>11:14:3601001:158</text:p>
          </table:table-cell>
          <table:covered-table-cell/>
          <table:table-cell office:value-type="float" office:value="35072.1" table:style-name="ce11">
            <text:p>35072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0">
            <text:p>11:14:3601001:159</text:p>
          </table:table-cell>
          <table:covered-table-cell/>
          <table:table-cell office:value-type="float" office:value="23681.88" table:style-name="ce11">
            <text:p>23681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0">
            <text:p>11:14:3601001:16</text:p>
          </table:table-cell>
          <table:covered-table-cell/>
          <table:table-cell office:value-type="float" office:value="194420.16" table:style-name="ce11">
            <text:p>194420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0">
            <text:p>11:14:3601001:161</text:p>
          </table:table-cell>
          <table:covered-table-cell/>
          <table:table-cell office:value-type="float" office:value="22621.06" table:style-name="ce11">
            <text:p>22621,0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0">
            <text:p>11:14:3601001:162</text:p>
          </table:table-cell>
          <table:covered-table-cell/>
          <table:table-cell office:value-type="float" office:value="39021.839999999997" table:style-name="ce11">
            <text:p>39021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0">
            <text:p>11:14:3601001:163</text:p>
          </table:table-cell>
          <table:covered-table-cell/>
          <table:table-cell office:value-type="float" office:value="35968.639999999999" table:style-name="ce11">
            <text:p>35968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0">
            <text:p>11:14:3601001:165</text:p>
          </table:table-cell>
          <table:covered-table-cell/>
          <table:table-cell office:value-type="float" office:value="36804.15" table:style-name="ce11">
            <text:p>36804,1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0">
            <text:p>11:14:3601001:166</text:p>
          </table:table-cell>
          <table:covered-table-cell/>
          <table:table-cell office:value-type="float" office:value="49750.35" table:style-name="ce11">
            <text:p>49750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0">
            <text:p>11:14:3601001:167</text:p>
          </table:table-cell>
          <table:covered-table-cell/>
          <table:table-cell office:value-type="float" office:value="22647.24" table:style-name="ce11">
            <text:p>22647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0">
            <text:p>11:14:3601001:168</text:p>
          </table:table-cell>
          <table:covered-table-cell/>
          <table:table-cell office:value-type="float" office:value="28364.7" table:style-name="ce11">
            <text:p>28364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0">
            <text:p>11:14:3601001:169</text:p>
          </table:table-cell>
          <table:covered-table-cell/>
          <table:table-cell office:value-type="float" office:value="35355.67" table:style-name="ce11">
            <text:p>35355,6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0">
            <text:p>11:14:3601001:17</text:p>
          </table:table-cell>
          <table:covered-table-cell/>
          <table:table-cell office:value-type="float" office:value="55081.2" table:style-name="ce11">
            <text:p>55081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0">
            <text:p>11:14:3601001:170</text:p>
          </table:table-cell>
          <table:covered-table-cell/>
          <table:table-cell office:value-type="float" office:value="30938.74" table:style-name="ce11">
            <text:p>30938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0">
            <text:p>11:14:3601001:171</text:p>
          </table:table-cell>
          <table:covered-table-cell/>
          <table:table-cell office:value-type="float" office:value="67409.98" table:style-name="ce11">
            <text:p>67409,9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0">
            <text:p>11:14:3601001:172</text:p>
          </table:table-cell>
          <table:covered-table-cell/>
          <table:table-cell office:value-type="float" office:value="30955.18" table:style-name="ce11">
            <text:p>30955,1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0">
            <text:p>11:14:3601001:173</text:p>
          </table:table-cell>
          <table:covered-table-cell/>
          <table:table-cell office:value-type="float" office:value="41926.5" table:style-name="ce11">
            <text:p>41926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0">
            <text:p>11:14:3601001:174</text:p>
          </table:table-cell>
          <table:covered-table-cell/>
          <table:table-cell office:value-type="float" office:value="51964.5" table:style-name="ce11">
            <text:p>51964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0">
            <text:p>11:14:3601001:175</text:p>
          </table:table-cell>
          <table:covered-table-cell/>
          <table:table-cell office:value-type="float" office:value="64265.22" table:style-name="ce11">
            <text:p>64265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0">
            <text:p>11:14:3601001:176</text:p>
          </table:table-cell>
          <table:covered-table-cell/>
          <table:table-cell office:value-type="float" office:value="37610.160000000003" table:style-name="ce11">
            <text:p>37610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0">
            <text:p>11:14:3601001:177</text:p>
          </table:table-cell>
          <table:covered-table-cell/>
          <table:table-cell office:value-type="float" office:value="43057.8" table:style-name="ce11">
            <text:p>43057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0">
            <text:p>11:14:3601001:178</text:p>
          </table:table-cell>
          <table:covered-table-cell/>
          <table:table-cell office:value-type="float" office:value="47275.8" table:style-name="ce11">
            <text:p>47275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0">
            <text:p>11:14:3601001:179</text:p>
          </table:table-cell>
          <table:covered-table-cell/>
          <table:table-cell office:value-type="float" office:value="48289.35" table:style-name="ce11">
            <text:p>48289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0">
            <text:p>11:14:3601001:180</text:p>
          </table:table-cell>
          <table:covered-table-cell/>
          <table:table-cell office:value-type="float" office:value="75629.460000000006" table:style-name="ce11">
            <text:p>75629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0">
            <text:p>11:14:3601001:181</text:p>
          </table:table-cell>
          <table:covered-table-cell/>
          <table:table-cell office:value-type="float" office:value="68689" table:style-name="ce11">
            <text:p>68689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0">
            <text:p>11:14:3601001:182</text:p>
          </table:table-cell>
          <table:covered-table-cell/>
          <table:table-cell office:value-type="float" office:value="39703.5" table:style-name="ce11">
            <text:p>39703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0">
            <text:p>11:14:3601001:183</text:p>
          </table:table-cell>
          <table:covered-table-cell/>
          <table:table-cell office:value-type="float" office:value="44584.959999999999" table:style-name="ce11">
            <text:p>44584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0">
            <text:p>11:14:3601001:184</text:p>
          </table:table-cell>
          <table:covered-table-cell/>
          <table:table-cell office:value-type="float" office:value="27145.599999999999" table:style-name="ce11">
            <text:p>27145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0">
            <text:p>11:14:3601001:185</text:p>
          </table:table-cell>
          <table:covered-table-cell/>
          <table:table-cell office:value-type="float" office:value="49982.87" table:style-name="ce11">
            <text:p>49982,8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0">
            <text:p>11:14:3601001:186</text:p>
          </table:table-cell>
          <table:covered-table-cell/>
          <table:table-cell office:value-type="float" office:value="42697.9" table:style-name="ce11">
            <text:p>42697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0">
            <text:p>11:14:3601001:187</text:p>
          </table:table-cell>
          <table:covered-table-cell/>
          <table:table-cell office:value-type="float" office:value="46262.96" table:style-name="ce11">
            <text:p>46262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0">
            <text:p>11:14:3601001:189</text:p>
          </table:table-cell>
          <table:covered-table-cell/>
          <table:table-cell office:value-type="float" office:value="81993" table:style-name="ce11">
            <text:p>81993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0">
            <text:p>11:14:3601001:19</text:p>
          </table:table-cell>
          <table:covered-table-cell/>
          <table:table-cell office:value-type="float" office:value="18869.400000000001" table:style-name="ce11">
            <text:p>18869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0">
            <text:p>11:14:3601001:190</text:p>
          </table:table-cell>
          <table:covered-table-cell/>
          <table:table-cell office:value-type="float" office:value="53457.9" table:style-name="ce11">
            <text:p>53457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0">
            <text:p>11:14:3601001:191</text:p>
          </table:table-cell>
          <table:covered-table-cell/>
          <table:table-cell office:value-type="float" office:value="95566.14" table:style-name="ce11">
            <text:p>95566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0">
            <text:p>11:14:3601001:193</text:p>
          </table:table-cell>
          <table:covered-table-cell/>
          <table:table-cell office:value-type="float" office:value="40008.43" table:style-name="ce11">
            <text:p>40008,4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0">
            <text:p>11:14:3601001:194</text:p>
          </table:table-cell>
          <table:covered-table-cell/>
          <table:table-cell office:value-type="float" office:value="31599.919999999998" table:style-name="ce11">
            <text:p>31599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0">
            <text:p>11:14:3601001:195</text:p>
          </table:table-cell>
          <table:covered-table-cell/>
          <table:table-cell office:value-type="float" office:value="39509.5" table:style-name="ce11">
            <text:p>39509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0">
            <text:p>11:14:3601001:196</text:p>
          </table:table-cell>
          <table:covered-table-cell/>
          <table:table-cell office:value-type="float" office:value="76407.839999999997" table:style-name="ce11">
            <text:p>76407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0">
            <text:p>11:14:3601001:197</text:p>
          </table:table-cell>
          <table:covered-table-cell/>
          <table:table-cell office:value-type="float" office:value="29338.400000000001" table:style-name="ce11">
            <text:p>29338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0">
            <text:p>11:14:3601001:198</text:p>
          </table:table-cell>
          <table:covered-table-cell/>
          <table:table-cell office:value-type="float" office:value="30570.76" table:style-name="ce11">
            <text:p>30570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0">
            <text:p>11:14:3601001:20</text:p>
          </table:table-cell>
          <table:covered-table-cell/>
          <table:table-cell office:value-type="float" office:value="64861.25" table:style-name="ce11">
            <text:p>64861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0">
            <text:p>11:14:3601001:200</text:p>
          </table:table-cell>
          <table:covered-table-cell/>
          <table:table-cell office:value-type="float" office:value="40129.199999999997" table:style-name="ce11">
            <text:p>40129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0">
            <text:p>11:14:3601001:201</text:p>
          </table:table-cell>
          <table:covered-table-cell/>
          <table:table-cell office:value-type="float" office:value="44241.88" table:style-name="ce11">
            <text:p>44241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0">
            <text:p>11:14:3601001:202</text:p>
          </table:table-cell>
          <table:covered-table-cell/>
          <table:table-cell office:value-type="float" office:value="34530.639999999999" table:style-name="ce11">
            <text:p>34530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0">
            <text:p>11:14:3601001:203</text:p>
          </table:table-cell>
          <table:covered-table-cell/>
          <table:table-cell office:value-type="float" office:value="33730.68" table:style-name="ce11">
            <text:p>33730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0">
            <text:p>11:14:3601001:204</text:p>
          </table:table-cell>
          <table:covered-table-cell/>
          <table:table-cell office:value-type="float" office:value="31043.88" table:style-name="ce11">
            <text:p>31043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0">
            <text:p>11:14:3601001:205</text:p>
          </table:table-cell>
          <table:covered-table-cell/>
          <table:table-cell office:value-type="float" office:value="27093.94" table:style-name="ce11">
            <text:p>27093,9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0">
            <text:p>11:14:3601001:206</text:p>
          </table:table-cell>
          <table:covered-table-cell/>
          <table:table-cell office:value-type="float" office:value="31784.28" table:style-name="ce11">
            <text:p>31784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0">
            <text:p>11:14:3601001:207</text:p>
          </table:table-cell>
          <table:covered-table-cell/>
          <table:table-cell office:value-type="float" office:value="35897.42" table:style-name="ce11">
            <text:p>35897,4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0">
            <text:p>11:14:3601001:208</text:p>
          </table:table-cell>
          <table:covered-table-cell/>
          <table:table-cell office:value-type="float" office:value="18354.78" table:style-name="ce11">
            <text:p>18354,7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0">
            <text:p>11:14:3601001:209</text:p>
          </table:table-cell>
          <table:covered-table-cell/>
          <table:table-cell office:value-type="float" office:value="45839.72" table:style-name="ce11">
            <text:p>45839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0">
            <text:p>11:14:3601001:21</text:p>
          </table:table-cell>
          <table:covered-table-cell/>
          <table:table-cell office:value-type="float" office:value="58085.65" table:style-name="ce11">
            <text:p>58085,6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0">
            <text:p>11:14:3601001:210</text:p>
          </table:table-cell>
          <table:covered-table-cell/>
          <table:table-cell office:value-type="float" office:value="32026" table:style-name="ce11">
            <text:p>3202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0">
            <text:p>11:14:3601001:211</text:p>
          </table:table-cell>
          <table:covered-table-cell/>
          <table:table-cell office:value-type="float" office:value="20241.900000000001" table:style-name="ce11">
            <text:p>20241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0">
            <text:p>11:14:3601001:214</text:p>
          </table:table-cell>
          <table:covered-table-cell/>
          <table:table-cell office:value-type="float" office:value="28382.69" table:style-name="ce11">
            <text:p>28382,6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0">
            <text:p>11:14:3601001:215</text:p>
          </table:table-cell>
          <table:covered-table-cell/>
          <table:table-cell office:value-type="float" office:value="21985.71" table:style-name="ce11">
            <text:p>21985,7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0">
            <text:p>11:14:3601001:216</text:p>
          </table:table-cell>
          <table:covered-table-cell/>
          <table:table-cell office:value-type="float" office:value="14866.8" table:style-name="ce11">
            <text:p>14866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0">
            <text:p>11:14:3601001:217</text:p>
          </table:table-cell>
          <table:covered-table-cell/>
          <table:table-cell office:value-type="float" office:value="22640.639999999999" table:style-name="ce11">
            <text:p>22640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0">
            <text:p>11:14:3601001:218</text:p>
          </table:table-cell>
          <table:covered-table-cell/>
          <table:table-cell office:value-type="float" office:value="32038.5" table:style-name="ce11">
            <text:p>32038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0">
            <text:p>11:14:3601001:219</text:p>
          </table:table-cell>
          <table:covered-table-cell/>
          <table:table-cell office:value-type="float" office:value="38227.839999999997" table:style-name="ce11">
            <text:p>38227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0">
            <text:p>11:14:3601001:22</text:p>
          </table:table-cell>
          <table:covered-table-cell/>
          <table:table-cell office:value-type="float" office:value="67651.5" table:style-name="ce11">
            <text:p>67651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0">
            <text:p>11:14:3601001:220</text:p>
          </table:table-cell>
          <table:covered-table-cell/>
          <table:table-cell office:value-type="float" office:value="26490.76" table:style-name="ce11">
            <text:p>26490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0">
            <text:p>11:14:3601001:221</text:p>
          </table:table-cell>
          <table:covered-table-cell/>
          <table:table-cell office:value-type="float" office:value="23207.56" table:style-name="ce11">
            <text:p>23207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0">
            <text:p>11:14:3601001:223</text:p>
          </table:table-cell>
          <table:covered-table-cell/>
          <table:table-cell office:value-type="float" office:value="21185.19" table:style-name="ce11">
            <text:p>21185,1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0">
            <text:p>11:14:3601001:224</text:p>
          </table:table-cell>
          <table:covered-table-cell/>
          <table:table-cell office:value-type="float" office:value="28549.57" table:style-name="ce11">
            <text:p>28549,5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0">
            <text:p>11:14:3601001:225</text:p>
          </table:table-cell>
          <table:covered-table-cell/>
          <table:table-cell office:value-type="float" office:value="61776" table:style-name="ce11">
            <text:p>6177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0">
            <text:p>11:14:3601001:226</text:p>
          </table:table-cell>
          <table:covered-table-cell/>
          <table:table-cell office:value-type="float" office:value="57766.02" table:style-name="ce11">
            <text:p>57766,0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0">
            <text:p>11:14:3601001:227</text:p>
          </table:table-cell>
          <table:covered-table-cell/>
          <table:table-cell office:value-type="float" office:value="43737.3" table:style-name="ce11">
            <text:p>43737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0">
            <text:p>11:14:3601001:228</text:p>
          </table:table-cell>
          <table:covered-table-cell/>
          <table:table-cell office:value-type="float" office:value="38797.440000000002" table:style-name="ce11">
            <text:p>38797,4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0">
            <text:p>11:14:3601001:229</text:p>
          </table:table-cell>
          <table:covered-table-cell/>
          <table:table-cell office:value-type="float" office:value="39696.74" table:style-name="ce11">
            <text:p>39696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0">
            <text:p>11:14:3601001:23</text:p>
          </table:table-cell>
          <table:covered-table-cell/>
          <table:table-cell office:value-type="float" office:value="32943.18" table:style-name="ce11">
            <text:p>32943,1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0">
            <text:p>11:14:3601001:231</text:p>
          </table:table-cell>
          <table:covered-table-cell/>
          <table:table-cell office:value-type="float" office:value="31752" table:style-name="ce11">
            <text:p>3175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0">
            <text:p>11:14:3601001:232</text:p>
          </table:table-cell>
          <table:covered-table-cell/>
          <table:table-cell office:value-type="float" office:value="28480.32" table:style-name="ce11">
            <text:p>28480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0">
            <text:p>11:14:3601001:233</text:p>
          </table:table-cell>
          <table:covered-table-cell/>
          <table:table-cell office:value-type="float" office:value="24170.25" table:style-name="ce11">
            <text:p>24170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0">
            <text:p>11:14:3601001:234</text:p>
          </table:table-cell>
          <table:covered-table-cell/>
          <table:table-cell office:value-type="float" office:value="28161" table:style-name="ce11">
            <text:p>28161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0">
            <text:p>11:14:3601001:235</text:p>
          </table:table-cell>
          <table:covered-table-cell/>
          <table:table-cell office:value-type="float" office:value="31931.9" table:style-name="ce11">
            <text:p>31931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0">
            <text:p>11:14:3601001:236</text:p>
          </table:table-cell>
          <table:covered-table-cell/>
          <table:table-cell office:value-type="float" office:value="29361.84" table:style-name="ce11">
            <text:p>29361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0">
            <text:p>11:14:3601001:237</text:p>
          </table:table-cell>
          <table:covered-table-cell/>
          <table:table-cell office:value-type="float" office:value="33651.519999999997" table:style-name="ce11">
            <text:p>33651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0">
            <text:p>11:14:3601001:238</text:p>
          </table:table-cell>
          <table:covered-table-cell/>
          <table:table-cell office:value-type="float" office:value="30069.9" table:style-name="ce11">
            <text:p>30069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0">
            <text:p>11:14:3601001:239</text:p>
          </table:table-cell>
          <table:covered-table-cell/>
          <table:table-cell office:value-type="float" office:value="33472" table:style-name="ce11">
            <text:p>3347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0">
            <text:p>11:14:3601001:24</text:p>
          </table:table-cell>
          <table:covered-table-cell/>
          <table:table-cell office:value-type="float" office:value="33107.85" table:style-name="ce11">
            <text:p>33107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0">
            <text:p>11:14:3601001:240</text:p>
          </table:table-cell>
          <table:covered-table-cell/>
          <table:table-cell office:value-type="float" office:value="50680.21" table:style-name="ce11">
            <text:p>50680,2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0">
            <text:p>11:14:3601001:241</text:p>
          </table:table-cell>
          <table:covered-table-cell/>
          <table:table-cell office:value-type="float" office:value="49624.800000000003" table:style-name="ce11">
            <text:p>49624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0">
            <text:p>11:14:3601001:242</text:p>
          </table:table-cell>
          <table:covered-table-cell/>
          <table:table-cell office:value-type="float" office:value="27087.919999999998" table:style-name="ce11">
            <text:p>27087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0">
            <text:p>11:14:3601001:243</text:p>
          </table:table-cell>
          <table:covered-table-cell/>
          <table:table-cell office:value-type="float" office:value="40853.97" table:style-name="ce11">
            <text:p>40853,9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0">
            <text:p>11:14:3601001:244</text:p>
          </table:table-cell>
          <table:covered-table-cell/>
          <table:table-cell office:value-type="float" office:value="32435.62" table:style-name="ce11">
            <text:p>32435,6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0">
            <text:p>11:14:3601001:245</text:p>
          </table:table-cell>
          <table:covered-table-cell/>
          <table:table-cell office:value-type="float" office:value="30050.67" table:style-name="ce11">
            <text:p>30050,6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0">
            <text:p>11:14:3601001:246</text:p>
          </table:table-cell>
          <table:covered-table-cell/>
          <table:table-cell office:value-type="float" office:value="33877.919999999998" table:style-name="ce11">
            <text:p>33877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0">
            <text:p>11:14:3601001:247</text:p>
          </table:table-cell>
          <table:covered-table-cell/>
          <table:table-cell office:value-type="float" office:value="27855.96" table:style-name="ce11">
            <text:p>27855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0">
            <text:p>11:14:3601001:248</text:p>
          </table:table-cell>
          <table:covered-table-cell/>
          <table:table-cell office:value-type="float" office:value="36539.839999999997" table:style-name="ce11">
            <text:p>36539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0">
            <text:p>11:14:3601001:249</text:p>
          </table:table-cell>
          <table:covered-table-cell/>
          <table:table-cell office:value-type="float" office:value="21270.959999999999" table:style-name="ce11">
            <text:p>21270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0">
            <text:p>11:14:3601001:250</text:p>
          </table:table-cell>
          <table:covered-table-cell/>
          <table:table-cell office:value-type="float" office:value="45360" table:style-name="ce11">
            <text:p>4536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0">
            <text:p>11:14:3601001:252</text:p>
          </table:table-cell>
          <table:covered-table-cell/>
          <table:table-cell office:value-type="float" office:value="20366.91" table:style-name="ce11">
            <text:p>20366,9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0">
            <text:p>11:14:3601001:255</text:p>
          </table:table-cell>
          <table:covered-table-cell/>
          <table:table-cell office:value-type="float" office:value="24445.72" table:style-name="ce11">
            <text:p>24445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0">
            <text:p>11:14:3601001:256</text:p>
          </table:table-cell>
          <table:covered-table-cell/>
          <table:table-cell office:value-type="float" office:value="20196.71" table:style-name="ce11">
            <text:p>20196,7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0">
            <text:p>11:14:3601001:257</text:p>
          </table:table-cell>
          <table:covered-table-cell/>
          <table:table-cell office:value-type="float" office:value="27547.52" table:style-name="ce11">
            <text:p>27547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0">
            <text:p>11:14:3601001:258</text:p>
          </table:table-cell>
          <table:covered-table-cell/>
          <table:table-cell office:value-type="float" office:value="19044.009999999998" table:style-name="ce11">
            <text:p>19044,0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0">
            <text:p>11:14:3601001:259</text:p>
          </table:table-cell>
          <table:covered-table-cell/>
          <table:table-cell office:value-type="float" office:value="38796" table:style-name="ce11">
            <text:p>3879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0">
            <text:p>11:14:3601001:26</text:p>
          </table:table-cell>
          <table:covered-table-cell/>
          <table:table-cell office:value-type="float" office:value="990.45" table:style-name="ce11">
            <text:p>990,4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0">
            <text:p>11:14:3601001:260</text:p>
          </table:table-cell>
          <table:covered-table-cell/>
          <table:table-cell office:value-type="float" office:value="16773.05" table:style-name="ce11">
            <text:p>16773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0">
            <text:p>11:14:3601001:261</text:p>
          </table:table-cell>
          <table:covered-table-cell/>
          <table:table-cell office:value-type="float" office:value="29652.59" table:style-name="ce11">
            <text:p>29652,5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0">
            <text:p>11:14:3601001:262</text:p>
          </table:table-cell>
          <table:covered-table-cell/>
          <table:table-cell office:value-type="float" office:value="46507.18" table:style-name="ce11">
            <text:p>46507,1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0">
            <text:p>11:14:3601001:263</text:p>
          </table:table-cell>
          <table:covered-table-cell/>
          <table:table-cell office:value-type="float" office:value="30137.8" table:style-name="ce11">
            <text:p>30137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0">
            <text:p>11:14:3601001:264</text:p>
          </table:table-cell>
          <table:covered-table-cell/>
          <table:table-cell office:value-type="float" office:value="35609.22" table:style-name="ce11">
            <text:p>35609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0">
            <text:p>11:14:3601001:265</text:p>
          </table:table-cell>
          <table:covered-table-cell/>
          <table:table-cell office:value-type="float" office:value="45467.95" table:style-name="ce11">
            <text:p>45467,9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0">
            <text:p>11:14:3601001:266</text:p>
          </table:table-cell>
          <table:covered-table-cell/>
          <table:table-cell office:value-type="float" office:value="32314" table:style-name="ce11">
            <text:p>3231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0">
            <text:p>11:14:3601001:267</text:p>
          </table:table-cell>
          <table:covered-table-cell/>
          <table:table-cell office:value-type="float" office:value="41325.06" table:style-name="ce11">
            <text:p>41325,0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0">
            <text:p>11:14:3601001:268</text:p>
          </table:table-cell>
          <table:covered-table-cell/>
          <table:table-cell office:value-type="float" office:value="26866.080000000002" table:style-name="ce11">
            <text:p>26866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0">
            <text:p>11:14:3601001:269</text:p>
          </table:table-cell>
          <table:covered-table-cell/>
          <table:table-cell office:value-type="float" office:value="31584" table:style-name="ce11">
            <text:p>3158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0">
            <text:p>11:14:3601001:271</text:p>
          </table:table-cell>
          <table:covered-table-cell/>
          <table:table-cell office:value-type="float" office:value="17160.48" table:style-name="ce11">
            <text:p>17160,4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0">
            <text:p>11:14:3601001:272</text:p>
          </table:table-cell>
          <table:covered-table-cell/>
          <table:table-cell office:value-type="float" office:value="25750.12" table:style-name="ce11">
            <text:p>25750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0">
            <text:p>11:14:3601001:273</text:p>
          </table:table-cell>
          <table:covered-table-cell/>
          <table:table-cell office:value-type="float" office:value="38501.46" table:style-name="ce11">
            <text:p>38501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0">
            <text:p>11:14:3601001:274</text:p>
          </table:table-cell>
          <table:covered-table-cell/>
          <table:table-cell office:value-type="float" office:value="38729.879999999997" table:style-name="ce11">
            <text:p>38729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0">
            <text:p>11:14:3601001:275</text:p>
          </table:table-cell>
          <table:covered-table-cell/>
          <table:table-cell office:value-type="float" office:value="35138.14" table:style-name="ce11">
            <text:p>35138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0">
            <text:p>11:14:3601001:276</text:p>
          </table:table-cell>
          <table:covered-table-cell/>
          <table:table-cell office:value-type="float" office:value="28344.400000000001" table:style-name="ce11">
            <text:p>28344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0">
            <text:p>11:14:3601001:277</text:p>
          </table:table-cell>
          <table:covered-table-cell/>
          <table:table-cell office:value-type="float" office:value="25369.75" table:style-name="ce11">
            <text:p>25369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0">
            <text:p>11:14:3601001:278</text:p>
          </table:table-cell>
          <table:covered-table-cell/>
          <table:table-cell office:value-type="float" office:value="34865.5" table:style-name="ce11">
            <text:p>34865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0">
            <text:p>11:14:3601001:279</text:p>
          </table:table-cell>
          <table:covered-table-cell/>
          <table:table-cell office:value-type="float" office:value="25378.36" table:style-name="ce11">
            <text:p>25378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0">
            <text:p>11:14:3601001:280</text:p>
          </table:table-cell>
          <table:covered-table-cell/>
          <table:table-cell office:value-type="float" office:value="46042.81" table:style-name="ce11">
            <text:p>46042,8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0">
            <text:p>11:14:3601001:282</text:p>
          </table:table-cell>
          <table:covered-table-cell/>
          <table:table-cell office:value-type="float" office:value="42264.32" table:style-name="ce11">
            <text:p>42264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0">
            <text:p>11:14:3601001:283</text:p>
          </table:table-cell>
          <table:covered-table-cell/>
          <table:table-cell office:value-type="float" office:value="40100.67" table:style-name="ce11">
            <text:p>40100,6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0">
            <text:p>11:14:3601001:285</text:p>
          </table:table-cell>
          <table:covered-table-cell/>
          <table:table-cell office:value-type="float" office:value="55979.47" table:style-name="ce11">
            <text:p>55979,4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0">
            <text:p>11:14:3601001:286</text:p>
          </table:table-cell>
          <table:covered-table-cell/>
          <table:table-cell office:value-type="float" office:value="40196.239999999998" table:style-name="ce11">
            <text:p>40196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0">
            <text:p>11:14:3601001:287</text:p>
          </table:table-cell>
          <table:covered-table-cell/>
          <table:table-cell office:value-type="float" office:value="33475.72" table:style-name="ce11">
            <text:p>33475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0">
            <text:p>11:14:3601001:288</text:p>
          </table:table-cell>
          <table:covered-table-cell/>
          <table:table-cell office:value-type="float" office:value="31294.83" table:style-name="ce11">
            <text:p>31294,8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0">
            <text:p>11:14:3601001:289</text:p>
          </table:table-cell>
          <table:covered-table-cell/>
          <table:table-cell office:value-type="float" office:value="34355.360000000001" table:style-name="ce11">
            <text:p>34355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0">
            <text:p>11:14:3601001:290</text:p>
          </table:table-cell>
          <table:covered-table-cell/>
          <table:table-cell office:value-type="float" office:value="35802.239999999998" table:style-name="ce11">
            <text:p>35802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0">
            <text:p>11:14:3601001:291</text:p>
          </table:table-cell>
          <table:covered-table-cell/>
          <table:table-cell office:value-type="float" office:value="28654.560000000001" table:style-name="ce11">
            <text:p>28654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0">
            <text:p>11:14:3601001:292</text:p>
          </table:table-cell>
          <table:covered-table-cell/>
          <table:table-cell office:value-type="float" office:value="29956.3" table:style-name="ce11">
            <text:p>29956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0">
            <text:p>11:14:3601001:293</text:p>
          </table:table-cell>
          <table:covered-table-cell/>
          <table:table-cell office:value-type="float" office:value="30841.200000000001" table:style-name="ce11">
            <text:p>30841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0">
            <text:p>11:14:3601001:294</text:p>
          </table:table-cell>
          <table:covered-table-cell/>
          <table:table-cell office:value-type="float" office:value="50594.53" table:style-name="ce11">
            <text:p>50594,5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0">
            <text:p>11:14:3601001:295</text:p>
          </table:table-cell>
          <table:covered-table-cell/>
          <table:table-cell office:value-type="float" office:value="41015.519999999997" table:style-name="ce11">
            <text:p>41015,5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0">
            <text:p>11:14:3601001:296</text:p>
          </table:table-cell>
          <table:covered-table-cell/>
          <table:table-cell office:value-type="float" office:value="32256.720000000001" table:style-name="ce11">
            <text:p>32256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0">
            <text:p>11:14:3601001:298</text:p>
          </table:table-cell>
          <table:covered-table-cell/>
          <table:table-cell office:value-type="float" office:value="32139.9" table:style-name="ce11">
            <text:p>32139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0">
            <text:p>11:14:3601001:299</text:p>
          </table:table-cell>
          <table:covered-table-cell/>
          <table:table-cell office:value-type="float" office:value="41050" table:style-name="ce11">
            <text:p>4105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0">
            <text:p>11:14:3601001:300</text:p>
          </table:table-cell>
          <table:covered-table-cell/>
          <table:table-cell office:value-type="float" office:value="47180.800000000003" table:style-name="ce11">
            <text:p>47180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0">
            <text:p>11:14:3601001:301</text:p>
          </table:table-cell>
          <table:covered-table-cell/>
          <table:table-cell office:value-type="float" office:value="40332.239999999998" table:style-name="ce11">
            <text:p>40332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0">
            <text:p>11:14:3601001:302</text:p>
          </table:table-cell>
          <table:covered-table-cell/>
          <table:table-cell office:value-type="float" office:value="48851.74" table:style-name="ce11">
            <text:p>48851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0">
            <text:p>11:14:3601001:303</text:p>
          </table:table-cell>
          <table:covered-table-cell/>
          <table:table-cell office:value-type="float" office:value="44598.400000000001" table:style-name="ce11">
            <text:p>44598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0">
            <text:p>11:14:3601001:304</text:p>
          </table:table-cell>
          <table:covered-table-cell/>
          <table:table-cell office:value-type="float" office:value="45576.74" table:style-name="ce11">
            <text:p>45576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0">
            <text:p>11:14:3601001:305</text:p>
          </table:table-cell>
          <table:covered-table-cell/>
          <table:table-cell office:value-type="float" office:value="41483.4" table:style-name="ce11">
            <text:p>41483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0">
            <text:p>11:14:3601001:306</text:p>
          </table:table-cell>
          <table:covered-table-cell/>
          <table:table-cell office:value-type="float" office:value="52691.94" table:style-name="ce11">
            <text:p>52691,9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0">
            <text:p>11:14:3601001:307</text:p>
          </table:table-cell>
          <table:covered-table-cell/>
          <table:table-cell office:value-type="float" office:value="48960.56" table:style-name="ce11">
            <text:p>48960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0">
            <text:p>11:14:3601001:308</text:p>
          </table:table-cell>
          <table:covered-table-cell/>
          <table:table-cell office:value-type="float" office:value="39020.269999999997" table:style-name="ce11">
            <text:p>39020,2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0">
            <text:p>11:14:3601001:309</text:p>
          </table:table-cell>
          <table:covered-table-cell/>
          <table:table-cell office:value-type="float" office:value="24741" table:style-name="ce11">
            <text:p>24741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0">
            <text:p>11:14:3601001:31</text:p>
          </table:table-cell>
          <table:covered-table-cell/>
          <table:table-cell office:value-type="float" office:value="59925" table:style-name="ce11">
            <text:p>5992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0">
            <text:p>11:14:3601001:312</text:p>
          </table:table-cell>
          <table:covered-table-cell/>
          <table:table-cell office:value-type="float" office:value="26343.5" table:style-name="ce11">
            <text:p>26343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0">
            <text:p>11:14:3601001:313</text:p>
          </table:table-cell>
          <table:covered-table-cell/>
          <table:table-cell office:value-type="float" office:value="35188.160000000003" table:style-name="ce11">
            <text:p>35188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0">
            <text:p>11:14:3601001:315</text:p>
          </table:table-cell>
          <table:covered-table-cell/>
          <table:table-cell office:value-type="float" office:value="31449.599999999999" table:style-name="ce11">
            <text:p>31449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0">
            <text:p>11:14:3601001:316</text:p>
          </table:table-cell>
          <table:covered-table-cell/>
          <table:table-cell office:value-type="float" office:value="24065.72" table:style-name="ce11">
            <text:p>24065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0">
            <text:p>11:14:3601001:317</text:p>
          </table:table-cell>
          <table:covered-table-cell/>
          <table:table-cell office:value-type="float" office:value="37458.39" table:style-name="ce11">
            <text:p>37458,3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0">
            <text:p>11:14:3601001:318</text:p>
          </table:table-cell>
          <table:covered-table-cell/>
          <table:table-cell office:value-type="float" office:value="34609.11" table:style-name="ce11">
            <text:p>34609,1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0">
            <text:p>11:14:3601001:319</text:p>
          </table:table-cell>
          <table:covered-table-cell/>
          <table:table-cell office:value-type="float" office:value="44445.66" table:style-name="ce11">
            <text:p>44445,6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0">
            <text:p>11:14:3601001:320</text:p>
          </table:table-cell>
          <table:covered-table-cell/>
          <table:table-cell office:value-type="float" office:value="36447.57" table:style-name="ce11">
            <text:p>36447,5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0">
            <text:p>11:14:3601001:321</text:p>
          </table:table-cell>
          <table:covered-table-cell/>
          <table:table-cell office:value-type="float" office:value="24277.919999999998" table:style-name="ce11">
            <text:p>24277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0">
            <text:p>11:14:3601001:322</text:p>
          </table:table-cell>
          <table:covered-table-cell/>
          <table:table-cell office:value-type="float" office:value="14982.3" table:style-name="ce11">
            <text:p>14982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0">
            <text:p>11:14:3601001:323</text:p>
          </table:table-cell>
          <table:covered-table-cell/>
          <table:table-cell office:value-type="float" office:value="23142" table:style-name="ce11">
            <text:p>2314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0">
            <text:p>11:14:3601001:324</text:p>
          </table:table-cell>
          <table:covered-table-cell/>
          <table:table-cell office:value-type="float" office:value="30151.26" table:style-name="ce11">
            <text:p>30151,2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0">
            <text:p>11:14:3601001:325</text:p>
          </table:table-cell>
          <table:covered-table-cell/>
          <table:table-cell office:value-type="float" office:value="40968.94" table:style-name="ce11">
            <text:p>40968,9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0">
            <text:p>11:14:3601001:326</text:p>
          </table:table-cell>
          <table:covered-table-cell/>
          <table:table-cell office:value-type="float" office:value="49714.720000000001" table:style-name="ce11">
            <text:p>49714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0">
            <text:p>11:14:3601001:327</text:p>
          </table:table-cell>
          <table:covered-table-cell/>
          <table:table-cell office:value-type="float" office:value="47528.800000000003" table:style-name="ce11">
            <text:p>47528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0">
            <text:p>11:14:3601001:329</text:p>
          </table:table-cell>
          <table:covered-table-cell/>
          <table:table-cell office:value-type="float" office:value="44047.29" table:style-name="ce11">
            <text:p>44047,2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0">
            <text:p>11:14:3601001:330</text:p>
          </table:table-cell>
          <table:covered-table-cell/>
          <table:table-cell office:value-type="float" office:value="53953.05" table:style-name="ce11">
            <text:p>53953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0">
            <text:p>11:14:3601001:331</text:p>
          </table:table-cell>
          <table:covered-table-cell/>
          <table:table-cell office:value-type="float" office:value="31600.92" table:style-name="ce11">
            <text:p>31600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0">
            <text:p>11:14:3601001:333</text:p>
          </table:table-cell>
          <table:covered-table-cell/>
          <table:table-cell office:value-type="float" office:value="51338.239999999998" table:style-name="ce11">
            <text:p>51338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0">
            <text:p>11:14:3601001:334</text:p>
          </table:table-cell>
          <table:covered-table-cell/>
          <table:table-cell office:value-type="float" office:value="49277.279999999999" table:style-name="ce11">
            <text:p>49277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0">
            <text:p>11:14:3601001:335</text:p>
          </table:table-cell>
          <table:covered-table-cell/>
          <table:table-cell office:value-type="float" office:value="59449.1" table:style-name="ce11">
            <text:p>59449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0">
            <text:p>11:14:3601001:337</text:p>
          </table:table-cell>
          <table:covered-table-cell/>
          <table:table-cell office:value-type="float" office:value="26470.22" table:style-name="ce11">
            <text:p>26470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0">
            <text:p>11:14:3601001:338</text:p>
          </table:table-cell>
          <table:covered-table-cell/>
          <table:table-cell office:value-type="float" office:value="34760.879999999997" table:style-name="ce11">
            <text:p>34760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0">
            <text:p>11:14:3601001:339</text:p>
          </table:table-cell>
          <table:covered-table-cell/>
          <table:table-cell office:value-type="float" office:value="32304.32" table:style-name="ce11">
            <text:p>32304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0">
            <text:p>11:14:3601001:340</text:p>
          </table:table-cell>
          <table:covered-table-cell/>
          <table:table-cell office:value-type="float" office:value="39416.58" table:style-name="ce11">
            <text:p>39416,5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0">
            <text:p>11:14:3601001:341</text:p>
          </table:table-cell>
          <table:covered-table-cell/>
          <table:table-cell office:value-type="float" office:value="33623.800000000003" table:style-name="ce11">
            <text:p>33623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0">
            <text:p>11:14:3601001:342</text:p>
          </table:table-cell>
          <table:covered-table-cell/>
          <table:table-cell office:value-type="float" office:value="28163.16" table:style-name="ce11">
            <text:p>28163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0">
            <text:p>11:14:3601001:343</text:p>
          </table:table-cell>
          <table:covered-table-cell/>
          <table:table-cell office:value-type="float" office:value="25259.1" table:style-name="ce11">
            <text:p>25259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0">
            <text:p>11:14:3601001:344</text:p>
          </table:table-cell>
          <table:covered-table-cell/>
          <table:table-cell office:value-type="float" office:value="33559.56" table:style-name="ce11">
            <text:p>33559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0">
            <text:p>11:14:3601001:345</text:p>
          </table:table-cell>
          <table:covered-table-cell/>
          <table:table-cell office:value-type="float" office:value="88485.46" table:style-name="ce11">
            <text:p>88485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0">
            <text:p>11:14:3601001:347</text:p>
          </table:table-cell>
          <table:covered-table-cell/>
          <table:table-cell office:value-type="float" office:value="26912.82" table:style-name="ce11">
            <text:p>26912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0">
            <text:p>11:14:3601001:350</text:p>
          </table:table-cell>
          <table:covered-table-cell/>
          <table:table-cell office:value-type="float" office:value="32741.8" table:style-name="ce11">
            <text:p>32741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0">
            <text:p>11:14:3601001:352</text:p>
          </table:table-cell>
          <table:covered-table-cell/>
          <table:table-cell office:value-type="float" office:value="37528.47" table:style-name="ce11">
            <text:p>37528,4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0">
            <text:p>11:14:3601001:353</text:p>
          </table:table-cell>
          <table:covered-table-cell/>
          <table:table-cell office:value-type="float" office:value="34960.5" table:style-name="ce11">
            <text:p>34960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0">
            <text:p>11:14:3601001:354</text:p>
          </table:table-cell>
          <table:covered-table-cell/>
          <table:table-cell office:value-type="float" office:value="45835.23" table:style-name="ce11">
            <text:p>45835,2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0">
            <text:p>11:14:3601001:355</text:p>
          </table:table-cell>
          <table:covered-table-cell/>
          <table:table-cell office:value-type="float" office:value="46822.14" table:style-name="ce11">
            <text:p>46822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0">
            <text:p>11:14:3601001:356</text:p>
          </table:table-cell>
          <table:covered-table-cell/>
          <table:table-cell office:value-type="float" office:value="41553.269999999997" table:style-name="ce11">
            <text:p>41553,2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0">
            <text:p>11:14:3601001:358</text:p>
          </table:table-cell>
          <table:covered-table-cell/>
          <table:table-cell office:value-type="float" office:value="19717.8" table:style-name="ce11">
            <text:p>19717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20">
            <text:p>11:14:3601001:359</text:p>
          </table:table-cell>
          <table:covered-table-cell/>
          <table:table-cell office:value-type="float" office:value="26352.2" table:style-name="ce11">
            <text:p>26352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20">
            <text:p>11:14:3601001:360</text:p>
          </table:table-cell>
          <table:covered-table-cell/>
          <table:table-cell office:value-type="float" office:value="35003.5" table:style-name="ce11">
            <text:p>35003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20">
            <text:p>11:14:3601001:361</text:p>
          </table:table-cell>
          <table:covered-table-cell/>
          <table:table-cell office:value-type="float" office:value="25724.79" table:style-name="ce11">
            <text:p>25724,7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20">
            <text:p>11:14:3601001:362</text:p>
          </table:table-cell>
          <table:covered-table-cell/>
          <table:table-cell office:value-type="float" office:value="32674.400000000001" table:style-name="ce11">
            <text:p>32674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20">
            <text:p>11:14:3601001:363</text:p>
          </table:table-cell>
          <table:covered-table-cell/>
          <table:table-cell office:value-type="float" office:value="14358.2" table:style-name="ce11">
            <text:p>14358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20">
            <text:p>11:14:3601001:364</text:p>
          </table:table-cell>
          <table:covered-table-cell/>
          <table:table-cell office:value-type="float" office:value="28286.400000000001" table:style-name="ce11">
            <text:p>28286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20">
            <text:p>11:14:3601001:365</text:p>
          </table:table-cell>
          <table:covered-table-cell/>
          <table:table-cell office:value-type="float" office:value="28940.85" table:style-name="ce11">
            <text:p>28940,8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20">
            <text:p>11:14:3601001:368</text:p>
          </table:table-cell>
          <table:covered-table-cell/>
          <table:table-cell office:value-type="float" office:value="22027.98" table:style-name="ce11">
            <text:p>22027,9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20">
            <text:p>11:14:3601001:371</text:p>
          </table:table-cell>
          <table:covered-table-cell/>
          <table:table-cell office:value-type="float" office:value="32118.240000000002" table:style-name="ce11">
            <text:p>32118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20">
            <text:p>11:14:3601001:372</text:p>
          </table:table-cell>
          <table:covered-table-cell/>
          <table:table-cell office:value-type="float" office:value="38742.22" table:style-name="ce11">
            <text:p>38742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20">
            <text:p>11:14:3601001:375</text:p>
          </table:table-cell>
          <table:covered-table-cell/>
          <table:table-cell office:value-type="float" office:value="33036.800000000003" table:style-name="ce11">
            <text:p>33036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20">
            <text:p>11:14:3601001:376</text:p>
          </table:table-cell>
          <table:covered-table-cell/>
          <table:table-cell office:value-type="float" office:value="32152.05" table:style-name="ce11">
            <text:p>32152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20">
            <text:p>11:14:3601001:377</text:p>
          </table:table-cell>
          <table:covered-table-cell/>
          <table:table-cell office:value-type="float" office:value="33771.360000000001" table:style-name="ce11">
            <text:p>33771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20">
            <text:p>11:14:3601001:378</text:p>
          </table:table-cell>
          <table:covered-table-cell/>
          <table:table-cell office:value-type="float" office:value="32188" table:style-name="ce11">
            <text:p>3218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20">
            <text:p>11:14:3601001:379</text:p>
          </table:table-cell>
          <table:covered-table-cell/>
          <table:table-cell office:value-type="float" office:value="33342.33" table:style-name="ce11">
            <text:p>33342,3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20">
            <text:p>11:14:3601001:38</text:p>
          </table:table-cell>
          <table:covered-table-cell/>
          <table:table-cell office:value-type="float" office:value="57950" table:style-name="ce11">
            <text:p>5795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20">
            <text:p>11:14:3601001:380</text:p>
          </table:table-cell>
          <table:covered-table-cell/>
          <table:table-cell office:value-type="float" office:value="16296.3" table:style-name="ce11">
            <text:p>16296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20">
            <text:p>11:14:3601001:381</text:p>
          </table:table-cell>
          <table:covered-table-cell/>
          <table:table-cell office:value-type="float" office:value="46868.639999999999" table:style-name="ce11">
            <text:p>46868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20">
            <text:p>11:14:3601001:382</text:p>
          </table:table-cell>
          <table:covered-table-cell/>
          <table:table-cell office:value-type="float" office:value="33579.15" table:style-name="ce11">
            <text:p>33579,1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20">
            <text:p>11:14:3601001:383</text:p>
          </table:table-cell>
          <table:covered-table-cell/>
          <table:table-cell office:value-type="float" office:value="32026.240000000002" table:style-name="ce11">
            <text:p>32026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20">
            <text:p>11:14:3601001:384</text:p>
          </table:table-cell>
          <table:covered-table-cell/>
          <table:table-cell office:value-type="float" office:value="40233.129999999997" table:style-name="ce11">
            <text:p>40233,1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20">
            <text:p>11:14:3601001:385</text:p>
          </table:table-cell>
          <table:covered-table-cell/>
          <table:table-cell office:value-type="float" office:value="14866.8" table:style-name="ce11">
            <text:p>14866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20">
            <text:p>11:14:3601001:386</text:p>
          </table:table-cell>
          <table:covered-table-cell/>
          <table:table-cell office:value-type="float" office:value="32764.080000000002" table:style-name="ce11">
            <text:p>32764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20">
            <text:p>11:14:3601001:387</text:p>
          </table:table-cell>
          <table:covered-table-cell/>
          <table:table-cell office:value-type="float" office:value="54611.69" table:style-name="ce11">
            <text:p>54611,6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20">
            <text:p>11:14:3601001:388</text:p>
          </table:table-cell>
          <table:covered-table-cell/>
          <table:table-cell office:value-type="float" office:value="23730.86" table:style-name="ce11">
            <text:p>23730,8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20">
            <text:p>11:14:3601001:389</text:p>
          </table:table-cell>
          <table:covered-table-cell/>
          <table:table-cell office:value-type="float" office:value="33631" table:style-name="ce11">
            <text:p>33631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20">
            <text:p>11:14:3601001:39</text:p>
          </table:table-cell>
          <table:covered-table-cell/>
          <table:table-cell office:value-type="float" office:value="23905.119999999999" table:style-name="ce11">
            <text:p>23905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20">
            <text:p>11:14:3601001:392</text:p>
          </table:table-cell>
          <table:covered-table-cell/>
          <table:table-cell office:value-type="float" office:value="37549.56" table:style-name="ce11">
            <text:p>37549,5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20">
            <text:p>11:14:3601001:394</text:p>
          </table:table-cell>
          <table:covered-table-cell/>
          <table:table-cell office:value-type="float" office:value="30268.77" table:style-name="ce11">
            <text:p>30268,7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20">
            <text:p>11:14:3601001:396</text:p>
          </table:table-cell>
          <table:covered-table-cell/>
          <table:table-cell office:value-type="float" office:value="39416.39" table:style-name="ce11">
            <text:p>39416,3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20">
            <text:p>11:14:3601001:397</text:p>
          </table:table-cell>
          <table:covered-table-cell/>
          <table:table-cell office:value-type="float" office:value="28801.5" table:style-name="ce11">
            <text:p>28801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20">
            <text:p>11:14:3601001:398</text:p>
          </table:table-cell>
          <table:covered-table-cell/>
          <table:table-cell office:value-type="float" office:value="32654.1" table:style-name="ce11">
            <text:p>32654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20">
            <text:p>11:14:3601001:399</text:p>
          </table:table-cell>
          <table:covered-table-cell/>
          <table:table-cell office:value-type="float" office:value="32382.45" table:style-name="ce11">
            <text:p>32382,4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20">
            <text:p>11:14:3601001:40</text:p>
          </table:table-cell>
          <table:covered-table-cell/>
          <table:table-cell office:value-type="float" office:value="53986.1" table:style-name="ce11">
            <text:p>53986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20">
            <text:p>11:14:3601001:401</text:p>
          </table:table-cell>
          <table:covered-table-cell/>
          <table:table-cell office:value-type="float" office:value="37032.46" table:style-name="ce11">
            <text:p>37032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20">
            <text:p>11:14:3601001:402</text:p>
          </table:table-cell>
          <table:covered-table-cell/>
          <table:table-cell office:value-type="float" office:value="47049.84" table:style-name="ce11">
            <text:p>47049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20">
            <text:p>11:14:3601001:403</text:p>
          </table:table-cell>
          <table:covered-table-cell/>
          <table:table-cell office:value-type="float" office:value="39987.72" table:style-name="ce11">
            <text:p>39987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20">
            <text:p>11:14:3601001:404</text:p>
          </table:table-cell>
          <table:covered-table-cell/>
          <table:table-cell office:value-type="float" office:value="42454.720000000001" table:style-name="ce11">
            <text:p>42454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20">
            <text:p>11:14:3601001:405</text:p>
          </table:table-cell>
          <table:covered-table-cell/>
          <table:table-cell office:value-type="float" office:value="42476.86" table:style-name="ce11">
            <text:p>42476,8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20">
            <text:p>11:14:3601001:406</text:p>
          </table:table-cell>
          <table:covered-table-cell/>
          <table:table-cell office:value-type="float" office:value="43099.21" table:style-name="ce11">
            <text:p>43099,2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20">
            <text:p>11:14:3601001:407</text:p>
          </table:table-cell>
          <table:covered-table-cell/>
          <table:table-cell office:value-type="float" office:value="45525.9" table:style-name="ce11">
            <text:p>45525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20">
            <text:p>11:14:3601001:408</text:p>
          </table:table-cell>
          <table:covered-table-cell/>
          <table:table-cell office:value-type="float" office:value="50331.02" table:style-name="ce11">
            <text:p>50331,0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20">
            <text:p>11:14:3601001:409</text:p>
          </table:table-cell>
          <table:covered-table-cell/>
          <table:table-cell office:value-type="float" office:value="37572" table:style-name="ce11">
            <text:p>3757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20">
            <text:p>11:14:3601001:41</text:p>
          </table:table-cell>
          <table:covered-table-cell/>
          <table:table-cell office:value-type="float" office:value="57375" table:style-name="ce11">
            <text:p>5737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20">
            <text:p>11:14:3601001:410</text:p>
          </table:table-cell>
          <table:covered-table-cell/>
          <table:table-cell office:value-type="float" office:value="45899.75" table:style-name="ce11">
            <text:p>45899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2" table:number-rows-spanned="1" table:style-name="ce20">
            <text:p>11:14:3601001:411</text:p>
          </table:table-cell>
          <table:covered-table-cell/>
          <table:table-cell office:value-type="float" office:value="44694.6" table:style-name="ce11">
            <text:p>44694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2" table:number-rows-spanned="1" table:style-name="ce20">
            <text:p>11:14:3601001:412</text:p>
          </table:table-cell>
          <table:covered-table-cell/>
          <table:table-cell office:value-type="float" office:value="40339.14" table:style-name="ce11">
            <text:p>40339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2" table:number-rows-spanned="1" table:style-name="ce20">
            <text:p>11:14:3601001:414</text:p>
          </table:table-cell>
          <table:covered-table-cell/>
          <table:table-cell office:value-type="float" office:value="37531.879999999997" table:style-name="ce11">
            <text:p>37531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2" table:number-rows-spanned="1" table:style-name="ce20">
            <text:p>11:14:3601001:415</text:p>
          </table:table-cell>
          <table:covered-table-cell/>
          <table:table-cell office:value-type="float" office:value="35127.269999999997" table:style-name="ce11">
            <text:p>35127,2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2" table:number-rows-spanned="1" table:style-name="ce20">
            <text:p>11:14:3601001:416</text:p>
          </table:table-cell>
          <table:covered-table-cell/>
          <table:table-cell office:value-type="float" office:value="35909.949999999997" table:style-name="ce11">
            <text:p>35909,9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2" table:number-rows-spanned="1" table:style-name="ce20">
            <text:p>11:14:3601001:417</text:p>
          </table:table-cell>
          <table:covered-table-cell/>
          <table:table-cell office:value-type="float" office:value="40335.360000000001" table:style-name="ce11">
            <text:p>40335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2" table:number-rows-spanned="1" table:style-name="ce20">
            <text:p>11:14:3601001:419</text:p>
          </table:table-cell>
          <table:covered-table-cell/>
          <table:table-cell office:value-type="float" office:value="44719.05" table:style-name="ce11">
            <text:p>44719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2" table:number-rows-spanned="1" table:style-name="ce20">
            <text:p>11:14:3601001:42</text:p>
          </table:table-cell>
          <table:covered-table-cell/>
          <table:table-cell office:value-type="float" office:value="57524.6" table:style-name="ce11">
            <text:p>57524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2" table:number-rows-spanned="1" table:style-name="ce20">
            <text:p>11:14:3601001:420</text:p>
          </table:table-cell>
          <table:covered-table-cell/>
          <table:table-cell office:value-type="float" office:value="40986.120000000003" table:style-name="ce11">
            <text:p>40986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2" table:number-rows-spanned="1" table:style-name="ce20">
            <text:p>11:14:3601001:421</text:p>
          </table:table-cell>
          <table:covered-table-cell/>
          <table:table-cell office:value-type="float" office:value="38457.379999999997" table:style-name="ce11">
            <text:p>38457,3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2" table:number-rows-spanned="1" table:style-name="ce20">
            <text:p>11:14:3601001:422</text:p>
          </table:table-cell>
          <table:covered-table-cell/>
          <table:table-cell office:value-type="float" office:value="51939.360000000001" table:style-name="ce11">
            <text:p>51939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2" table:number-rows-spanned="1" table:style-name="ce20">
            <text:p>11:14:3601001:423</text:p>
          </table:table-cell>
          <table:covered-table-cell/>
          <table:table-cell office:value-type="float" office:value="59970.45" table:style-name="ce11">
            <text:p>59970,4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2" table:number-rows-spanned="1" table:style-name="ce20">
            <text:p>11:14:3601001:424</text:p>
          </table:table-cell>
          <table:covered-table-cell/>
          <table:table-cell office:value-type="float" office:value="47774.720000000001" table:style-name="ce11">
            <text:p>47774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2" table:number-rows-spanned="1" table:style-name="ce20">
            <text:p>11:14:3601001:425</text:p>
          </table:table-cell>
          <table:covered-table-cell/>
          <table:table-cell office:value-type="float" office:value="43302.32" table:style-name="ce11">
            <text:p>43302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2" table:number-rows-spanned="1" table:style-name="ce20">
            <text:p>11:14:3601001:426</text:p>
          </table:table-cell>
          <table:covered-table-cell/>
          <table:table-cell office:value-type="float" office:value="43183.45" table:style-name="ce11">
            <text:p>43183,4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2" table:number-rows-spanned="1" table:style-name="ce20">
            <text:p>11:14:3601001:427</text:p>
          </table:table-cell>
          <table:covered-table-cell/>
          <table:table-cell office:value-type="float" office:value="57273.919999999998" table:style-name="ce11">
            <text:p>57273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2" table:number-rows-spanned="1" table:style-name="ce20">
            <text:p>11:14:3601001:429</text:p>
          </table:table-cell>
          <table:covered-table-cell/>
          <table:table-cell office:value-type="float" office:value="74934.600000000006" table:style-name="ce11">
            <text:p>74934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2" table:number-rows-spanned="1" table:style-name="ce20">
            <text:p>11:14:3601001:43</text:p>
          </table:table-cell>
          <table:covered-table-cell/>
          <table:table-cell office:value-type="float" office:value="37017.839999999997" table:style-name="ce11">
            <text:p>37017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2" table:number-rows-spanned="1" table:style-name="ce20">
            <text:p>11:14:3601001:430</text:p>
          </table:table-cell>
          <table:covered-table-cell/>
          <table:table-cell office:value-type="float" office:value="59405.25" table:style-name="ce11">
            <text:p>59405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2" table:number-rows-spanned="1" table:style-name="ce20">
            <text:p>11:14:3601001:431</text:p>
          </table:table-cell>
          <table:covered-table-cell/>
          <table:table-cell office:value-type="float" office:value="42986.01" table:style-name="ce11">
            <text:p>42986,0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2" table:number-rows-spanned="1" table:style-name="ce20">
            <text:p>11:14:3601001:432</text:p>
          </table:table-cell>
          <table:covered-table-cell/>
          <table:table-cell office:value-type="float" office:value="60348.75" table:style-name="ce11">
            <text:p>60348,7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2" table:number-rows-spanned="1" table:style-name="ce20">
            <text:p>11:14:3601001:433</text:p>
          </table:table-cell>
          <table:covered-table-cell/>
          <table:table-cell office:value-type="float" office:value="46310.400000000001" table:style-name="ce11">
            <text:p>46310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2" table:number-rows-spanned="1" table:style-name="ce20">
            <text:p>11:14:3601001:434</text:p>
          </table:table-cell>
          <table:covered-table-cell/>
          <table:table-cell office:value-type="float" office:value="46169.760000000002" table:style-name="ce11">
            <text:p>46169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2" table:number-rows-spanned="1" table:style-name="ce20">
            <text:p>11:14:3601001:435</text:p>
          </table:table-cell>
          <table:covered-table-cell/>
          <table:table-cell office:value-type="float" office:value="39936.69" table:style-name="ce11">
            <text:p>39936,6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2" table:number-rows-spanned="1" table:style-name="ce20">
            <text:p>11:14:3601001:436</text:p>
          </table:table-cell>
          <table:covered-table-cell/>
          <table:table-cell office:value-type="float" office:value="48940.32" table:style-name="ce11">
            <text:p>48940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2" table:number-rows-spanned="1" table:style-name="ce20">
            <text:p>11:14:3601001:437</text:p>
          </table:table-cell>
          <table:covered-table-cell/>
          <table:table-cell office:value-type="float" office:value="46604.639999999999" table:style-name="ce11">
            <text:p>46604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2" table:number-rows-spanned="1" table:style-name="ce20">
            <text:p>11:14:3601001:438</text:p>
          </table:table-cell>
          <table:covered-table-cell/>
          <table:table-cell office:value-type="float" office:value="34078.86" table:style-name="ce11">
            <text:p>34078,8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2" table:number-rows-spanned="1" table:style-name="ce20">
            <text:p>11:14:3601001:439</text:p>
          </table:table-cell>
          <table:covered-table-cell/>
          <table:table-cell office:value-type="float" office:value="29928.36" table:style-name="ce11">
            <text:p>29928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2" table:number-rows-spanned="1" table:style-name="ce20">
            <text:p>11:14:3601001:44</text:p>
          </table:table-cell>
          <table:covered-table-cell/>
          <table:table-cell office:value-type="float" office:value="37252.17" table:style-name="ce11">
            <text:p>37252,1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2" table:number-rows-spanned="1" table:style-name="ce20">
            <text:p>11:14:3601001:440</text:p>
          </table:table-cell>
          <table:covered-table-cell/>
          <table:table-cell office:value-type="float" office:value="70662.84" table:style-name="ce11">
            <text:p>70662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2" table:number-rows-spanned="1" table:style-name="ce20">
            <text:p>11:14:3601001:441</text:p>
          </table:table-cell>
          <table:covered-table-cell/>
          <table:table-cell office:value-type="float" office:value="34373.01" table:style-name="ce11">
            <text:p>34373,0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2" table:number-rows-spanned="1" table:style-name="ce20">
            <text:p>11:14:3601001:442</text:p>
          </table:table-cell>
          <table:covered-table-cell/>
          <table:table-cell office:value-type="float" office:value="47210.02" table:style-name="ce11">
            <text:p>47210,0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2" table:number-rows-spanned="1" table:style-name="ce20">
            <text:p>11:14:3601001:443</text:p>
          </table:table-cell>
          <table:covered-table-cell/>
          <table:table-cell office:value-type="float" office:value="20893.16" table:style-name="ce11">
            <text:p>20893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2" table:number-rows-spanned="1" table:style-name="ce20">
            <text:p>11:14:3601001:444</text:p>
          </table:table-cell>
          <table:covered-table-cell/>
          <table:table-cell office:value-type="float" office:value="14879.04" table:style-name="ce11">
            <text:p>14879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2" table:number-rows-spanned="1" table:style-name="ce20">
            <text:p>11:14:3601001:445</text:p>
          </table:table-cell>
          <table:covered-table-cell/>
          <table:table-cell office:value-type="float" office:value="30140.04" table:style-name="ce11">
            <text:p>30140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2" table:number-rows-spanned="1" table:style-name="ce20">
            <text:p>11:14:3601001:446</text:p>
          </table:table-cell>
          <table:covered-table-cell/>
          <table:table-cell office:value-type="float" office:value="95566.14" table:style-name="ce11">
            <text:p>95566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2" table:number-rows-spanned="1" table:style-name="ce20">
            <text:p>11:14:3601001:447</text:p>
          </table:table-cell>
          <table:covered-table-cell/>
          <table:table-cell office:value-type="float" office:value="69351.350000000006" table:style-name="ce11">
            <text:p>69351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2" table:number-rows-spanned="1" table:style-name="ce20">
            <text:p>11:14:3601001:448</text:p>
          </table:table-cell>
          <table:covered-table-cell/>
          <table:table-cell office:value-type="float" office:value="56729.63" table:style-name="ce11">
            <text:p>56729,6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2" table:number-rows-spanned="1" table:style-name="ce20">
            <text:p>11:14:3601001:449</text:p>
          </table:table-cell>
          <table:covered-table-cell/>
          <table:table-cell office:value-type="float" office:value="19698.509999999998" table:style-name="ce11">
            <text:p>19698,5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2" table:number-rows-spanned="1" table:style-name="ce20">
            <text:p>11:14:3601001:450</text:p>
          </table:table-cell>
          <table:covered-table-cell/>
          <table:table-cell office:value-type="float" office:value="57869.25" table:style-name="ce11">
            <text:p>57869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2" table:number-rows-spanned="1" table:style-name="ce20">
            <text:p>11:14:3601001:452</text:p>
          </table:table-cell>
          <table:covered-table-cell/>
          <table:table-cell office:value-type="float" office:value="44517.1" table:style-name="ce11">
            <text:p>44517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2" table:number-rows-spanned="1" table:style-name="ce20">
            <text:p>11:14:3601001:453</text:p>
          </table:table-cell>
          <table:covered-table-cell/>
          <table:table-cell office:value-type="float" office:value="45622.34" table:style-name="ce11">
            <text:p>45622,3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2" table:number-rows-spanned="1" table:style-name="ce20">
            <text:p>11:14:3601001:454</text:p>
          </table:table-cell>
          <table:covered-table-cell/>
          <table:table-cell office:value-type="float" office:value="52892.2" table:style-name="ce11">
            <text:p>52892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2" table:number-rows-spanned="1" table:style-name="ce20">
            <text:p>11:14:3601001:455</text:p>
          </table:table-cell>
          <table:covered-table-cell/>
          <table:table-cell office:value-type="float" office:value="52707.199999999997" table:style-name="ce11">
            <text:p>52707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2" table:number-rows-spanned="1" table:style-name="ce20">
            <text:p>11:14:3601001:456</text:p>
          </table:table-cell>
          <table:covered-table-cell/>
          <table:table-cell office:value-type="float" office:value="73903.759999999995" table:style-name="ce11">
            <text:p>73903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2" table:number-rows-spanned="1" table:style-name="ce20">
            <text:p>11:14:3601001:457</text:p>
          </table:table-cell>
          <table:covered-table-cell/>
          <table:table-cell office:value-type="float" office:value="39795.25" table:style-name="ce11">
            <text:p>39795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2" table:number-rows-spanned="1" table:style-name="ce20">
            <text:p>11:14:3601001:458</text:p>
          </table:table-cell>
          <table:covered-table-cell/>
          <table:table-cell office:value-type="float" office:value="63666.89" table:style-name="ce11">
            <text:p>63666,8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2" table:number-rows-spanned="1" table:style-name="ce20">
            <text:p>11:14:3601001:459</text:p>
          </table:table-cell>
          <table:covered-table-cell/>
          <table:table-cell office:value-type="float" office:value="60424" table:style-name="ce11">
            <text:p>6042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2" table:number-rows-spanned="1" table:style-name="ce20">
            <text:p>11:14:3601001:460</text:p>
          </table:table-cell>
          <table:covered-table-cell/>
          <table:table-cell office:value-type="float" office:value="65780.399999999994" table:style-name="ce11">
            <text:p>65780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2" table:number-rows-spanned="1" table:style-name="ce20">
            <text:p>11:14:3601001:461</text:p>
          </table:table-cell>
          <table:covered-table-cell/>
          <table:table-cell office:value-type="float" office:value="61623.6" table:style-name="ce11">
            <text:p>61623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2" table:number-rows-spanned="1" table:style-name="ce20">
            <text:p>11:14:3601001:462</text:p>
          </table:table-cell>
          <table:covered-table-cell/>
          <table:table-cell office:value-type="float" office:value="65975" table:style-name="ce11">
            <text:p>6597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2" table:number-rows-spanned="1" table:style-name="ce20">
            <text:p>11:14:3601001:463</text:p>
          </table:table-cell>
          <table:covered-table-cell/>
          <table:table-cell office:value-type="float" office:value="54112.7" table:style-name="ce11">
            <text:p>54112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2" table:number-rows-spanned="1" table:style-name="ce20">
            <text:p>11:14:3601001:464</text:p>
          </table:table-cell>
          <table:covered-table-cell/>
          <table:table-cell office:value-type="float" office:value="54328.32" table:style-name="ce11">
            <text:p>54328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2" table:number-rows-spanned="1" table:style-name="ce20">
            <text:p>11:14:3601001:465</text:p>
          </table:table-cell>
          <table:covered-table-cell/>
          <table:table-cell office:value-type="float" office:value="65859" table:style-name="ce11">
            <text:p>65859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2" table:number-rows-spanned="1" table:style-name="ce20">
            <text:p>11:14:3601001:466</text:p>
          </table:table-cell>
          <table:covered-table-cell/>
          <table:table-cell office:value-type="float" office:value="55389.06" table:style-name="ce11">
            <text:p>55389,0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2" table:number-rows-spanned="1" table:style-name="ce20">
            <text:p>11:14:3601001:468</text:p>
          </table:table-cell>
          <table:covered-table-cell/>
          <table:table-cell office:value-type="float" office:value="58100" table:style-name="ce11">
            <text:p>5810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2" table:number-rows-spanned="1" table:style-name="ce20">
            <text:p>11:14:3601001:469</text:p>
          </table:table-cell>
          <table:covered-table-cell/>
          <table:table-cell office:value-type="float" office:value="67423.679999999993" table:style-name="ce11">
            <text:p>67423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2" table:number-rows-spanned="1" table:style-name="ce20">
            <text:p>11:14:3601001:47</text:p>
          </table:table-cell>
          <table:covered-table-cell/>
          <table:table-cell office:value-type="float" office:value="42705.599999999999" table:style-name="ce11">
            <text:p>42705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2" table:number-rows-spanned="1" table:style-name="ce20">
            <text:p>11:14:3601001:470</text:p>
          </table:table-cell>
          <table:covered-table-cell/>
          <table:table-cell office:value-type="float" office:value="65173.4" table:style-name="ce11">
            <text:p>65173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2" table:number-rows-spanned="1" table:style-name="ce20">
            <text:p>11:14:3601001:471</text:p>
          </table:table-cell>
          <table:covered-table-cell/>
          <table:table-cell office:value-type="float" office:value="56952.5" table:style-name="ce11">
            <text:p>56952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2" table:number-rows-spanned="1" table:style-name="ce20">
            <text:p>11:14:3601001:472</text:p>
          </table:table-cell>
          <table:covered-table-cell/>
          <table:table-cell office:value-type="float" office:value="76916" table:style-name="ce11">
            <text:p>76916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2" table:number-rows-spanned="1" table:style-name="ce20">
            <text:p>11:14:3601001:473</text:p>
          </table:table-cell>
          <table:covered-table-cell/>
          <table:table-cell office:value-type="float" office:value="53836.639999999999" table:style-name="ce11">
            <text:p>53836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2" table:number-rows-spanned="1" table:style-name="ce20">
            <text:p>11:14:3601001:474</text:p>
          </table:table-cell>
          <table:covered-table-cell/>
          <table:table-cell office:value-type="float" office:value="71102.83" table:style-name="ce11">
            <text:p>71102,8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2" table:number-rows-spanned="1" table:style-name="ce20">
            <text:p>11:14:3601001:475</text:p>
          </table:table-cell>
          <table:covered-table-cell/>
          <table:table-cell office:value-type="float" office:value="61425" table:style-name="ce11">
            <text:p>6142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2" table:number-rows-spanned="1" table:style-name="ce20">
            <text:p>11:14:3601001:476</text:p>
          </table:table-cell>
          <table:covered-table-cell/>
          <table:table-cell office:value-type="float" office:value="43704" table:style-name="ce11">
            <text:p>4370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2" table:number-rows-spanned="1" table:style-name="ce20">
            <text:p>11:14:3601001:478</text:p>
          </table:table-cell>
          <table:covered-table-cell/>
          <table:table-cell office:value-type="float" office:value="67886.100000000006" table:style-name="ce11">
            <text:p>67886,1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2" table:number-rows-spanned="1" table:style-name="ce20">
            <text:p>11:14:3601001:479</text:p>
          </table:table-cell>
          <table:covered-table-cell/>
          <table:table-cell office:value-type="float" office:value="59925" table:style-name="ce11">
            <text:p>5992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2" table:number-rows-spanned="1" table:style-name="ce20">
            <text:p>11:14:3601001:48</text:p>
          </table:table-cell>
          <table:covered-table-cell/>
          <table:table-cell office:value-type="float" office:value="612.09" table:style-name="ce11">
            <text:p>612,0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2" table:number-rows-spanned="1" table:style-name="ce20">
            <text:p>11:14:3601001:480</text:p>
          </table:table-cell>
          <table:covered-table-cell/>
          <table:table-cell office:value-type="float" office:value="52018.080000000002" table:style-name="ce11">
            <text:p>52018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2" table:number-rows-spanned="1" table:style-name="ce20">
            <text:p>11:14:3601001:481</text:p>
          </table:table-cell>
          <table:covered-table-cell/>
          <table:table-cell office:value-type="float" office:value="49778.32" table:style-name="ce11">
            <text:p>49778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2" table:number-rows-spanned="1" table:style-name="ce20">
            <text:p>11:14:3601001:482</text:p>
          </table:table-cell>
          <table:covered-table-cell/>
          <table:table-cell office:value-type="float" office:value="58970.12" table:style-name="ce11">
            <text:p>58970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2" table:number-rows-spanned="1" table:style-name="ce20">
            <text:p>11:14:3601001:483</text:p>
          </table:table-cell>
          <table:covered-table-cell/>
          <table:table-cell office:value-type="float" office:value="59700" table:style-name="ce11">
            <text:p>5970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2" table:number-rows-spanned="1" table:style-name="ce20">
            <text:p>11:14:3601001:484</text:p>
          </table:table-cell>
          <table:covered-table-cell/>
          <table:table-cell office:value-type="float" office:value="73286.710000000006" table:style-name="ce11">
            <text:p>73286,7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2" table:number-rows-spanned="1" table:style-name="ce20">
            <text:p>11:14:3601001:485</text:p>
          </table:table-cell>
          <table:covered-table-cell/>
          <table:table-cell office:value-type="float" office:value="59875" table:style-name="ce11">
            <text:p>5987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2" table:number-rows-spanned="1" table:style-name="ce20">
            <text:p>11:14:3601001:486</text:p>
          </table:table-cell>
          <table:covered-table-cell/>
          <table:table-cell office:value-type="float" office:value="59975" table:style-name="ce11">
            <text:p>5997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2" table:number-rows-spanned="1" table:style-name="ce20">
            <text:p>11:14:3601001:487</text:p>
          </table:table-cell>
          <table:covered-table-cell/>
          <table:table-cell office:value-type="float" office:value="49624.800000000003" table:style-name="ce11">
            <text:p>49624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2" table:number-rows-spanned="1" table:style-name="ce20">
            <text:p>11:14:3601001:488</text:p>
          </table:table-cell>
          <table:covered-table-cell/>
          <table:table-cell office:value-type="float" office:value="59257.98" table:style-name="ce11">
            <text:p>59257,9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2" table:number-rows-spanned="1" table:style-name="ce20">
            <text:p>11:14:3601001:489</text:p>
          </table:table-cell>
          <table:covered-table-cell/>
          <table:table-cell office:value-type="float" office:value="56995.77" table:style-name="ce11">
            <text:p>56995,7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2" table:number-rows-spanned="1" table:style-name="ce20">
            <text:p>11:14:3601001:49</text:p>
          </table:table-cell>
          <table:covered-table-cell/>
          <table:table-cell office:value-type="float" office:value="68035.839999999997" table:style-name="ce11">
            <text:p>68035,8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2" table:number-rows-spanned="1" table:style-name="ce20">
            <text:p>11:14:3601001:490</text:p>
          </table:table-cell>
          <table:covered-table-cell/>
          <table:table-cell office:value-type="float" office:value="53660.38" table:style-name="ce11">
            <text:p>53660,3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2" table:number-rows-spanned="1" table:style-name="ce20">
            <text:p>11:14:3601001:491</text:p>
          </table:table-cell>
          <table:covered-table-cell/>
          <table:table-cell office:value-type="float" office:value="47732.22" table:style-name="ce11">
            <text:p>47732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2" table:number-rows-spanned="1" table:style-name="ce20">
            <text:p>11:14:3601001:492</text:p>
          </table:table-cell>
          <table:covered-table-cell/>
          <table:table-cell office:value-type="float" office:value="55079.68" table:style-name="ce11">
            <text:p>55079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2" table:number-rows-spanned="1" table:style-name="ce20">
            <text:p>11:14:3601001:494</text:p>
          </table:table-cell>
          <table:covered-table-cell/>
          <table:table-cell office:value-type="float" office:value="81150.710000000006" table:style-name="ce11">
            <text:p>81150,7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2" table:number-rows-spanned="1" table:style-name="ce20">
            <text:p>11:14:3601001:495</text:p>
          </table:table-cell>
          <table:covered-table-cell/>
          <table:table-cell office:value-type="float" office:value="86434.44" table:style-name="ce11">
            <text:p>86434,4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2" table:number-rows-spanned="1" table:style-name="ce20">
            <text:p>11:14:3601001:496</text:p>
          </table:table-cell>
          <table:covered-table-cell/>
          <table:table-cell office:value-type="float" office:value="54012.4" table:style-name="ce11">
            <text:p>54012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2" table:number-rows-spanned="1" table:style-name="ce20">
            <text:p>11:14:3601001:497</text:p>
          </table:table-cell>
          <table:covered-table-cell/>
          <table:table-cell office:value-type="float" office:value="70170" table:style-name="ce11">
            <text:p>7017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2" table:number-rows-spanned="1" table:style-name="ce20">
            <text:p>11:14:3601001:498</text:p>
          </table:table-cell>
          <table:covered-table-cell/>
          <table:table-cell office:value-type="float" office:value="38680.92" table:style-name="ce11">
            <text:p>38680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2" table:number-rows-spanned="1" table:style-name="ce20">
            <text:p>11:14:3601001:499</text:p>
          </table:table-cell>
          <table:covered-table-cell/>
          <table:table-cell office:value-type="float" office:value="42721" table:style-name="ce11">
            <text:p>42721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2" table:number-rows-spanned="1" table:style-name="ce20">
            <text:p>11:14:3601001:5</text:p>
          </table:table-cell>
          <table:covered-table-cell/>
          <table:table-cell office:value-type="float" office:value="62090.11" table:style-name="ce11">
            <text:p>62090,1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2" table:number-rows-spanned="1" table:style-name="ce20">
            <text:p>11:14:3601001:50</text:p>
          </table:table-cell>
          <table:covered-table-cell/>
          <table:table-cell office:value-type="float" office:value="62649.14" table:style-name="ce11">
            <text:p>62649,1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2" table:number-rows-spanned="1" table:style-name="ce20">
            <text:p>11:14:3601001:500</text:p>
          </table:table-cell>
          <table:covered-table-cell/>
          <table:table-cell office:value-type="float" office:value="26357.31" table:style-name="ce11">
            <text:p>26357,3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2" table:number-rows-spanned="1" table:style-name="ce20">
            <text:p>11:14:3601001:501</text:p>
          </table:table-cell>
          <table:covered-table-cell/>
          <table:table-cell office:value-type="float" office:value="50447.6" table:style-name="ce11">
            <text:p>50447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2" table:number-rows-spanned="1" table:style-name="ce20">
            <text:p>11:14:3601001:502</text:p>
          </table:table-cell>
          <table:covered-table-cell/>
          <table:table-cell office:value-type="float" office:value="25524.45" table:style-name="ce11">
            <text:p>25524,4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2" table:number-rows-spanned="1" table:style-name="ce20">
            <text:p>11:14:3601001:508</text:p>
          </table:table-cell>
          <table:covered-table-cell/>
          <table:table-cell office:value-type="float" office:value="306246.36" table:style-name="ce11">
            <text:p>306246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2" table:number-rows-spanned="1" table:style-name="ce20">
            <text:p>11:14:3601001:51</text:p>
          </table:table-cell>
          <table:covered-table-cell/>
          <table:table-cell office:value-type="float" office:value="53339.22" table:style-name="ce11">
            <text:p>53339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2" table:number-rows-spanned="1" table:style-name="ce20">
            <text:p>11:14:3601001:510</text:p>
          </table:table-cell>
          <table:covered-table-cell/>
          <table:table-cell office:value-type="float" office:value="259937.65" table:style-name="ce11">
            <text:p>259937,6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2" table:number-rows-spanned="1" table:style-name="ce20">
            <text:p>11:14:3601001:514</text:p>
          </table:table-cell>
          <table:covered-table-cell/>
          <table:table-cell office:value-type="float" office:value="213" table:style-name="ce11">
            <text:p>213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2" table:number-rows-spanned="1" table:style-name="ce20">
            <text:p>11:14:3601001:515</text:p>
          </table:table-cell>
          <table:covered-table-cell/>
          <table:table-cell office:value-type="float" office:value="1341.9" table:style-name="ce11">
            <text:p>1341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2" table:number-rows-spanned="1" table:style-name="ce20">
            <text:p>11:14:3601001:516</text:p>
          </table:table-cell>
          <table:covered-table-cell/>
          <table:table-cell office:value-type="float" office:value="7974.78" table:style-name="ce11">
            <text:p>7974,7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2" table:number-rows-spanned="1" table:style-name="ce20">
            <text:p>11:14:3601001:519</text:p>
          </table:table-cell>
          <table:covered-table-cell/>
          <table:table-cell office:value-type="float" office:value="65240.72" table:style-name="ce11">
            <text:p>65240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2" table:number-rows-spanned="1" table:style-name="ce20">
            <text:p>11:14:3601001:52</text:p>
          </table:table-cell>
          <table:covered-table-cell/>
          <table:table-cell office:value-type="float" office:value="33767.160000000003" table:style-name="ce11">
            <text:p>33767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2" table:number-rows-spanned="1" table:style-name="ce20">
            <text:p>11:14:3601001:520</text:p>
          </table:table-cell>
          <table:covered-table-cell/>
          <table:table-cell office:value-type="float" office:value="17742.96" table:style-name="ce11">
            <text:p>17742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2" table:number-rows-spanned="1" table:style-name="ce20">
            <text:p>11:14:3601001:523</text:p>
          </table:table-cell>
          <table:covered-table-cell/>
          <table:table-cell office:value-type="float" office:value="51425.5" table:style-name="ce11">
            <text:p>51425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2" table:number-rows-spanned="1" table:style-name="ce20">
            <text:p>11:14:3601001:525</text:p>
          </table:table-cell>
          <table:covered-table-cell/>
          <table:table-cell office:value-type="float" office:value="18577" table:style-name="ce11">
            <text:p>18577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2" table:number-rows-spanned="1" table:style-name="ce20">
            <text:p>11:14:3601001:527</text:p>
          </table:table-cell>
          <table:covered-table-cell/>
          <table:table-cell office:value-type="float" office:value="34795.199999999997" table:style-name="ce11">
            <text:p>34795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2" table:number-rows-spanned="1" table:style-name="ce20">
            <text:p>11:14:3601001:528</text:p>
          </table:table-cell>
          <table:covered-table-cell/>
          <table:table-cell office:value-type="float" office:value="134628.78" table:style-name="ce11">
            <text:p>134628,7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2" table:number-rows-spanned="1" table:style-name="ce20">
            <text:p>11:14:3601001:529</text:p>
          </table:table-cell>
          <table:covered-table-cell/>
          <table:table-cell office:value-type="float" office:value="29886.240000000002" table:style-name="ce11">
            <text:p>29886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2" table:number-rows-spanned="1" table:style-name="ce20">
            <text:p>11:14:3601001:530</text:p>
          </table:table-cell>
          <table:covered-table-cell/>
          <table:table-cell office:value-type="float" office:value="30323.05" table:style-name="ce11">
            <text:p>30323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2" table:number-rows-spanned="1" table:style-name="ce20">
            <text:p>11:14:3601001:531</text:p>
          </table:table-cell>
          <table:covered-table-cell/>
          <table:table-cell office:value-type="float" office:value="51746.2" table:style-name="ce11">
            <text:p>51746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2" table:number-rows-spanned="1" table:style-name="ce20">
            <text:p>11:14:3601001:538</text:p>
          </table:table-cell>
          <table:covered-table-cell/>
          <table:table-cell office:value-type="float" office:value="24458.720000000001" table:style-name="ce11">
            <text:p>24458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2" table:number-rows-spanned="1" table:style-name="ce20">
            <text:p>11:14:3601001:54</text:p>
          </table:table-cell>
          <table:covered-table-cell/>
          <table:table-cell office:value-type="float" office:value="33383.660000000003" table:style-name="ce11">
            <text:p>33383,6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2" table:number-rows-spanned="1" table:style-name="ce20">
            <text:p>11:14:3601001:543</text:p>
          </table:table-cell>
          <table:covered-table-cell/>
          <table:table-cell office:value-type="float" office:value="7789.32" table:style-name="ce11">
            <text:p>7789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2" table:number-rows-spanned="1" table:style-name="ce20">
            <text:p>11:14:3601001:544</text:p>
          </table:table-cell>
          <table:covered-table-cell/>
          <table:table-cell office:value-type="float" office:value="180086.55" table:style-name="ce11">
            <text:p>180086,5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2" table:number-rows-spanned="1" table:style-name="ce20">
            <text:p>11:14:3601001:546</text:p>
          </table:table-cell>
          <table:covered-table-cell/>
          <table:table-cell office:value-type="float" office:value="34953.5" table:style-name="ce11">
            <text:p>34953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2" table:number-rows-spanned="1" table:style-name="ce20">
            <text:p>11:14:3601001:548</text:p>
          </table:table-cell>
          <table:covered-table-cell/>
          <table:table-cell office:value-type="float" office:value="57792" table:style-name="ce11">
            <text:p>5779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2" table:number-rows-spanned="1" table:style-name="ce20">
            <text:p>11:14:3601001:550</text:p>
          </table:table-cell>
          <table:covered-table-cell/>
          <table:table-cell office:value-type="float" office:value="17738.599999999999" table:style-name="ce11">
            <text:p>17738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2" table:number-rows-spanned="1" table:style-name="ce20">
            <text:p>11:14:3601001:551</text:p>
          </table:table-cell>
          <table:covered-table-cell/>
          <table:table-cell office:value-type="float" office:value="40182.050000000003" table:style-name="ce11">
            <text:p>40182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2" table:number-rows-spanned="1" table:style-name="ce20">
            <text:p>11:14:3601001:552</text:p>
          </table:table-cell>
          <table:covered-table-cell/>
          <table:table-cell office:value-type="float" office:value="28682.959999999999" table:style-name="ce11">
            <text:p>28682,9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2" table:number-rows-spanned="1" table:style-name="ce20">
            <text:p>11:14:3601001:553</text:p>
          </table:table-cell>
          <table:covered-table-cell/>
          <table:table-cell office:value-type="float" office:value="317475.90000000002" table:style-name="ce11">
            <text:p>317475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2" table:number-rows-spanned="1" table:style-name="ce20">
            <text:p>11:14:3601001:554</text:p>
          </table:table-cell>
          <table:covered-table-cell/>
          <table:table-cell office:value-type="float" office:value="4978.78" table:style-name="ce11">
            <text:p>4978,7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2" table:number-rows-spanned="1" table:style-name="ce20">
            <text:p>11:14:3601001:555</text:p>
          </table:table-cell>
          <table:covered-table-cell/>
          <table:table-cell office:value-type="float" office:value="14931.35" table:style-name="ce11">
            <text:p>14931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2" table:number-rows-spanned="1" table:style-name="ce20">
            <text:p>11:14:3601001:557</text:p>
          </table:table-cell>
          <table:covered-table-cell/>
          <table:table-cell office:value-type="float" office:value="25909.3" table:style-name="ce11">
            <text:p>25909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2" table:number-rows-spanned="1" table:style-name="ce20">
            <text:p>11:14:3601001:57</text:p>
          </table:table-cell>
          <table:covered-table-cell/>
          <table:table-cell office:value-type="float" office:value="38805" table:style-name="ce11">
            <text:p>3880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2" table:number-rows-spanned="1" table:style-name="ce20">
            <text:p>11:14:3601001:58</text:p>
          </table:table-cell>
          <table:covered-table-cell/>
          <table:table-cell office:value-type="float" office:value="22837.32" table:style-name="ce11">
            <text:p>22837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2" table:number-rows-spanned="1" table:style-name="ce20">
            <text:p>11:14:3601001:59</text:p>
          </table:table-cell>
          <table:covered-table-cell/>
          <table:table-cell office:value-type="float" office:value="41014.35" table:style-name="ce11">
            <text:p>41014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2" table:number-rows-spanned="1" table:style-name="ce20">
            <text:p>11:14:3601001:6</text:p>
          </table:table-cell>
          <table:covered-table-cell/>
          <table:table-cell office:value-type="float" office:value="60467.69" table:style-name="ce11">
            <text:p>60467,6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2" table:number-rows-spanned="1" table:style-name="ce20">
            <text:p>11:14:3601001:60</text:p>
          </table:table-cell>
          <table:covered-table-cell/>
          <table:table-cell office:value-type="float" office:value="26039.23" table:style-name="ce11">
            <text:p>26039,2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2" table:number-rows-spanned="1" table:style-name="ce20">
            <text:p>11:14:3601001:61</text:p>
          </table:table-cell>
          <table:covered-table-cell/>
          <table:table-cell office:value-type="float" office:value="22654.16" table:style-name="ce11">
            <text:p>22654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2" table:number-rows-spanned="1" table:style-name="ce20">
            <text:p>11:14:3601001:62</text:p>
          </table:table-cell>
          <table:covered-table-cell/>
          <table:table-cell office:value-type="float" office:value="122565.31" table:style-name="ce11">
            <text:p>122565,3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2" table:number-rows-spanned="1" table:style-name="ce20">
            <text:p>11:14:3601001:63</text:p>
          </table:table-cell>
          <table:covered-table-cell/>
          <table:table-cell office:value-type="float" office:value="57671.12" table:style-name="ce11">
            <text:p>57671,1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2" table:number-rows-spanned="1" table:style-name="ce20">
            <text:p>11:14:3601001:64</text:p>
          </table:table-cell>
          <table:covered-table-cell/>
          <table:table-cell office:value-type="float" office:value="38091.17" table:style-name="ce11">
            <text:p>38091,1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2" table:number-rows-spanned="1" table:style-name="ce20">
            <text:p>11:14:3601001:65</text:p>
          </table:table-cell>
          <table:covered-table-cell/>
          <table:table-cell office:value-type="float" office:value="68639.92" table:style-name="ce11">
            <text:p>68639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2" table:number-rows-spanned="1" table:style-name="ce20">
            <text:p>11:14:3601001:66</text:p>
          </table:table-cell>
          <table:covered-table-cell/>
          <table:table-cell office:value-type="float" office:value="27756.2" table:style-name="ce11">
            <text:p>27756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2" table:number-rows-spanned="1" table:style-name="ce20">
            <text:p>11:14:3601001:667</text:p>
          </table:table-cell>
          <table:covered-table-cell/>
          <table:table-cell office:value-type="float" office:value="32906.639999999999" table:style-name="ce11">
            <text:p>32906,6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2" table:number-rows-spanned="1" table:style-name="ce20">
            <text:p>11:14:3601001:669</text:p>
          </table:table-cell>
          <table:covered-table-cell/>
          <table:table-cell office:value-type="float" office:value="32709.599999999999" table:style-name="ce11">
            <text:p>32709,6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2" table:number-rows-spanned="1" table:style-name="ce20">
            <text:p>11:14:3601001:67</text:p>
          </table:table-cell>
          <table:covered-table-cell/>
          <table:table-cell office:value-type="float" office:value="24209" table:style-name="ce11">
            <text:p>24209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2" table:number-rows-spanned="1" table:style-name="ce20">
            <text:p>11:14:3601001:671</text:p>
          </table:table-cell>
          <table:covered-table-cell/>
          <table:table-cell office:value-type="float" office:value="41333.46" table:style-name="ce11">
            <text:p>41333,4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2" table:number-rows-spanned="1" table:style-name="ce20">
            <text:p>11:14:3601001:672</text:p>
          </table:table-cell>
          <table:covered-table-cell/>
          <table:table-cell office:value-type="float" office:value="48190.74" table:style-name="ce11">
            <text:p>48190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2" table:number-rows-spanned="1" table:style-name="ce20">
            <text:p>11:14:3601001:673</text:p>
          </table:table-cell>
          <table:covered-table-cell/>
          <table:table-cell office:value-type="float" office:value="70822.570000000007" table:style-name="ce11">
            <text:p>70822,5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2" table:number-rows-spanned="1" table:style-name="ce20">
            <text:p>11:14:3601001:676</text:p>
          </table:table-cell>
          <table:covered-table-cell/>
          <table:table-cell office:value-type="float" office:value="1039227.62" table:style-name="ce11">
            <text:p>1039227,6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2" table:number-rows-spanned="1" table:style-name="ce20">
            <text:p>11:14:3601001:68</text:p>
          </table:table-cell>
          <table:covered-table-cell/>
          <table:table-cell office:value-type="float" office:value="56038.239999999998" table:style-name="ce11">
            <text:p>56038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2" table:number-rows-spanned="1" table:style-name="ce20">
            <text:p>11:14:3601001:681</text:p>
          </table:table-cell>
          <table:covered-table-cell/>
          <table:table-cell office:value-type="float" office:value="54069.58" table:style-name="ce11">
            <text:p>54069,5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2" table:number-rows-spanned="1" table:style-name="ce20">
            <text:p>11:14:3601001:682</text:p>
          </table:table-cell>
          <table:covered-table-cell/>
          <table:table-cell office:value-type="float" office:value="41010.300000000003" table:style-name="ce11">
            <text:p>41010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2" table:number-rows-spanned="1" table:style-name="ce20">
            <text:p>11:14:3601001:684</text:p>
          </table:table-cell>
          <table:covered-table-cell/>
          <table:table-cell office:value-type="float" office:value="55524.92" table:style-name="ce11">
            <text:p>55524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2" table:number-rows-spanned="1" table:style-name="ce20">
            <text:p>11:14:3601001:685</text:p>
          </table:table-cell>
          <table:covered-table-cell/>
          <table:table-cell office:value-type="float" office:value="61053.3" table:style-name="ce11">
            <text:p>61053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2" table:number-rows-spanned="1" table:style-name="ce20">
            <text:p>11:14:3601001:686</text:p>
          </table:table-cell>
          <table:covered-table-cell/>
          <table:table-cell office:value-type="float" office:value="60947.040000000001" table:style-name="ce11">
            <text:p>60947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2" table:number-rows-spanned="1" table:style-name="ce20">
            <text:p>11:14:3601001:687</text:p>
          </table:table-cell>
          <table:covered-table-cell/>
          <table:table-cell office:value-type="float" office:value="57175" table:style-name="ce11">
            <text:p>57175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2" table:number-rows-spanned="1" table:style-name="ce20">
            <text:p>11:14:3601001:689</text:p>
          </table:table-cell>
          <table:covered-table-cell/>
          <table:table-cell office:value-type="float" office:value="59670" table:style-name="ce11">
            <text:p>59670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2" table:number-rows-spanned="1" table:style-name="ce20">
            <text:p>11:14:3601001:69</text:p>
          </table:table-cell>
          <table:covered-table-cell/>
          <table:table-cell office:value-type="float" office:value="51869.82" table:style-name="ce11">
            <text:p>51869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2" table:number-rows-spanned="1" table:style-name="ce20">
            <text:p>11:14:3601001:691</text:p>
          </table:table-cell>
          <table:covered-table-cell/>
          <table:table-cell office:value-type="float" office:value="49896.36" table:style-name="ce11">
            <text:p>49896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2" table:number-rows-spanned="1" table:style-name="ce20">
            <text:p>11:14:3601001:692</text:p>
          </table:table-cell>
          <table:covered-table-cell/>
          <table:table-cell office:value-type="float" office:value="75403.8" table:style-name="ce11">
            <text:p>75403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2" table:number-rows-spanned="1" table:style-name="ce20">
            <text:p>11:14:3601001:693</text:p>
          </table:table-cell>
          <table:covered-table-cell/>
          <table:table-cell office:value-type="float" office:value="45940.08" table:style-name="ce11">
            <text:p>45940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2" table:number-rows-spanned="1" table:style-name="ce20">
            <text:p>11:14:3601001:694</text:p>
          </table:table-cell>
          <table:covered-table-cell/>
          <table:table-cell office:value-type="float" office:value="46705.41" table:style-name="ce11">
            <text:p>46705,4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2" table:number-rows-spanned="1" table:style-name="ce20">
            <text:p>11:14:3601001:695</text:p>
          </table:table-cell>
          <table:covered-table-cell/>
          <table:table-cell office:value-type="float" office:value="58539.68" table:style-name="ce11">
            <text:p>58539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2" table:number-rows-spanned="1" table:style-name="ce20">
            <text:p>11:14:3601001:696</text:p>
          </table:table-cell>
          <table:covered-table-cell/>
          <table:table-cell office:value-type="float" office:value="46219.05" table:style-name="ce11">
            <text:p>46219,0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2" table:number-rows-spanned="1" table:style-name="ce20">
            <text:p>11:14:3601001:697</text:p>
          </table:table-cell>
          <table:covered-table-cell/>
          <table:table-cell office:value-type="float" office:value="63272.88" table:style-name="ce11">
            <text:p>63272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2" table:number-rows-spanned="1" table:style-name="ce20">
            <text:p>11:14:3601001:7</text:p>
          </table:table-cell>
          <table:covered-table-cell/>
          <table:table-cell office:value-type="float" office:value="59866.239999999998" table:style-name="ce11">
            <text:p>59866,2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2" table:number-rows-spanned="1" table:style-name="ce20">
            <text:p>11:14:3601001:70</text:p>
          </table:table-cell>
          <table:covered-table-cell/>
          <table:table-cell office:value-type="float" office:value="33604.199999999997" table:style-name="ce11">
            <text:p>33604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2" table:number-rows-spanned="1" table:style-name="ce20">
            <text:p>11:14:3601001:71</text:p>
          </table:table-cell>
          <table:covered-table-cell/>
          <table:table-cell office:value-type="float" office:value="35917.68" table:style-name="ce11">
            <text:p>35917,6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2" table:number-rows-spanned="1" table:style-name="ce20">
            <text:p>11:14:3601001:72</text:p>
          </table:table-cell>
          <table:covered-table-cell/>
          <table:table-cell office:value-type="float" office:value="31953.35" table:style-name="ce11">
            <text:p>31953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2" table:number-rows-spanned="1" table:style-name="ce20">
            <text:p>11:14:3601001:73</text:p>
          </table:table-cell>
          <table:covered-table-cell/>
          <table:table-cell office:value-type="float" office:value="26794.74" table:style-name="ce11">
            <text:p>26794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2" table:number-rows-spanned="1" table:style-name="ce20">
            <text:p>11:14:3601001:75</text:p>
          </table:table-cell>
          <table:covered-table-cell/>
          <table:table-cell office:value-type="float" office:value="28293.87" table:style-name="ce11">
            <text:p>28293,8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2" table:number-rows-spanned="1" table:style-name="ce20">
            <text:p>11:14:3601001:76</text:p>
          </table:table-cell>
          <table:covered-table-cell/>
          <table:table-cell office:value-type="float" office:value="59651.13" table:style-name="ce11">
            <text:p>59651,1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2" table:number-rows-spanned="1" table:style-name="ce20">
            <text:p>11:14:3601001:765</text:p>
          </table:table-cell>
          <table:covered-table-cell/>
          <table:table-cell office:value-type="float" office:value="46052.88" table:style-name="ce11">
            <text:p>46052,8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2" table:number-rows-spanned="1" table:style-name="ce20">
            <text:p>11:14:3601001:766</text:p>
          </table:table-cell>
          <table:covered-table-cell/>
          <table:table-cell office:value-type="float" office:value="63188.800000000003" table:style-name="ce11">
            <text:p>63188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2" table:number-rows-spanned="1" table:style-name="ce20">
            <text:p>11:14:3601001:768</text:p>
          </table:table-cell>
          <table:covered-table-cell/>
          <table:table-cell office:value-type="float" office:value="46178.71" table:style-name="ce11">
            <text:p>46178,7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2" table:number-rows-spanned="1" table:style-name="ce20">
            <text:p>11:14:3601001:770</text:p>
          </table:table-cell>
          <table:covered-table-cell/>
          <table:table-cell office:value-type="float" office:value="57288.36" table:style-name="ce11">
            <text:p>57288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2" table:number-rows-spanned="1" table:style-name="ce20">
            <text:p>11:14:3601001:78</text:p>
          </table:table-cell>
          <table:covered-table-cell/>
          <table:table-cell office:value-type="float" office:value="22838.07" table:style-name="ce11">
            <text:p>22838,0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2" table:number-rows-spanned="1" table:style-name="ce20">
            <text:p>11:14:3601001:8</text:p>
          </table:table-cell>
          <table:covered-table-cell/>
          <table:table-cell office:value-type="float" office:value="70373.259999999995" table:style-name="ce11">
            <text:p>70373,2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2" table:number-rows-spanned="1" table:style-name="ce20">
            <text:p>11:14:3601001:81</text:p>
          </table:table-cell>
          <table:covered-table-cell/>
          <table:table-cell office:value-type="float" office:value="37160.82" table:style-name="ce11">
            <text:p>37160,8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2" table:number-rows-spanned="1" table:style-name="ce20">
            <text:p>11:14:3601001:82</text:p>
          </table:table-cell>
          <table:covered-table-cell/>
          <table:table-cell office:value-type="float" office:value="34871.279999999999" table:style-name="ce11">
            <text:p>34871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2" table:number-rows-spanned="1" table:style-name="ce20">
            <text:p>11:14:3601001:83</text:p>
          </table:table-cell>
          <table:covered-table-cell/>
          <table:table-cell office:value-type="float" office:value="36433.800000000003" table:style-name="ce11">
            <text:p>36433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2" table:number-rows-spanned="1" table:style-name="ce20">
            <text:p>11:14:3601001:84</text:p>
          </table:table-cell>
          <table:covered-table-cell/>
          <table:table-cell office:value-type="float" office:value="21728.400000000001" table:style-name="ce11">
            <text:p>21728,4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2" table:number-rows-spanned="1" table:style-name="ce20">
            <text:p>11:14:3601001:844</text:p>
          </table:table-cell>
          <table:covered-table-cell/>
          <table:table-cell office:value-type="float" office:value="79666.23" table:style-name="ce11">
            <text:p>79666,2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2" table:number-rows-spanned="1" table:style-name="ce20">
            <text:p>11:14:3601001:845</text:p>
          </table:table-cell>
          <table:covered-table-cell/>
          <table:table-cell office:value-type="float" office:value="36490.32" table:style-name="ce11">
            <text:p>36490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2" table:number-rows-spanned="1" table:style-name="ce20">
            <text:p>11:14:3601001:856</text:p>
          </table:table-cell>
          <table:covered-table-cell/>
          <table:table-cell office:value-type="float" office:value="29544.65" table:style-name="ce11">
            <text:p>29544,6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2" table:number-rows-spanned="1" table:style-name="ce20">
            <text:p>11:14:3601001:858</text:p>
          </table:table-cell>
          <table:covered-table-cell/>
          <table:table-cell office:value-type="float" office:value="72433.320000000007" table:style-name="ce11">
            <text:p>72433,3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2" table:number-rows-spanned="1" table:style-name="ce20">
            <text:p>11:14:3601001:86</text:p>
          </table:table-cell>
          <table:covered-table-cell/>
          <table:table-cell office:value-type="float" office:value="43714.44" table:style-name="ce11">
            <text:p>43714,4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2" table:number-rows-spanned="1" table:style-name="ce20">
            <text:p>11:14:3601001:87</text:p>
          </table:table-cell>
          <table:covered-table-cell/>
          <table:table-cell office:value-type="float" office:value="32586.2" table:style-name="ce11">
            <text:p>32586,2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2" table:number-rows-spanned="1" table:style-name="ce20">
            <text:p>11:14:3601001:88</text:p>
          </table:table-cell>
          <table:covered-table-cell/>
          <table:table-cell office:value-type="float" office:value="23662.62" table:style-name="ce11">
            <text:p>23662,6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2" table:number-rows-spanned="1" table:style-name="ce20">
            <text:p>11:14:3601001:89</text:p>
          </table:table-cell>
          <table:covered-table-cell/>
          <table:table-cell office:value-type="float" office:value="14609.49" table:style-name="ce11">
            <text:p>14609,4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2" table:number-rows-spanned="1" table:style-name="ce20">
            <text:p>11:14:3601001:9</text:p>
          </table:table-cell>
          <table:covered-table-cell/>
          <table:table-cell office:value-type="float" office:value="61491" table:style-name="ce11">
            <text:p>61491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2" table:number-rows-spanned="1" table:style-name="ce20">
            <text:p>11:14:3601001:90</text:p>
          </table:table-cell>
          <table:covered-table-cell/>
          <table:table-cell office:value-type="float" office:value="17439.900000000001" table:style-name="ce11">
            <text:p>17439,9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2" table:number-rows-spanned="1" table:style-name="ce20">
            <text:p>11:14:3601001:93</text:p>
          </table:table-cell>
          <table:covered-table-cell/>
          <table:table-cell office:value-type="float" office:value="30425.22" table:style-name="ce11">
            <text:p>30425,2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2" table:number-rows-spanned="1" table:style-name="ce20">
            <text:p>11:14:3601001:936</text:p>
          </table:table-cell>
          <table:covered-table-cell/>
          <table:table-cell office:value-type="float" office:value="74464.45" table:style-name="ce11">
            <text:p>74464,4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2" table:number-rows-spanned="1" table:style-name="ce20">
            <text:p>11:14:3601001:937</text:p>
          </table:table-cell>
          <table:covered-table-cell/>
          <table:table-cell office:value-type="float" office:value="34124.25" table:style-name="ce11">
            <text:p>34124,2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2" table:number-rows-spanned="1" table:style-name="ce20">
            <text:p>11:14:3601001:95</text:p>
          </table:table-cell>
          <table:covered-table-cell/>
          <table:table-cell office:value-type="float" office:value="35670.54" table:style-name="ce11">
            <text:p>35670,5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2" table:number-rows-spanned="1" table:style-name="ce20">
            <text:p>11:14:3601001:96</text:p>
          </table:table-cell>
          <table:covered-table-cell/>
          <table:table-cell office:value-type="float" office:value="55564.74" table:style-name="ce11">
            <text:p>55564,7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2" table:number-rows-spanned="1" table:style-name="ce20">
            <text:p>11:14:3601001:97</text:p>
          </table:table-cell>
          <table:covered-table-cell/>
          <table:table-cell office:value-type="float" office:value="46269.06" table:style-name="ce11">
            <text:p>46269,0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2" table:number-rows-spanned="1" table:style-name="ce20">
            <text:p>11:14:3601001:98</text:p>
          </table:table-cell>
          <table:covered-table-cell/>
          <table:table-cell office:value-type="float" office:value="51573.08" table:style-name="ce11">
            <text:p>51573,0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2" table:number-rows-spanned="1" table:style-name="ce20">
            <text:p>11:14:3601001:99</text:p>
          </table:table-cell>
          <table:covered-table-cell/>
          <table:table-cell office:value-type="float" office:value="40883.370000000003" table:style-name="ce11">
            <text:p>40883,3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2" table:number-rows-spanned="1" table:style-name="ce20">
            <text:p>11:15:1801001:801</text:p>
          </table:table-cell>
          <table:covered-table-cell/>
          <table:table-cell office:value-type="float" office:value="152914.59" table:style-name="ce11">
            <text:p>152914,5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2" table:number-rows-spanned="1" table:style-name="ce20">
            <text:p>11:18:0000000:13</text:p>
          </table:table-cell>
          <table:covered-table-cell/>
          <table:table-cell office:value-type="float" office:value="60340778.299999997" table:style-name="ce11">
            <text:p>60340778,3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2" table:number-rows-spanned="1" table:style-name="ce20">
            <text:p>11:18:3101001:1252</text:p>
          </table:table-cell>
          <table:covered-table-cell/>
          <table:table-cell office:value-type="float" office:value="110511.28" table:style-name="ce11">
            <text:p>110511,2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2" table:number-rows-spanned="1" table:style-name="ce20">
            <text:p>11:19:0504012:1</text:p>
          </table:table-cell>
          <table:covered-table-cell/>
          <table:table-cell office:value-type="float" office:value="216815.02" table:style-name="ce11">
            <text:p>216815,0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2" table:number-rows-spanned="1" table:style-name="ce20">
            <text:p>11:19:0504012:144</text:p>
          </table:table-cell>
          <table:covered-table-cell/>
          <table:table-cell office:value-type="float" office:value="22978.16" table:style-name="ce11">
            <text:p>22978,1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2" table:number-rows-spanned="1" table:style-name="ce20">
            <text:p>11:19:0801006:1673</text:p>
          </table:table-cell>
          <table:covered-table-cell/>
          <table:table-cell office:value-type="float" office:value="73062.55" table:style-name="ce11">
            <text:p>73062,5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2" table:number-rows-spanned="1" table:style-name="ce20">
            <text:p>11:19:0801016:3940</text:p>
          </table:table-cell>
          <table:covered-table-cell/>
          <table:table-cell office:value-type="float" office:value="61876.38" table:style-name="ce11">
            <text:p>61876,38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247745.350000001" table:style-name="ce11">
            <text:p>52247745,35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2" table:number-rows-spanned="1" table:style-name="ce20">
            <text:p>11:19:0801019:1213</text:p>
          </table:table-cell>
          <table:covered-table-cell/>
          <table:table-cell office:value-type="float" office:value="363180.61" table:style-name="ce11">
            <text:p>363180,61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2" table:number-rows-spanned="1" table:style-name="ce20">
            <text:p>11:19:2801001:932</text:p>
          </table:table-cell>
          <table:covered-table-cell/>
          <table:table-cell office:value-type="float" office:value="53488.800000000003" table:style-name="ce11">
            <text:p>53488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2" table:number-rows-spanned="1" table:style-name="ce20">
            <text:p>11:20:0202015:183</text:p>
          </table:table-cell>
          <table:covered-table-cell/>
          <table:table-cell office:value-type="float" office:value="40218" table:style-name="ce11">
            <text:p>40218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2" table:number-rows-spanned="1" table:style-name="ce20">
            <text:p>11:20:0204001:259</text:p>
          </table:table-cell>
          <table:covered-table-cell/>
          <table:table-cell office:value-type="float" office:value="33252" table:style-name="ce11">
            <text:p>33252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2" table:number-rows-spanned="1" table:style-name="ce20">
            <text:p>11:20:0405001:2046</text:p>
          </table:table-cell>
          <table:covered-table-cell/>
          <table:table-cell office:value-type="float" office:value="269118.71999999997" table:style-name="ce11">
            <text:p>269118,7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2" table:number-rows-spanned="1" table:style-name="ce20">
            <text:p>11:20:0406010:139</text:p>
          </table:table-cell>
          <table:covered-table-cell/>
          <table:table-cell office:value-type="float" office:value="38120.730000000003" table:style-name="ce11">
            <text:p>38120,73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2" table:number-rows-spanned="1" table:style-name="ce20">
            <text:p>11:20:0406010:324</text:p>
          </table:table-cell>
          <table:covered-table-cell/>
          <table:table-cell office:value-type="float" office:value="39678.06" table:style-name="ce11">
            <text:p>39678,0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2" table:number-rows-spanned="1" table:style-name="ce20">
            <text:p>11:20:0407013:270</text:p>
          </table:table-cell>
          <table:covered-table-cell/>
          <table:table-cell office:value-type="float" office:value="130380.8" table:style-name="ce11">
            <text:p>130380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2" table:number-rows-spanned="1" table:style-name="ce20">
            <text:p>11:20:0601002:998</text:p>
          </table:table-cell>
          <table:covered-table-cell/>
          <table:table-cell office:value-type="float" office:value="469031.36" table:style-name="ce11">
            <text:p>469031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2" table:number-rows-spanned="1" table:style-name="ce20">
            <text:p>11:20:0602001:1292</text:p>
          </table:table-cell>
          <table:covered-table-cell/>
          <table:table-cell office:value-type="float" office:value="31433.759999999998" table:style-name="ce11">
            <text:p>31433,7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2" table:number-rows-spanned="1" table:style-name="ce20">
            <text:p>11:20:0602003:4228</text:p>
          </table:table-cell>
          <table:covered-table-cell/>
          <table:table-cell office:value-type="float" office:value="53102.7" table:style-name="ce11">
            <text:p>53102,7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2" table:number-rows-spanned="1" table:style-name="ce20">
            <text:p>11:20:0602003:4229</text:p>
          </table:table-cell>
          <table:covered-table-cell/>
          <table:table-cell office:value-type="float" office:value="53804.800000000003" table:style-name="ce11">
            <text:p>53804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2" table:number-rows-spanned="1" table:style-name="ce20">
            <text:p>11:20:0602003:4230</text:p>
          </table:table-cell>
          <table:covered-table-cell/>
          <table:table-cell office:value-type="float" office:value="3181885.5" table:style-name="ce11">
            <text:p>3181885,5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2" table:number-rows-spanned="1" table:style-name="ce20">
            <text:p>11:20:0602005:7083</text:p>
          </table:table-cell>
          <table:covered-table-cell/>
          <table:table-cell office:value-type="float" office:value="3547470.04" table:style-name="ce11">
            <text:p>3547470,04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2" table:number-rows-spanned="1" table:style-name="ce20">
            <text:p>11:20:0602006:6</text:p>
          </table:table-cell>
          <table:covered-table-cell/>
          <table:table-cell office:value-type="float" office:value="4659252.8899999997" table:style-name="ce11">
            <text:p>4659252,89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2" table:number-rows-spanned="1" table:style-name="ce20">
            <text:p>11:20:0602009:4673</text:p>
          </table:table-cell>
          <table:covered-table-cell/>
          <table:table-cell office:value-type="float" office:value="4889367.92" table:style-name="ce11">
            <text:p>4889367,92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2" table:number-rows-spanned="1" table:style-name="ce20">
            <text:p>11:20:0602010:4485</text:p>
          </table:table-cell>
          <table:covered-table-cell/>
          <table:table-cell office:value-type="float" office:value="1831780.36" table:style-name="ce11">
            <text:p>1831780,36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2" table:number-rows-spanned="1" table:style-name="ce20">
            <text:p>11:20:0602013:2872</text:p>
          </table:table-cell>
          <table:covered-table-cell/>
          <table:table-cell office:value-type="float" office:value="1609824" table:style-name="ce11">
            <text:p>1609824,0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2" table:number-rows-spanned="1" table:style-name="ce20">
            <text:p>11:20:0602018:911</text:p>
          </table:table-cell>
          <table:covered-table-cell/>
          <table:table-cell office:value-type="float" office:value="2313264.7999999998" table:style-name="ce11">
            <text:p>2313264,80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2">
            <text:p>1326</text:p>
          </table:table-cell>
          <table:table-cell office:value-type="string" table:number-columns-spanned="2" table:number-rows-spanned="1" table:style-name="ce20">
            <text:p>11:20:0801001:774</text:p>
          </table:table-cell>
          <table:covered-table-cell/>
          <table:table-cell office:value-type="float" office:value="102928.77" table:style-name="ce13">
            <text:p>102928,77</text:p>
          </table:table-cell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7">
            <text:p>0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8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8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9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2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2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2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2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2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3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0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41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4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4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4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48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48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4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10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1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64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7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70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70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72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7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7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7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7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7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7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77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7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7901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8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8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8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8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8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8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8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8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82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8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82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8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82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8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83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98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9901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03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2:05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2:1801002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2:1801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0101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32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3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8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9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9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0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08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09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09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09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09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1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1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1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1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1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001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001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001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0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0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1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1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1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1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1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001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001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001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001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001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001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001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001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0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001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1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1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1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1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1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1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1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1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1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1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2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4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4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5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32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4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5604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5605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5605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5907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6007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6007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61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6102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6102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6104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610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1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3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3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3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3002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3002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3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3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3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3008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3008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3008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3008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3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3008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3008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300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3008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3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3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3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3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3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3008:69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3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5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5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5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5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5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5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5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5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5025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6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6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6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6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6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6046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6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6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604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604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6048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7020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7021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7021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7021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7021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702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1008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1022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2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2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2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201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20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20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2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2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20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201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20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201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202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20201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20201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20201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20201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20201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20201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20201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20201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20201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2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20201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202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201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201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20201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20201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20201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202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201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201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201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201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202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20201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20201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20201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20201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20201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20201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20201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202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2020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20201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20201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20201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20201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202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20201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202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20201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202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20201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20201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20201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202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20201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202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202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202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20201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40100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401009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5010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501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501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501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501007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606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803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6:12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6:36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6:37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6:38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6:39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6:390101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6:3901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6:390101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6:42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6:4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6:42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6:5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6:63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7:0101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7:4201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7:44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7:4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7:450101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7:46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7:50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8:0201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8:0201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8:0201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8:06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8:0601003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8:06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8:0601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8:0601007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8:060101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8:08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8:0801004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8:08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8:0801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8:0801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8:24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8:24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8:45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8:450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8:45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8:45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8:45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8:45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8:45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8:4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8:4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8:4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8:46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9:0401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9:5501002:6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4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45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45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45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0:4501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0:4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0:45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0:45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0:4501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0:45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45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450101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45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4501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0:450102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0:450102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450102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450102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0:4501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0:4501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0:450104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0:45010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0:450203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0:450204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0:4502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0:4502046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0:4502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0:45020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450205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1:1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1:3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1:3501008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1:3501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0201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2:02010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2:1704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2:25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6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3:03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3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3:1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3:1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3:16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3:1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3:16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3:1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3:1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3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3:1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3:16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3:1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3:1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3:1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3:1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3:1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3:1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3:2001004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3:3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3:39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3:39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3:39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3:39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3:39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3:39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3:39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3:39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3:39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3:39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3:39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3:39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3:39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3:39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3:39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3:39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3:39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3:39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3:39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4:11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4:1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4:13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4:1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4:18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4:20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4:2201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4:22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4:3601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4:3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4:3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4:36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4:36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4:36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4:36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5:0102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5:0102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5:0102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5:010201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5:010201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0102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5:0102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08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7:0402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7:12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8:05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8:0602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8:0602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8:0602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8:0611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1001002:7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9:21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9:21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9:21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2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20203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3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401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401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401001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401001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401001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4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602003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602010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603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603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603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608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60800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10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number-columns-spanned="3" table:number-rows-spanned="1" table:style-name="ce20">
            <text:p>11:20:1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4</text:p>
          </table:table-cell>
          <table:covered-table-cell/>
          <table:table-cell office:value-type="string" table:style-name="ce7">
            <text:p>0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6 d4 2f ea 1d c0 d6 cb 95 f7 e8 1b 71 a0 9a 1b 39 4f ad 80 b3 dd 4f 62 15 52 44 a7 be 7e 68 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1-19T11:17:50Z</meta:creation-date>
    <dc:date>2024-11-19T12:32:19Z</dc:date>
    <meta:print-date>2024-11-19T12:31:23Z</meta:print-date>
  </office:meta>
</office:document-meta>
</file>