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66</text:p>
          </table:table-cell>
          <table:table-cell table:number-columns-repeated="4" table:style-name="ce1"/>
          <table:table-cell office:value-type="string" table:style-name="ce2">
            <text:p>1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4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1" table:style-name="ce4">
            <text:p>25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801021:295</text:p>
          </table:table-cell>
          <table:covered-table-cell/>
          <table:table-cell office:value-type="float" office:value="104926.02" table:style-name="ce4">
            <text:p>104926,02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801021:550</text:p>
          </table:table-cell>
          <table:covered-table-cell/>
          <table:table-cell office:value-type="float" office:value="86103.42" table:style-name="ce4">
            <text:p>86103,42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21:333</text:p>
          </table:table-cell>
          <table:covered-table-cell/>
          <table:table-cell office:value-type="float" office:value="115338.53" table:style-name="ce4">
            <text:p>115338,53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21:326</text:p>
          </table:table-cell>
          <table:covered-table-cell/>
          <table:table-cell office:value-type="float" office:value="166199.62" table:style-name="ce4">
            <text:p>166199,62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19:881</text:p>
          </table:table-cell>
          <table:covered-table-cell/>
          <table:table-cell office:value-type="float" office:value="369701.39" table:style-name="ce4">
            <text:p>369701,39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19:907</text:p>
          </table:table-cell>
          <table:covered-table-cell/>
          <table:table-cell office:value-type="float" office:value="347568.49" table:style-name="ce4">
            <text:p>347568,49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19:1011</text:p>
          </table:table-cell>
          <table:covered-table-cell/>
          <table:table-cell office:value-type="float" office:value="348388.23" table:style-name="ce4">
            <text:p>348388,23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801021:549</text:p>
          </table:table-cell>
          <table:covered-table-cell/>
          <table:table-cell office:value-type="float" office:value="85302.45" table:style-name="ce4">
            <text:p>85302,45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801021:558</text:p>
          </table:table-cell>
          <table:covered-table-cell/>
          <table:table-cell office:value-type="float" office:value="309171.33" table:style-name="ce4">
            <text:p>309171,33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801021:185</text:p>
          </table:table-cell>
          <table:covered-table-cell/>
          <table:table-cell office:value-type="float" office:value="107328.91" table:style-name="ce4">
            <text:p>107328,91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801021:559</text:p>
          </table:table-cell>
          <table:covered-table-cell/>
          <table:table-cell office:value-type="float" office:value="302763.64" table:style-name="ce4">
            <text:p>302763,64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801021:313</text:p>
          </table:table-cell>
          <table:covered-table-cell/>
          <table:table-cell office:value-type="float" office:value="100120.25" table:style-name="ce4">
            <text:p>100120,25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21:279</text:p>
          </table:table-cell>
          <table:covered-table-cell/>
          <table:table-cell office:value-type="float" office:value="93712.55" table:style-name="ce4">
            <text:p>93712,55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0801021:325</text:p>
          </table:table-cell>
          <table:covered-table-cell/>
          <table:table-cell office:value-type="float" office:value="142170.76" table:style-name="ce4">
            <text:p>142170,76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801021:304</text:p>
          </table:table-cell>
          <table:covered-table-cell/>
          <table:table-cell office:value-type="float" office:value="80897.16" table:style-name="ce4">
            <text:p>80897,16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9:0801021:551</text:p>
          </table:table-cell>
          <table:covered-table-cell/>
          <table:table-cell office:value-type="float" office:value="78494.28" table:style-name="ce4">
            <text:p>78494,28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801021:297</text:p>
          </table:table-cell>
          <table:covered-table-cell/>
          <table:table-cell office:value-type="float" office:value="99719.77" table:style-name="ce4">
            <text:p>99719,77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0801021:210</text:p>
          </table:table-cell>
          <table:covered-table-cell/>
          <table:table-cell office:value-type="float" office:value="86103.42" table:style-name="ce4">
            <text:p>86103,42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801021:302</text:p>
          </table:table-cell>
          <table:covered-table-cell/>
          <table:table-cell office:value-type="float" office:value="98117.85" table:style-name="ce4">
            <text:p>98117,85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0801019:979</text:p>
          </table:table-cell>
          <table:covered-table-cell/>
          <table:table-cell office:value-type="float" office:value="200835.57" table:style-name="ce4">
            <text:p>200835,57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801019:880</text:p>
          </table:table-cell>
          <table:covered-table-cell/>
          <table:table-cell office:value-type="float" office:value="359864.54" table:style-name="ce4">
            <text:p>359864,54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19:978</text:p>
          </table:table-cell>
          <table:covered-table-cell/>
          <table:table-cell office:value-type="float" office:value="439379.03" table:style-name="ce4">
            <text:p>439379,03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801021:287</text:p>
          </table:table-cell>
          <table:covered-table-cell/>
          <table:table-cell office:value-type="float" office:value="99719.77" table:style-name="ce4">
            <text:p>99719,77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19:977</text:p>
          </table:table-cell>
          <table:covered-table-cell/>
          <table:table-cell office:value-type="float" office:value="341010.59" table:style-name="ce4">
            <text:p>341010,59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19:975</text:p>
          </table:table-cell>
          <table:covered-table-cell/>
          <table:table-cell office:value-type="float" office:value="214771.09" table:style-name="ce4">
            <text:p>214771,09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21:416</text:p>
          </table:table-cell>
          <table:covered-table-cell/>
          <table:table-cell office:value-type="float" office:value="1074090.04" table:style-name="ce4">
            <text:p>1074090,04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0801021:209</text:p>
          </table:table-cell>
          <table:covered-table-cell/>
          <table:table-cell office:value-type="float" office:value="93312.07" table:style-name="ce4">
            <text:p>93312,07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801020:2249</text:p>
          </table:table-cell>
          <table:covered-table-cell/>
          <table:table-cell office:value-type="float" office:value="98518.33" table:style-name="ce4">
            <text:p>98518,33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0801021:337</text:p>
          </table:table-cell>
          <table:covered-table-cell/>
          <table:table-cell office:value-type="float" office:value="95714.96" table:style-name="ce4">
            <text:p>95714,96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801021:308</text:p>
          </table:table-cell>
          <table:covered-table-cell/>
          <table:table-cell office:value-type="float" office:value="92911.59" table:style-name="ce4">
            <text:p>92911,59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21:335</text:p>
          </table:table-cell>
          <table:covered-table-cell/>
          <table:table-cell office:value-type="float" office:value="118542.38" table:style-name="ce4">
            <text:p>118542,38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21:215</text:p>
          </table:table-cell>
          <table:covered-table-cell/>
          <table:table-cell office:value-type="float" office:value="100520.73" table:style-name="ce4">
            <text:p>100520,73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801021:557</text:p>
          </table:table-cell>
          <table:covered-table-cell/>
          <table:table-cell office:value-type="float" office:value="308770.84999999998" table:style-name="ce4">
            <text:p>308770,85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801021:336</text:p>
          </table:table-cell>
          <table:covered-table-cell/>
          <table:table-cell office:value-type="float" office:value="111734.2" table:style-name="ce4">
            <text:p>111734,2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4501006:351</text:p>
          </table:table-cell>
          <table:covered-table-cell/>
          <table:table-cell office:value-type="float" office:value="173262.98" table:style-name="ce4">
            <text:p>173262,98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7:4501006:350</text:p>
          </table:table-cell>
          <table:covered-table-cell/>
          <table:table-cell office:value-type="float" office:value="180401.15" table:style-name="ce4">
            <text:p>180401,15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0801019:944</text:p>
          </table:table-cell>
          <table:covered-table-cell/>
          <table:table-cell office:value-type="float" office:value="2046233.67" table:style-name="ce4">
            <text:p>2046233,67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000000:552</text:p>
          </table:table-cell>
          <table:covered-table-cell/>
          <table:table-cell office:value-type="float" office:value="327506.40000000002" table:style-name="ce4">
            <text:p>327506,4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1701012:1347</text:p>
          </table:table-cell>
          <table:covered-table-cell/>
          <table:table-cell office:value-type="float" office:value="169057.9" table:style-name="ce4">
            <text:p>169057,9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3004:2241</text:p>
          </table:table-cell>
          <table:covered-table-cell/>
          <table:table-cell office:value-type="float" office:value="280502.2" table:style-name="ce4">
            <text:p>280502,2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1601001:1204</text:p>
          </table:table-cell>
          <table:covered-table-cell/>
          <table:table-cell office:value-type="float" office:value="721811.19" table:style-name="ce4">
            <text:p>721811,19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2:1801001:653</text:p>
          </table:table-cell>
          <table:covered-table-cell/>
          <table:table-cell office:value-type="float" office:value="167849.69" table:style-name="ce4">
            <text:p>167849,69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2101001:368</text:p>
          </table:table-cell>
          <table:covered-table-cell/>
          <table:table-cell office:value-type="float" office:value="104295.98" table:style-name="ce4">
            <text:p>104295,98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1:6101001:549</text:p>
          </table:table-cell>
          <table:covered-table-cell/>
          <table:table-cell office:value-type="float" office:value="221760.75" table:style-name="ce4">
            <text:p>221760,75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4:6102001:904</text:p>
          </table:table-cell>
          <table:covered-table-cell/>
          <table:table-cell office:value-type="float" office:value="468318.81" table:style-name="ce4">
            <text:p>468318,81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4:1701001:652</text:p>
          </table:table-cell>
          <table:covered-table-cell/>
          <table:table-cell office:value-type="float" office:value="519396.1" table:style-name="ce4">
            <text:p>519396,1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405001:2088</text:p>
          </table:table-cell>
          <table:covered-table-cell/>
          <table:table-cell office:value-type="float" office:value="819543.75" table:style-name="ce4">
            <text:p>819543,75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405001:2089</text:p>
          </table:table-cell>
          <table:covered-table-cell/>
          <table:table-cell office:value-type="float" office:value="692514.23" table:style-name="ce4">
            <text:p>692514,23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5901001:496</text:p>
          </table:table-cell>
          <table:covered-table-cell/>
          <table:table-cell office:value-type="float" office:value="628998.55000000005" table:style-name="ce4">
            <text:p>628998,55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1:1901007:792</text:p>
          </table:table-cell>
          <table:covered-table-cell/>
          <table:table-cell office:value-type="float" office:value="829284.79" table:style-name="ce4">
            <text:p>829284,79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0401001:12257</text:p>
          </table:table-cell>
          <table:covered-table-cell/>
          <table:table-cell office:value-type="float" office:value="494943.3" table:style-name="ce4">
            <text:p>494943,3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501001:586</text:p>
          </table:table-cell>
          <table:covered-table-cell/>
          <table:table-cell office:value-type="float" office:value="816786.6" table:style-name="ce4">
            <text:p>816786,6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501005:831</text:p>
          </table:table-cell>
          <table:covered-table-cell/>
          <table:table-cell office:value-type="float" office:value="238499.97" table:style-name="ce4">
            <text:p>238499,97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0401001:12258</text:p>
          </table:table-cell>
          <table:covered-table-cell/>
          <table:table-cell office:value-type="float" office:value="874399.83" table:style-name="ce4">
            <text:p>874399,83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501005:832</text:p>
          </table:table-cell>
          <table:covered-table-cell/>
          <table:table-cell office:value-type="float" office:value="263605.23" table:style-name="ce4">
            <text:p>263605,23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6008:243</text:p>
          </table:table-cell>
          <table:covered-table-cell/>
          <table:table-cell office:value-type="float" office:value="852157.66" table:style-name="ce4">
            <text:p>852157,66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001011:1707</text:p>
          </table:table-cell>
          <table:covered-table-cell/>
          <table:table-cell office:value-type="float" office:value="229625.82" table:style-name="ce4">
            <text:p>229625,82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4002:1716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4002:1717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0401001:12256</text:p>
          </table:table-cell>
          <table:covered-table-cell/>
          <table:table-cell office:value-type="float" office:value="43994.96" table:style-name="ce4">
            <text:p>43994,96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804002:430</text:p>
          </table:table-cell>
          <table:covered-table-cell/>
          <table:table-cell office:value-type="float" office:value="118020.11" table:style-name="ce4">
            <text:p>118020,11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3006:535</text:p>
          </table:table-cell>
          <table:covered-table-cell/>
          <table:table-cell office:value-type="float" office:value="145078.79999999999" table:style-name="ce4">
            <text:p>145078,8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3008:7402</text:p>
          </table:table-cell>
          <table:covered-table-cell/>
          <table:table-cell office:value-type="float" office:value="59857.919999999998" table:style-name="ce4">
            <text:p>59857,92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2021:537</text:p>
          </table:table-cell>
          <table:covered-table-cell/>
          <table:table-cell office:value-type="float" office:value="249060.46" table:style-name="ce4">
            <text:p>249060,46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4:0401001:12259</text:p>
          </table:table-cell>
          <table:covered-table-cell/>
          <table:table-cell office:value-type="float" office:value="879899.2" table:style-name="ce4">
            <text:p>879899,2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5:0402064:351</text:p>
          </table:table-cell>
          <table:covered-table-cell/>
          <table:table-cell office:value-type="float" office:value="67540015.760000005" table:style-name="ce4">
            <text:p>67540015,76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4002:1718</text:p>
          </table:table-cell>
          <table:covered-table-cell/>
          <table:table-cell office:value-type="float" office:value="176294.69" table:style-name="ce4">
            <text:p>176294,69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501006:757</text:p>
          </table:table-cell>
          <table:covered-table-cell/>
          <table:table-cell office:value-type="float" office:value="12473.47" table:style-name="ce4">
            <text:p>12473,47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1001011:1706</text:p>
          </table:table-cell>
          <table:covered-table-cell/>
          <table:table-cell office:value-type="float" office:value="38270.97" table:style-name="ce4">
            <text:p>38270,97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0:0000000:720</text:p>
          </table:table-cell>
          <table:covered-table-cell/>
          <table:table-cell office:value-type="float" office:value="30739.040000000001" table:style-name="ce4">
            <text:p>30739,04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401007:2156</text:p>
          </table:table-cell>
          <table:covered-table-cell/>
          <table:table-cell office:value-type="float" office:value="62431.75" table:style-name="ce4">
            <text:p>62431,75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6:1706004:2648</text:p>
          </table:table-cell>
          <table:covered-table-cell/>
          <table:table-cell office:value-type="float" office:value="2942.83" table:style-name="ce4">
            <text:p>2942,83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6019:734</text:p>
          </table:table-cell>
          <table:covered-table-cell/>
          <table:table-cell office:value-type="float" office:value="2620163.42" table:style-name="ce4">
            <text:p>2620163,42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8:2301001:341</text:p>
          </table:table-cell>
          <table:covered-table-cell/>
          <table:table-cell office:value-type="float" office:value="33073.08" table:style-name="ce4">
            <text:p>33073,08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3004:481</text:p>
          </table:table-cell>
          <table:covered-table-cell/>
          <table:table-cell office:value-type="float" office:value="21794982" table:style-name="ce4">
            <text:p>21794982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6:1601002:86</text:p>
          </table:table-cell>
          <table:covered-table-cell/>
          <table:table-cell office:value-type="float" office:value="1788401.78" table:style-name="ce4">
            <text:p>1788401,78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1001006:581</text:p>
          </table:table-cell>
          <table:covered-table-cell/>
          <table:table-cell office:value-type="float" office:value="1027754.1" table:style-name="ce4">
            <text:p>1027754,1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401002:1097</text:p>
          </table:table-cell>
          <table:covered-table-cell/>
          <table:table-cell office:value-type="float" office:value="7610377.1799999997" table:style-name="ce4">
            <text:p>7610377,18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6:1704001:4406</text:p>
          </table:table-cell>
          <table:covered-table-cell/>
          <table:table-cell office:value-type="float" office:value="313485.59000000003" table:style-name="ce4">
            <text:p>313485,59</text:p>
          </table:table-cell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21:5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6:1706004:24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706004:24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3301002:3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3301002:5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6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6:3301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6:33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6:3301003: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6:3301003: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6:33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6:2101004:2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4001:21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6:3701005: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84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6:2101004:4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6:3301002:5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6:3301002:3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6:2101004:4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6:3301004:1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6:3301002:5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6:3701007:1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6:3301002:3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6:3301002:5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6:3301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6:3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6:3301003: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6:3701005: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6:3301004:1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6:3301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6:3301004:1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6:3301004:2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3301003: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3301004:2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101001:46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401001:33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101001:47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101001:49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401001:33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401001:33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401001:33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101001:49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401001:337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6:1704001:33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801015:33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1001002:43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9:1001002:39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1001002:39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1001002:39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1001002:44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0601001:385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0:160101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02:77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02:7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02:70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6:2101004:4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001002:5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02:7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02:9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001002:7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2001002:74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02:7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501005:8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6:3301002:5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02:76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6:2101004:4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0:16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6:0901003:3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001002:9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000000:6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001002:6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2:7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001002:9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2001002:6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2001002:7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6:2101004:45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6:33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6:3701008:1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0601001:38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3:2001002:5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801001:53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2001002:7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6:3301002:58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3:2001002:4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2001002:7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0601001:384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6:2101004:46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3:2001002:7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2001002:7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801001:614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0101001:473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0101001:47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51:4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1702003:5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4:2201005:6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401009:37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4001:17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7021:18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35:3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702004:5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35:41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3008:55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35:3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21:19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3010:371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1001008:5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07:9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14:6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1017:1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1011:5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6042:3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706004:22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706004:229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706004:229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706004:23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706004:238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706004:23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706004:239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706004:23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706004:23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706004:239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706004:23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706004:23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1706004:239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706004:23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1706004:24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706004:24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706004:24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706004:24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706004:24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706004:24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706004:24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706004:24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706004:245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706004:246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706004:24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706004:247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706004:24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706004:26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706004:26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706004:26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6:1706004:262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706004:26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706004:26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706004:22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9:0101001:49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4001:38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0:0801001:299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0:0801001:36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9:0101001:49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9:0101001:46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6:3701008:5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9:0101001:49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0101001:465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9:0101001:46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9:0101001:46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1:8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4001:24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0:0801001:304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9:0101001:461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704001:33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704001:33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6:1704001:33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6:1704001:33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6:1704001:33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6:1704001:341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6:1704001:34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6:1704001:347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6:1704001:350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6:1704001:35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1704001:35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6:1704001:354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6:1704001:35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6:1704001:35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6:1704001:356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6:1704001:35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6:1704001:356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6:1704001:357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6:1704001:357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6:1704001:358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6:1704001:359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6:1704001:36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6:1704001:360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6:1704001:361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6:1704001:36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6:1704001:362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6:1704001:36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6:1704001:36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6:1704001:366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6:1704001:36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6:1704001:367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6:1704001:36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6:1704001:368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6:1704001:368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6:1704001:36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4001:37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6:1704001:370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6:1704001:371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6:1704001:37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6:1704001:372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6:1704001:37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6:1704001:37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704001:37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6:1704001:374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6:1704001:37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4001:375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6:1704001:375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6:1704001:376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6:1704001:376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6:1704001:377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6:1704001:378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6:1704001:379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6:1704001:379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6:1704001:38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6:1704001:381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6:1704001:381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4001:382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6:1704001:382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6:1704001:38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6:1704001:394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6:1704001:395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4001:396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6:1704001:398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6:1704001:398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6:1704001:401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6:1704001:402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6:1704001:403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6:1704001:41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6:1704001:41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6:1704001:413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4001:4297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6:1704001:43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6:1704001:430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6:1704001:432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704001:432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4001:433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4001:4331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4001:4338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4001:4339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4001:4340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4001:434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704001:4346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704001:436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704001:4402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704001:4403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704001:4404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704001:4405</text:p>
          </table:table-cell>
          <table:covered-table-cell table:number-columns-repeated="2"/>
          <table:table-cell office:value-type="string" table:number-columns-spanned="2" table:number-rows-spanned="1" table:style-name="ce8">
            <text:p>10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b 43 f2 83 70 9c 03 cc a5 b6 31 95 9f c2 4a 75 6c a2 2c 2f 68 28 86 a7 aa 75 76 3e 2c 53 a0 6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19T11:39:07Z</meta:creation-date>
    <dc:date>2025-09-19T11:59:30Z</dc:date>
    <meta:print-date>2025-09-19T11:57:49Z</meta:print-date>
  </office:meta>
</office:document-meta>
</file>