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62</text:p>
          </table:table-cell>
          <table:table-cell table:number-columns-repeated="4" table:style-name="ce2"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2" table:style-name="ce6">
            <text:p>55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" table:style-name="ce7">
            <text:p>1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301001:53</text:p>
          </table:table-cell>
          <table:covered-table-cell/>
          <table:table-cell office:value-type="float" office:value="41275" table:style-name="ce11">
            <text:p>41275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4001002:271</text:p>
          </table:table-cell>
          <table:covered-table-cell/>
          <table:table-cell office:value-type="float" office:value="23.1" table:style-name="ce11">
            <text:p>23,1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4001002:47</text:p>
          </table:table-cell>
          <table:covered-table-cell/>
          <table:table-cell office:value-type="float" office:value="34135.980000000003" table:style-name="ce11">
            <text:p>34135,9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16:1682</text:p>
          </table:table-cell>
          <table:covered-table-cell/>
          <table:table-cell office:value-type="float" office:value="69258.42" table:style-name="ce11">
            <text:p>69258,4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6:1201002:15</text:p>
          </table:table-cell>
          <table:covered-table-cell/>
          <table:table-cell office:value-type="float" office:value="36720" table:style-name="ce11">
            <text:p>3672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6:1201002:51</text:p>
          </table:table-cell>
          <table:covered-table-cell/>
          <table:table-cell office:value-type="float" office:value="54185.32" table:style-name="ce11">
            <text:p>54185,3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1201002:729</text:p>
          </table:table-cell>
          <table:covered-table-cell/>
          <table:table-cell office:value-type="float" office:value="10629" table:style-name="ce11">
            <text:p>10629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8:0601001:44</text:p>
          </table:table-cell>
          <table:covered-table-cell/>
          <table:table-cell office:value-type="float" office:value="83600.639999999999" table:style-name="ce11">
            <text:p>83600,6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9:0000000:61</text:p>
          </table:table-cell>
          <table:covered-table-cell/>
          <table:table-cell office:value-type="float" office:value="36727264.439999998" table:style-name="ce11">
            <text:p>36727264,4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9:0301001:903</text:p>
          </table:table-cell>
          <table:covered-table-cell/>
          <table:table-cell office:value-type="float" office:value="18900585.550000001" table:style-name="ce11">
            <text:p>18900585,5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9:0301001:904</text:p>
          </table:table-cell>
          <table:covered-table-cell/>
          <table:table-cell office:value-type="float" office:value="957213867.19000006" table:style-name="ce11">
            <text:p>957213867,1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9:0301001:905</text:p>
          </table:table-cell>
          <table:covered-table-cell/>
          <table:table-cell office:value-type="float" office:value="6138568.0800000001" table:style-name="ce11">
            <text:p>6138568,0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9:0301001:906</text:p>
          </table:table-cell>
          <table:covered-table-cell/>
          <table:table-cell office:value-type="float" office:value="8463627.9900000002" table:style-name="ce11">
            <text:p>8463627,9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0301001:908</text:p>
          </table:table-cell>
          <table:covered-table-cell/>
          <table:table-cell office:value-type="float" office:value="123290.29" table:style-name="ce11">
            <text:p>123290,2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0301001:909</text:p>
          </table:table-cell>
          <table:covered-table-cell/>
          <table:table-cell office:value-type="float" office:value="38432520.5" table:style-name="ce11">
            <text:p>38432520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0301001:910</text:p>
          </table:table-cell>
          <table:covered-table-cell/>
          <table:table-cell office:value-type="float" office:value="854189499.88999999" table:style-name="ce11">
            <text:p>854189499,8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0301001:933</text:p>
          </table:table-cell>
          <table:covered-table-cell/>
          <table:table-cell office:value-type="float" office:value="183433126.30000001" table:style-name="ce11">
            <text:p>183433126,3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0301001:941</text:p>
          </table:table-cell>
          <table:covered-table-cell/>
          <table:table-cell office:value-type="float" office:value="29938592721.16" table:style-name="ce11">
            <text:p>29938592721,1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0301001:943</text:p>
          </table:table-cell>
          <table:covered-table-cell/>
          <table:table-cell office:value-type="float" office:value="27891826.390000001" table:style-name="ce11">
            <text:p>27891826,3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2201001:658</text:p>
          </table:table-cell>
          <table:covered-table-cell/>
          <table:table-cell office:value-type="float" office:value="21422.240000000002" table:style-name="ce11">
            <text:p>21422,2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5501002:4999</text:p>
          </table:table-cell>
          <table:covered-table-cell/>
          <table:table-cell office:value-type="float" office:value="10146.540000000001" table:style-name="ce11">
            <text:p>10146,5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501001:729</text:p>
          </table:table-cell>
          <table:covered-table-cell/>
          <table:table-cell office:value-type="float" office:value="2501.0700000000002" table:style-name="ce11">
            <text:p>2501,0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08:38</text:p>
          </table:table-cell>
          <table:covered-table-cell/>
          <table:table-cell office:value-type="float" office:value="231539.88" table:style-name="ce11">
            <text:p>231539,8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0701001:100</text:p>
          </table:table-cell>
          <table:covered-table-cell/>
          <table:table-cell office:value-type="float" office:value="33391.74" table:style-name="ce11">
            <text:p>33391,7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0701001:101</text:p>
          </table:table-cell>
          <table:covered-table-cell/>
          <table:table-cell office:value-type="float" office:value="38218.400000000001" table:style-name="ce11">
            <text:p>38218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0701001:102</text:p>
          </table:table-cell>
          <table:covered-table-cell/>
          <table:table-cell office:value-type="float" office:value="32656.55" table:style-name="ce11">
            <text:p>32656,5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0701001:103</text:p>
          </table:table-cell>
          <table:covered-table-cell/>
          <table:table-cell office:value-type="float" office:value="45593.24" table:style-name="ce11">
            <text:p>45593,2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0701001:104</text:p>
          </table:table-cell>
          <table:covered-table-cell/>
          <table:table-cell office:value-type="float" office:value="19892.509999999998" table:style-name="ce11">
            <text:p>19892,5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0701001:105</text:p>
          </table:table-cell>
          <table:covered-table-cell/>
          <table:table-cell office:value-type="float" office:value="16358.16" table:style-name="ce11">
            <text:p>16358,1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0701001:106</text:p>
          </table:table-cell>
          <table:covered-table-cell/>
          <table:table-cell office:value-type="float" office:value="33473.440000000002" table:style-name="ce11">
            <text:p>33473,4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0701001:108</text:p>
          </table:table-cell>
          <table:covered-table-cell/>
          <table:table-cell office:value-type="float" office:value="30761.46" table:style-name="ce11">
            <text:p>30761,4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0701001:109</text:p>
          </table:table-cell>
          <table:covered-table-cell/>
          <table:table-cell office:value-type="float" office:value="48145.9" table:style-name="ce11">
            <text:p>48145,9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0701001:11</text:p>
          </table:table-cell>
          <table:covered-table-cell/>
          <table:table-cell office:value-type="float" office:value="44321.279999999999" table:style-name="ce11">
            <text:p>44321,2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0701001:110</text:p>
          </table:table-cell>
          <table:covered-table-cell/>
          <table:table-cell office:value-type="float" office:value="1363.8" table:style-name="ce11">
            <text:p>1363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0701001:111</text:p>
          </table:table-cell>
          <table:covered-table-cell/>
          <table:table-cell office:value-type="float" office:value="21819.599999999999" table:style-name="ce11">
            <text:p>21819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4:0701001:112</text:p>
          </table:table-cell>
          <table:covered-table-cell/>
          <table:table-cell office:value-type="float" office:value="42017.4" table:style-name="ce11">
            <text:p>42017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4:0701001:113</text:p>
          </table:table-cell>
          <table:covered-table-cell/>
          <table:table-cell office:value-type="float" office:value="35675.919999999998" table:style-name="ce11">
            <text:p>35675,9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4:0701001:115</text:p>
          </table:table-cell>
          <table:covered-table-cell/>
          <table:table-cell office:value-type="float" office:value="26489.279999999999" table:style-name="ce11">
            <text:p>26489,2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4:0701001:116</text:p>
          </table:table-cell>
          <table:covered-table-cell/>
          <table:table-cell office:value-type="float" office:value="16860.48" table:style-name="ce11">
            <text:p>16860,4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4:0701001:117</text:p>
          </table:table-cell>
          <table:covered-table-cell/>
          <table:table-cell office:value-type="float" office:value="32608" table:style-name="ce11">
            <text:p>3260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4:0701001:12</text:p>
          </table:table-cell>
          <table:covered-table-cell/>
          <table:table-cell office:value-type="float" office:value="37609.58" table:style-name="ce11">
            <text:p>37609,5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4:0701001:120</text:p>
          </table:table-cell>
          <table:covered-table-cell/>
          <table:table-cell office:value-type="float" office:value="54046.02" table:style-name="ce11">
            <text:p>54046,0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4:0701001:121</text:p>
          </table:table-cell>
          <table:covered-table-cell/>
          <table:table-cell office:value-type="float" office:value="26096.7" table:style-name="ce11">
            <text:p>26096,7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4:0701001:122</text:p>
          </table:table-cell>
          <table:covered-table-cell/>
          <table:table-cell office:value-type="float" office:value="12028.33" table:style-name="ce11">
            <text:p>12028,3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4:0701001:124</text:p>
          </table:table-cell>
          <table:covered-table-cell/>
          <table:table-cell office:value-type="float" office:value="32997" table:style-name="ce11">
            <text:p>32997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4:0701001:125</text:p>
          </table:table-cell>
          <table:covered-table-cell/>
          <table:table-cell office:value-type="float" office:value="24080" table:style-name="ce11">
            <text:p>2408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0701001:126</text:p>
          </table:table-cell>
          <table:covered-table-cell/>
          <table:table-cell office:value-type="float" office:value="22553.46" table:style-name="ce11">
            <text:p>22553,4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0701001:129</text:p>
          </table:table-cell>
          <table:covered-table-cell/>
          <table:table-cell office:value-type="float" office:value="25116.21" table:style-name="ce11">
            <text:p>25116,2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4:0701001:130</text:p>
          </table:table-cell>
          <table:covered-table-cell/>
          <table:table-cell office:value-type="float" office:value="16292.64" table:style-name="ce11">
            <text:p>16292,6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4:0701001:131</text:p>
          </table:table-cell>
          <table:covered-table-cell/>
          <table:table-cell office:value-type="float" office:value="17922.98" table:style-name="ce11">
            <text:p>17922,9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4:0701001:132</text:p>
          </table:table-cell>
          <table:covered-table-cell/>
          <table:table-cell office:value-type="float" office:value="20390.939999999999" table:style-name="ce11">
            <text:p>20390,9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4:0701001:133</text:p>
          </table:table-cell>
          <table:covered-table-cell/>
          <table:table-cell office:value-type="float" office:value="19224" table:style-name="ce11">
            <text:p>19224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4:0701001:135</text:p>
          </table:table-cell>
          <table:covered-table-cell/>
          <table:table-cell office:value-type="float" office:value="22329.13" table:style-name="ce11">
            <text:p>22329,1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4:0701001:136</text:p>
          </table:table-cell>
          <table:covered-table-cell/>
          <table:table-cell office:value-type="float" office:value="21494.7" table:style-name="ce11">
            <text:p>21494,7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4:0701001:139</text:p>
          </table:table-cell>
          <table:covered-table-cell/>
          <table:table-cell office:value-type="float" office:value="7010.64" table:style-name="ce11">
            <text:p>7010,6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4:0701001:14</text:p>
          </table:table-cell>
          <table:covered-table-cell/>
          <table:table-cell office:value-type="float" office:value="28324.400000000001" table:style-name="ce11">
            <text:p>28324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4:0701001:141</text:p>
          </table:table-cell>
          <table:covered-table-cell/>
          <table:table-cell office:value-type="float" office:value="25755" table:style-name="ce11">
            <text:p>25755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4:0701001:142</text:p>
          </table:table-cell>
          <table:covered-table-cell/>
          <table:table-cell office:value-type="float" office:value="32983.199999999997" table:style-name="ce11">
            <text:p>32983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4:0701001:143</text:p>
          </table:table-cell>
          <table:covered-table-cell/>
          <table:table-cell office:value-type="float" office:value="42215.34" table:style-name="ce11">
            <text:p>42215,3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4:0701001:144</text:p>
          </table:table-cell>
          <table:covered-table-cell/>
          <table:table-cell office:value-type="float" office:value="19386.12" table:style-name="ce11">
            <text:p>19386,1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4:0701001:145</text:p>
          </table:table-cell>
          <table:covered-table-cell/>
          <table:table-cell office:value-type="float" office:value="24059.360000000001" table:style-name="ce11">
            <text:p>24059,3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4:0701001:146</text:p>
          </table:table-cell>
          <table:covered-table-cell/>
          <table:table-cell office:value-type="float" office:value="31933.200000000001" table:style-name="ce11">
            <text:p>31933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4:0701001:147</text:p>
          </table:table-cell>
          <table:covered-table-cell/>
          <table:table-cell office:value-type="float" office:value="13962.36" table:style-name="ce11">
            <text:p>13962,3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4:0701001:148</text:p>
          </table:table-cell>
          <table:covered-table-cell/>
          <table:table-cell office:value-type="float" office:value="24176.25" table:style-name="ce11">
            <text:p>24176,2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4:0701001:149</text:p>
          </table:table-cell>
          <table:covered-table-cell/>
          <table:table-cell office:value-type="float" office:value="41398.35" table:style-name="ce11">
            <text:p>41398,3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4:0701001:151</text:p>
          </table:table-cell>
          <table:covered-table-cell/>
          <table:table-cell office:value-type="float" office:value="28465.8" table:style-name="ce11">
            <text:p>28465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4:0701001:152</text:p>
          </table:table-cell>
          <table:covered-table-cell/>
          <table:table-cell office:value-type="float" office:value="12376" table:style-name="ce11">
            <text:p>12376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4:0701001:153</text:p>
          </table:table-cell>
          <table:covered-table-cell/>
          <table:table-cell office:value-type="float" office:value="17222" table:style-name="ce11">
            <text:p>17222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4:0701001:154</text:p>
          </table:table-cell>
          <table:covered-table-cell/>
          <table:table-cell office:value-type="float" office:value="26441.8" table:style-name="ce11">
            <text:p>26441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4:0701001:155</text:p>
          </table:table-cell>
          <table:covered-table-cell/>
          <table:table-cell office:value-type="float" office:value="22729.58" table:style-name="ce11">
            <text:p>22729,5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4:0701001:156</text:p>
          </table:table-cell>
          <table:covered-table-cell/>
          <table:table-cell office:value-type="float" office:value="13094.14" table:style-name="ce11">
            <text:p>13094,1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4:0701001:157</text:p>
          </table:table-cell>
          <table:covered-table-cell/>
          <table:table-cell office:value-type="float" office:value="25212.06" table:style-name="ce11">
            <text:p>25212,0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4:0701001:158</text:p>
          </table:table-cell>
          <table:covered-table-cell/>
          <table:table-cell office:value-type="float" office:value="16023.52" table:style-name="ce11">
            <text:p>16023,5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4:0701001:159</text:p>
          </table:table-cell>
          <table:covered-table-cell/>
          <table:table-cell office:value-type="float" office:value="26045.88" table:style-name="ce11">
            <text:p>26045,8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4:0701001:16</text:p>
          </table:table-cell>
          <table:covered-table-cell/>
          <table:table-cell office:value-type="float" office:value="39695.040000000001" table:style-name="ce11">
            <text:p>39695,0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4:0701001:160</text:p>
          </table:table-cell>
          <table:covered-table-cell/>
          <table:table-cell office:value-type="float" office:value="41846.800000000003" table:style-name="ce11">
            <text:p>41846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4:0701001:161</text:p>
          </table:table-cell>
          <table:covered-table-cell/>
          <table:table-cell office:value-type="float" office:value="28251.72" table:style-name="ce11">
            <text:p>28251,7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4:0701001:163</text:p>
          </table:table-cell>
          <table:covered-table-cell/>
          <table:table-cell office:value-type="float" office:value="38550.26" table:style-name="ce11">
            <text:p>38550,2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4:0701001:166</text:p>
          </table:table-cell>
          <table:covered-table-cell/>
          <table:table-cell office:value-type="float" office:value="33145.199999999997" table:style-name="ce11">
            <text:p>33145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4:0701001:168</text:p>
          </table:table-cell>
          <table:covered-table-cell/>
          <table:table-cell office:value-type="float" office:value="24760.32" table:style-name="ce11">
            <text:p>24760,3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4:0701001:169</text:p>
          </table:table-cell>
          <table:covered-table-cell/>
          <table:table-cell office:value-type="float" office:value="18268.900000000001" table:style-name="ce11">
            <text:p>18268,9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4:0701001:17</text:p>
          </table:table-cell>
          <table:covered-table-cell/>
          <table:table-cell office:value-type="float" office:value="40941.78" table:style-name="ce11">
            <text:p>40941,7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4:0701001:170</text:p>
          </table:table-cell>
          <table:covered-table-cell/>
          <table:table-cell office:value-type="float" office:value="17453.79" table:style-name="ce11">
            <text:p>17453,7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4:0701001:171</text:p>
          </table:table-cell>
          <table:covered-table-cell/>
          <table:table-cell office:value-type="float" office:value="27248.28" table:style-name="ce11">
            <text:p>27248,2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4:0701001:172</text:p>
          </table:table-cell>
          <table:covered-table-cell/>
          <table:table-cell office:value-type="float" office:value="61222.77" table:style-name="ce11">
            <text:p>61222,7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4:0701001:176</text:p>
          </table:table-cell>
          <table:covered-table-cell/>
          <table:table-cell office:value-type="float" office:value="27704.11" table:style-name="ce11">
            <text:p>27704,1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4:0701001:177</text:p>
          </table:table-cell>
          <table:covered-table-cell/>
          <table:table-cell office:value-type="float" office:value="24813.39" table:style-name="ce11">
            <text:p>24813,3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4:0701001:178</text:p>
          </table:table-cell>
          <table:covered-table-cell/>
          <table:table-cell office:value-type="float" office:value="27383.85" table:style-name="ce11">
            <text:p>27383,8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4:0701001:18</text:p>
          </table:table-cell>
          <table:covered-table-cell/>
          <table:table-cell office:value-type="float" office:value="24176.25" table:style-name="ce11">
            <text:p>24176,2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4:0701001:180</text:p>
          </table:table-cell>
          <table:covered-table-cell/>
          <table:table-cell office:value-type="float" office:value="21588" table:style-name="ce11">
            <text:p>2158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4:0701001:181</text:p>
          </table:table-cell>
          <table:covered-table-cell/>
          <table:table-cell office:value-type="float" office:value="30066.94" table:style-name="ce11">
            <text:p>30066,9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4:0701001:182</text:p>
          </table:table-cell>
          <table:covered-table-cell/>
          <table:table-cell office:value-type="float" office:value="24275.61" table:style-name="ce11">
            <text:p>24275,6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4:0701001:183</text:p>
          </table:table-cell>
          <table:covered-table-cell/>
          <table:table-cell office:value-type="float" office:value="24416.59" table:style-name="ce11">
            <text:p>24416,5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4:0701001:184</text:p>
          </table:table-cell>
          <table:covered-table-cell/>
          <table:table-cell office:value-type="float" office:value="43207.8" table:style-name="ce11">
            <text:p>43207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4:0701001:185</text:p>
          </table:table-cell>
          <table:covered-table-cell/>
          <table:table-cell office:value-type="float" office:value="31929.119999999999" table:style-name="ce11">
            <text:p>31929,1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4:0701001:186</text:p>
          </table:table-cell>
          <table:covered-table-cell/>
          <table:table-cell office:value-type="float" office:value="49203.95" table:style-name="ce11">
            <text:p>49203,9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4:0701001:187</text:p>
          </table:table-cell>
          <table:covered-table-cell/>
          <table:table-cell office:value-type="float" office:value="38549.699999999997" table:style-name="ce11">
            <text:p>38549,7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4:0701001:188</text:p>
          </table:table-cell>
          <table:covered-table-cell/>
          <table:table-cell office:value-type="float" office:value="23772.81" table:style-name="ce11">
            <text:p>23772,8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4:0701001:189</text:p>
          </table:table-cell>
          <table:covered-table-cell/>
          <table:table-cell office:value-type="float" office:value="28965.51" table:style-name="ce11">
            <text:p>28965,5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4:0701001:19</text:p>
          </table:table-cell>
          <table:covered-table-cell/>
          <table:table-cell office:value-type="float" office:value="27714.58" table:style-name="ce11">
            <text:p>27714,5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4:0701001:190</text:p>
          </table:table-cell>
          <table:covered-table-cell/>
          <table:table-cell office:value-type="float" office:value="34401.120000000003" table:style-name="ce11">
            <text:p>34401,1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4:0701001:191</text:p>
          </table:table-cell>
          <table:covered-table-cell/>
          <table:table-cell office:value-type="float" office:value="27175.74" table:style-name="ce11">
            <text:p>27175,7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4:0701001:192</text:p>
          </table:table-cell>
          <table:covered-table-cell/>
          <table:table-cell office:value-type="float" office:value="30230.06" table:style-name="ce11">
            <text:p>30230,0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4:0701001:193</text:p>
          </table:table-cell>
          <table:covered-table-cell/>
          <table:table-cell office:value-type="float" office:value="20606.400000000001" table:style-name="ce11">
            <text:p>20606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4:0701001:194</text:p>
          </table:table-cell>
          <table:covered-table-cell/>
          <table:table-cell office:value-type="float" office:value="29322.240000000002" table:style-name="ce11">
            <text:p>29322,2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4:0701001:195</text:p>
          </table:table-cell>
          <table:covered-table-cell/>
          <table:table-cell office:value-type="float" office:value="33293.699999999997" table:style-name="ce11">
            <text:p>33293,7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4:0701001:196</text:p>
          </table:table-cell>
          <table:covered-table-cell/>
          <table:table-cell office:value-type="float" office:value="18229.3" table:style-name="ce11">
            <text:p>18229,3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4:0701001:197</text:p>
          </table:table-cell>
          <table:covered-table-cell/>
          <table:table-cell office:value-type="float" office:value="12253.28" table:style-name="ce11">
            <text:p>12253,2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4:0701001:198</text:p>
          </table:table-cell>
          <table:covered-table-cell/>
          <table:table-cell office:value-type="float" office:value="20676.240000000002" table:style-name="ce11">
            <text:p>20676,2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4:0701001:199</text:p>
          </table:table-cell>
          <table:covered-table-cell/>
          <table:table-cell office:value-type="float" office:value="15608.45" table:style-name="ce11">
            <text:p>15608,4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4:0701001:20</text:p>
          </table:table-cell>
          <table:covered-table-cell/>
          <table:table-cell office:value-type="float" office:value="34370.28" table:style-name="ce11">
            <text:p>34370,2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4:0701001:200</text:p>
          </table:table-cell>
          <table:covered-table-cell/>
          <table:table-cell office:value-type="float" office:value="23724.5" table:style-name="ce11">
            <text:p>23724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4:0701001:201</text:p>
          </table:table-cell>
          <table:covered-table-cell/>
          <table:table-cell office:value-type="float" office:value="14950.87" table:style-name="ce11">
            <text:p>14950,8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4:0701001:202</text:p>
          </table:table-cell>
          <table:covered-table-cell/>
          <table:table-cell office:value-type="float" office:value="24066.9" table:style-name="ce11">
            <text:p>24066,9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4:0701001:203</text:p>
          </table:table-cell>
          <table:covered-table-cell/>
          <table:table-cell office:value-type="float" office:value="19872.900000000001" table:style-name="ce11">
            <text:p>19872,9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4:0701001:205</text:p>
          </table:table-cell>
          <table:covered-table-cell/>
          <table:table-cell office:value-type="float" office:value="37528.19" table:style-name="ce11">
            <text:p>37528,1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4:0701001:206</text:p>
          </table:table-cell>
          <table:covered-table-cell/>
          <table:table-cell office:value-type="float" office:value="23673.599999999999" table:style-name="ce11">
            <text:p>23673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4:0701001:207</text:p>
          </table:table-cell>
          <table:covered-table-cell/>
          <table:table-cell office:value-type="float" office:value="16205.12" table:style-name="ce11">
            <text:p>16205,1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4:0701001:208</text:p>
          </table:table-cell>
          <table:covered-table-cell/>
          <table:table-cell office:value-type="float" office:value="19753.2" table:style-name="ce11">
            <text:p>19753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4:0701001:209</text:p>
          </table:table-cell>
          <table:covered-table-cell/>
          <table:table-cell office:value-type="float" office:value="17578.439999999999" table:style-name="ce11">
            <text:p>17578,4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4:0701001:210</text:p>
          </table:table-cell>
          <table:covered-table-cell/>
          <table:table-cell office:value-type="float" office:value="31739.38" table:style-name="ce11">
            <text:p>31739,3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4:0701001:211</text:p>
          </table:table-cell>
          <table:covered-table-cell/>
          <table:table-cell office:value-type="float" office:value="30243.62" table:style-name="ce11">
            <text:p>30243,6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4:0701001:213</text:p>
          </table:table-cell>
          <table:covered-table-cell/>
          <table:table-cell office:value-type="float" office:value="37433.25" table:style-name="ce11">
            <text:p>37433,2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4:0701001:214</text:p>
          </table:table-cell>
          <table:covered-table-cell/>
          <table:table-cell office:value-type="float" office:value="29233.1" table:style-name="ce11">
            <text:p>29233,1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4:0701001:215</text:p>
          </table:table-cell>
          <table:covered-table-cell/>
          <table:table-cell office:value-type="float" office:value="23196.87" table:style-name="ce11">
            <text:p>23196,8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4:0701001:216</text:p>
          </table:table-cell>
          <table:covered-table-cell/>
          <table:table-cell office:value-type="float" office:value="34483.22" table:style-name="ce11">
            <text:p>34483,2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4:0701001:218</text:p>
          </table:table-cell>
          <table:covered-table-cell/>
          <table:table-cell office:value-type="float" office:value="37906.86" table:style-name="ce11">
            <text:p>37906,8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4:0701001:220</text:p>
          </table:table-cell>
          <table:covered-table-cell/>
          <table:table-cell office:value-type="float" office:value="24973.4" table:style-name="ce11">
            <text:p>24973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4:0701001:221</text:p>
          </table:table-cell>
          <table:covered-table-cell/>
          <table:table-cell office:value-type="float" office:value="19553.55" table:style-name="ce11">
            <text:p>19553,5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4:0701001:223</text:p>
          </table:table-cell>
          <table:covered-table-cell/>
          <table:table-cell office:value-type="float" office:value="28110.1" table:style-name="ce11">
            <text:p>28110,1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4:0701001:226</text:p>
          </table:table-cell>
          <table:covered-table-cell/>
          <table:table-cell office:value-type="float" office:value="36998.1" table:style-name="ce11">
            <text:p>36998,1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4:0701001:227</text:p>
          </table:table-cell>
          <table:covered-table-cell/>
          <table:table-cell office:value-type="float" office:value="36537" table:style-name="ce11">
            <text:p>36537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4:0701001:228</text:p>
          </table:table-cell>
          <table:covered-table-cell/>
          <table:table-cell office:value-type="float" office:value="39103.57" table:style-name="ce11">
            <text:p>39103,5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4:0701001:229</text:p>
          </table:table-cell>
          <table:covered-table-cell/>
          <table:table-cell office:value-type="float" office:value="43407.75" table:style-name="ce11">
            <text:p>43407,7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4:0701001:230</text:p>
          </table:table-cell>
          <table:covered-table-cell/>
          <table:table-cell office:value-type="float" office:value="49302" table:style-name="ce11">
            <text:p>49302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4:0701001:231</text:p>
          </table:table-cell>
          <table:covered-table-cell/>
          <table:table-cell office:value-type="float" office:value="34107.5" table:style-name="ce11">
            <text:p>34107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4:0701001:232</text:p>
          </table:table-cell>
          <table:covered-table-cell/>
          <table:table-cell office:value-type="float" office:value="36902.400000000001" table:style-name="ce11">
            <text:p>36902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4:0701001:233</text:p>
          </table:table-cell>
          <table:covered-table-cell/>
          <table:table-cell office:value-type="float" office:value="34206.879999999997" table:style-name="ce11">
            <text:p>34206,8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4:0701001:234</text:p>
          </table:table-cell>
          <table:covered-table-cell/>
          <table:table-cell office:value-type="float" office:value="30480.58" table:style-name="ce11">
            <text:p>30480,5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4:0701001:235</text:p>
          </table:table-cell>
          <table:covered-table-cell/>
          <table:table-cell office:value-type="float" office:value="39630.239999999998" table:style-name="ce11">
            <text:p>39630,2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4:0701001:237</text:p>
          </table:table-cell>
          <table:covered-table-cell/>
          <table:table-cell office:value-type="float" office:value="39816" table:style-name="ce11">
            <text:p>39816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4:0701001:238</text:p>
          </table:table-cell>
          <table:covered-table-cell/>
          <table:table-cell office:value-type="float" office:value="39816" table:style-name="ce11">
            <text:p>39816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4:0701001:239</text:p>
          </table:table-cell>
          <table:covered-table-cell/>
          <table:table-cell office:value-type="float" office:value="39816" table:style-name="ce11">
            <text:p>39816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4:0701001:240</text:p>
          </table:table-cell>
          <table:covered-table-cell/>
          <table:table-cell office:value-type="float" office:value="39816" table:style-name="ce11">
            <text:p>39816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4:0701001:241</text:p>
          </table:table-cell>
          <table:covered-table-cell/>
          <table:table-cell office:value-type="float" office:value="39216" table:style-name="ce11">
            <text:p>39216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4:0701001:242</text:p>
          </table:table-cell>
          <table:covered-table-cell/>
          <table:table-cell office:value-type="float" office:value="34090.92" table:style-name="ce11">
            <text:p>34090,9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4:0701001:246</text:p>
          </table:table-cell>
          <table:covered-table-cell/>
          <table:table-cell office:value-type="float" office:value="36304.68" table:style-name="ce11">
            <text:p>36304,6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4:0701001:247</text:p>
          </table:table-cell>
          <table:covered-table-cell/>
          <table:table-cell office:value-type="float" office:value="49026.96" table:style-name="ce11">
            <text:p>49026,9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4:0701001:248</text:p>
          </table:table-cell>
          <table:covered-table-cell/>
          <table:table-cell office:value-type="float" office:value="32608" table:style-name="ce11">
            <text:p>3260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4:0701001:249</text:p>
          </table:table-cell>
          <table:covered-table-cell/>
          <table:table-cell office:value-type="float" office:value="65324.35" table:style-name="ce11">
            <text:p>65324,3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4:0701001:250</text:p>
          </table:table-cell>
          <table:covered-table-cell/>
          <table:table-cell office:value-type="float" office:value="58935.6" table:style-name="ce11">
            <text:p>58935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4:0701001:251</text:p>
          </table:table-cell>
          <table:covered-table-cell/>
          <table:table-cell office:value-type="float" office:value="68697" table:style-name="ce11">
            <text:p>68697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4:0701001:252</text:p>
          </table:table-cell>
          <table:covered-table-cell/>
          <table:table-cell office:value-type="float" office:value="32820.32" table:style-name="ce11">
            <text:p>32820,3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4:0701001:254</text:p>
          </table:table-cell>
          <table:covered-table-cell/>
          <table:table-cell office:value-type="float" office:value="30579.88" table:style-name="ce11">
            <text:p>30579,8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4:0701001:255</text:p>
          </table:table-cell>
          <table:covered-table-cell/>
          <table:table-cell office:value-type="float" office:value="55476.57" table:style-name="ce11">
            <text:p>55476,5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4:0701001:270</text:p>
          </table:table-cell>
          <table:covered-table-cell/>
          <table:table-cell office:value-type="float" office:value="8305.6" table:style-name="ce11">
            <text:p>8305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4:0701001:284</text:p>
          </table:table-cell>
          <table:covered-table-cell/>
          <table:table-cell office:value-type="float" office:value="29650.78" table:style-name="ce11">
            <text:p>29650,7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4:0701001:285</text:p>
          </table:table-cell>
          <table:covered-table-cell/>
          <table:table-cell office:value-type="float" office:value="39662.35" table:style-name="ce11">
            <text:p>39662,3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4:0701001:286</text:p>
          </table:table-cell>
          <table:covered-table-cell/>
          <table:table-cell office:value-type="float" office:value="34468.720000000001" table:style-name="ce11">
            <text:p>34468,7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4:0701001:289</text:p>
          </table:table-cell>
          <table:covered-table-cell/>
          <table:table-cell office:value-type="float" office:value="46822.400000000001" table:style-name="ce11">
            <text:p>46822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4:0701001:290</text:p>
          </table:table-cell>
          <table:covered-table-cell/>
          <table:table-cell office:value-type="float" office:value="19024.599999999999" table:style-name="ce11">
            <text:p>19024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4:0701001:292</text:p>
          </table:table-cell>
          <table:covered-table-cell/>
          <table:table-cell office:value-type="float" office:value="14956.34" table:style-name="ce11">
            <text:p>14956,3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4:0701001:295</text:p>
          </table:table-cell>
          <table:covered-table-cell/>
          <table:table-cell office:value-type="float" office:value="11886" table:style-name="ce11">
            <text:p>11886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4:0701001:31</text:p>
          </table:table-cell>
          <table:covered-table-cell/>
          <table:table-cell office:value-type="float" office:value="17236.919999999998" table:style-name="ce11">
            <text:p>17236,9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4:0701001:311</text:p>
          </table:table-cell>
          <table:covered-table-cell/>
          <table:table-cell office:value-type="float" office:value="20114.599999999999" table:style-name="ce11">
            <text:p>20114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4:0701001:32</text:p>
          </table:table-cell>
          <table:covered-table-cell/>
          <table:table-cell office:value-type="float" office:value="16125.3" table:style-name="ce11">
            <text:p>16125,3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4:0701001:324</text:p>
          </table:table-cell>
          <table:covered-table-cell/>
          <table:table-cell office:value-type="float" office:value="12456.04" table:style-name="ce11">
            <text:p>12456,0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4:0701001:325</text:p>
          </table:table-cell>
          <table:covered-table-cell/>
          <table:table-cell office:value-type="float" office:value="33468.82" table:style-name="ce11">
            <text:p>33468,8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4:0701001:327</text:p>
          </table:table-cell>
          <table:covered-table-cell/>
          <table:table-cell office:value-type="float" office:value="45386.61" table:style-name="ce11">
            <text:p>45386,6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4:0701001:331</text:p>
          </table:table-cell>
          <table:covered-table-cell/>
          <table:table-cell office:value-type="float" office:value="101575.35" table:style-name="ce11">
            <text:p>101575,3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4:0701001:342</text:p>
          </table:table-cell>
          <table:covered-table-cell/>
          <table:table-cell office:value-type="float" office:value="11424" table:style-name="ce11">
            <text:p>11424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4:0701001:345</text:p>
          </table:table-cell>
          <table:covered-table-cell/>
          <table:table-cell office:value-type="float" office:value="41426" table:style-name="ce11">
            <text:p>41426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4:0701001:347</text:p>
          </table:table-cell>
          <table:covered-table-cell/>
          <table:table-cell office:value-type="float" office:value="45882.8" table:style-name="ce11">
            <text:p>45882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4:0701001:35</text:p>
          </table:table-cell>
          <table:covered-table-cell/>
          <table:table-cell office:value-type="float" office:value="36194.21" table:style-name="ce11">
            <text:p>36194,2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4:0701001:365</text:p>
          </table:table-cell>
          <table:covered-table-cell/>
          <table:table-cell office:value-type="float" office:value="9710.4" table:style-name="ce11">
            <text:p>9710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4:0701001:366</text:p>
          </table:table-cell>
          <table:covered-table-cell/>
          <table:table-cell office:value-type="float" office:value="33639.9" table:style-name="ce11">
            <text:p>33639,9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4:0701001:37</text:p>
          </table:table-cell>
          <table:covered-table-cell/>
          <table:table-cell office:value-type="float" office:value="34538.339999999997" table:style-name="ce11">
            <text:p>34538,3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4:0701001:370</text:p>
          </table:table-cell>
          <table:covered-table-cell/>
          <table:table-cell office:value-type="float" office:value="22435.25" table:style-name="ce11">
            <text:p>22435,2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4:0701001:371</text:p>
          </table:table-cell>
          <table:covered-table-cell/>
          <table:table-cell office:value-type="float" office:value="1149.2" table:style-name="ce11">
            <text:p>1149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4:0701001:372</text:p>
          </table:table-cell>
          <table:covered-table-cell/>
          <table:table-cell office:value-type="float" office:value="14987.8" table:style-name="ce11">
            <text:p>14987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4:0701001:373</text:p>
          </table:table-cell>
          <table:covered-table-cell/>
          <table:table-cell office:value-type="float" office:value="47368.800000000003" table:style-name="ce11">
            <text:p>47368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4:0701001:38</text:p>
          </table:table-cell>
          <table:covered-table-cell/>
          <table:table-cell office:value-type="float" office:value="27726.13" table:style-name="ce11">
            <text:p>27726,1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4:0701001:39</text:p>
          </table:table-cell>
          <table:covered-table-cell/>
          <table:table-cell office:value-type="float" office:value="48933.56" table:style-name="ce11">
            <text:p>48933,5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4:0701001:399</text:p>
          </table:table-cell>
          <table:covered-table-cell/>
          <table:table-cell office:value-type="float" office:value="676" table:style-name="ce11">
            <text:p>676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4:0701001:40</text:p>
          </table:table-cell>
          <table:covered-table-cell/>
          <table:table-cell office:value-type="float" office:value="49023.91" table:style-name="ce11">
            <text:p>49023,9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4:0701001:406</text:p>
          </table:table-cell>
          <table:covered-table-cell/>
          <table:table-cell office:value-type="float" office:value="24239.67" table:style-name="ce11">
            <text:p>24239,6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4:0701001:407</text:p>
          </table:table-cell>
          <table:covered-table-cell/>
          <table:table-cell office:value-type="float" office:value="703.04" table:style-name="ce11">
            <text:p>703,0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4:0701001:408</text:p>
          </table:table-cell>
          <table:covered-table-cell/>
          <table:table-cell office:value-type="float" office:value="272.08999999999997" table:style-name="ce11">
            <text:p>272,0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4:0701001:41</text:p>
          </table:table-cell>
          <table:covered-table-cell/>
          <table:table-cell office:value-type="float" office:value="77615.520000000004" table:style-name="ce11">
            <text:p>77615,5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4:0701001:415</text:p>
          </table:table-cell>
          <table:covered-table-cell/>
          <table:table-cell office:value-type="float" office:value="25412.5" table:style-name="ce11">
            <text:p>25412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4:0701001:416</text:p>
          </table:table-cell>
          <table:covered-table-cell/>
          <table:table-cell office:value-type="float" office:value="1435.9" table:style-name="ce11">
            <text:p>1435,9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4:0701001:417</text:p>
          </table:table-cell>
          <table:covered-table-cell/>
          <table:table-cell office:value-type="float" office:value="1344" table:style-name="ce11">
            <text:p>1344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4:0701001:42</text:p>
          </table:table-cell>
          <table:covered-table-cell/>
          <table:table-cell office:value-type="float" office:value="80814.44" table:style-name="ce11">
            <text:p>80814,4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4:0701001:43</text:p>
          </table:table-cell>
          <table:covered-table-cell/>
          <table:table-cell office:value-type="float" office:value="48996.78" table:style-name="ce11">
            <text:p>48996,7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4:0701001:432</text:p>
          </table:table-cell>
          <table:covered-table-cell/>
          <table:table-cell office:value-type="float" office:value="29690.7" table:style-name="ce11">
            <text:p>29690,7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4:0701001:433</text:p>
          </table:table-cell>
          <table:covered-table-cell/>
          <table:table-cell office:value-type="float" office:value="14092.6" table:style-name="ce11">
            <text:p>14092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4:0701001:435</text:p>
          </table:table-cell>
          <table:covered-table-cell/>
          <table:table-cell office:value-type="float" office:value="594.88" table:style-name="ce11">
            <text:p>594,8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4:0701001:436</text:p>
          </table:table-cell>
          <table:covered-table-cell/>
          <table:table-cell office:value-type="float" office:value="1406.14" table:style-name="ce11">
            <text:p>1406,1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4:0701001:438</text:p>
          </table:table-cell>
          <table:covered-table-cell/>
          <table:table-cell office:value-type="float" office:value="17271.54" table:style-name="ce11">
            <text:p>17271,5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4:0701001:44</text:p>
          </table:table-cell>
          <table:covered-table-cell/>
          <table:table-cell office:value-type="float" office:value="28638.12" table:style-name="ce11">
            <text:p>28638,1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4:0701001:440</text:p>
          </table:table-cell>
          <table:covered-table-cell/>
          <table:table-cell office:value-type="float" office:value="591.5" table:style-name="ce11">
            <text:p>591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4:0701001:441</text:p>
          </table:table-cell>
          <table:covered-table-cell/>
          <table:table-cell office:value-type="float" office:value="4614.1899999999996" table:style-name="ce11">
            <text:p>4614,1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4:0701001:442</text:p>
          </table:table-cell>
          <table:covered-table-cell/>
          <table:table-cell office:value-type="float" office:value="851.76" table:style-name="ce11">
            <text:p>851,7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4:0701001:444</text:p>
          </table:table-cell>
          <table:covered-table-cell/>
          <table:table-cell office:value-type="float" office:value="15506.4" table:style-name="ce11">
            <text:p>15506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4:0701001:45</text:p>
          </table:table-cell>
          <table:covered-table-cell/>
          <table:table-cell office:value-type="float" office:value="53370" table:style-name="ce11">
            <text:p>5337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4:0701001:46</text:p>
          </table:table-cell>
          <table:covered-table-cell/>
          <table:table-cell office:value-type="float" office:value="53718.71" table:style-name="ce11">
            <text:p>53718,7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4:0701001:47</text:p>
          </table:table-cell>
          <table:covered-table-cell/>
          <table:table-cell office:value-type="float" office:value="48018" table:style-name="ce11">
            <text:p>4801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4:0701001:473</text:p>
          </table:table-cell>
          <table:covered-table-cell/>
          <table:table-cell office:value-type="float" office:value="14888.06" table:style-name="ce11">
            <text:p>14888,0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4:0701001:479</text:p>
          </table:table-cell>
          <table:covered-table-cell/>
          <table:table-cell office:value-type="float" office:value="278.85000000000002" table:style-name="ce11">
            <text:p>278,8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4:0701001:48</text:p>
          </table:table-cell>
          <table:covered-table-cell/>
          <table:table-cell office:value-type="float" office:value="33740" table:style-name="ce11">
            <text:p>3374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4:0701001:51</text:p>
          </table:table-cell>
          <table:covered-table-cell/>
          <table:table-cell office:value-type="float" office:value="45377.49" table:style-name="ce11">
            <text:p>45377,4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4:0701001:52</text:p>
          </table:table-cell>
          <table:covered-table-cell/>
          <table:table-cell office:value-type="float" office:value="62605.440000000002" table:style-name="ce11">
            <text:p>62605,4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4:0701001:53</text:p>
          </table:table-cell>
          <table:covered-table-cell/>
          <table:table-cell office:value-type="float" office:value="50288" table:style-name="ce11">
            <text:p>5028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4:0701001:54</text:p>
          </table:table-cell>
          <table:covered-table-cell/>
          <table:table-cell office:value-type="float" office:value="30422.36" table:style-name="ce11">
            <text:p>30422,3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4:0701001:55</text:p>
          </table:table-cell>
          <table:covered-table-cell/>
          <table:table-cell office:value-type="float" office:value="89125.119999999995" table:style-name="ce11">
            <text:p>89125,1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4:0701001:56</text:p>
          </table:table-cell>
          <table:covered-table-cell/>
          <table:table-cell office:value-type="float" office:value="61141.919999999998" table:style-name="ce11">
            <text:p>61141,9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4:0701001:57</text:p>
          </table:table-cell>
          <table:covered-table-cell/>
          <table:table-cell office:value-type="float" office:value="43623.81" table:style-name="ce11">
            <text:p>43623,8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4:0701001:60</text:p>
          </table:table-cell>
          <table:covered-table-cell/>
          <table:table-cell office:value-type="float" office:value="38117.4" table:style-name="ce11">
            <text:p>38117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4:0701001:61</text:p>
          </table:table-cell>
          <table:covered-table-cell/>
          <table:table-cell office:value-type="float" office:value="34927.74" table:style-name="ce11">
            <text:p>34927,7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4:0701001:62</text:p>
          </table:table-cell>
          <table:covered-table-cell/>
          <table:table-cell office:value-type="float" office:value="33582" table:style-name="ce11">
            <text:p>33582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4:0701001:63</text:p>
          </table:table-cell>
          <table:covered-table-cell/>
          <table:table-cell office:value-type="float" office:value="35217.599999999999" table:style-name="ce11">
            <text:p>35217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4:0701001:65</text:p>
          </table:table-cell>
          <table:covered-table-cell/>
          <table:table-cell office:value-type="float" office:value="37425.440000000002" table:style-name="ce11">
            <text:p>37425,4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4:0701001:651</text:p>
          </table:table-cell>
          <table:covered-table-cell/>
          <table:table-cell office:value-type="float" office:value="43232.639999999999" table:style-name="ce11">
            <text:p>43232,6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4:0701001:652</text:p>
          </table:table-cell>
          <table:covered-table-cell/>
          <table:table-cell office:value-type="float" office:value="63007.12" table:style-name="ce11">
            <text:p>63007,1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4:0701001:653</text:p>
          </table:table-cell>
          <table:covered-table-cell/>
          <table:table-cell office:value-type="float" office:value="22041.360000000001" table:style-name="ce11">
            <text:p>22041,3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4:0701001:654</text:p>
          </table:table-cell>
          <table:covered-table-cell/>
          <table:table-cell office:value-type="float" office:value="4736.16" table:style-name="ce11">
            <text:p>4736,1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4:0701001:655</text:p>
          </table:table-cell>
          <table:covered-table-cell/>
          <table:table-cell office:value-type="float" office:value="85959.28" table:style-name="ce11">
            <text:p>85959,2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4:0701001:656</text:p>
          </table:table-cell>
          <table:covered-table-cell/>
          <table:table-cell office:value-type="float" office:value="14006.08" table:style-name="ce11">
            <text:p>14006,0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4:0701001:657</text:p>
          </table:table-cell>
          <table:covered-table-cell/>
          <table:table-cell office:value-type="float" office:value="59384.160000000003" table:style-name="ce11">
            <text:p>59384,1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4:0701001:658</text:p>
          </table:table-cell>
          <table:covered-table-cell/>
          <table:table-cell office:value-type="float" office:value="31695.84" table:style-name="ce11">
            <text:p>31695,8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4:0701001:66</text:p>
          </table:table-cell>
          <table:covered-table-cell/>
          <table:table-cell office:value-type="float" office:value="28663.4" table:style-name="ce11">
            <text:p>28663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4:0701001:68</text:p>
          </table:table-cell>
          <table:covered-table-cell/>
          <table:table-cell office:value-type="float" office:value="41823.58" table:style-name="ce11">
            <text:p>41823,5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4:0701001:69</text:p>
          </table:table-cell>
          <table:covered-table-cell/>
          <table:table-cell office:value-type="float" office:value="30705.3" table:style-name="ce11">
            <text:p>30705,3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4:0701001:70</text:p>
          </table:table-cell>
          <table:covered-table-cell/>
          <table:table-cell office:value-type="float" office:value="29353.52" table:style-name="ce11">
            <text:p>29353,5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4:0701001:71</text:p>
          </table:table-cell>
          <table:covered-table-cell/>
          <table:table-cell office:value-type="float" office:value="60917.17" table:style-name="ce11">
            <text:p>60917,1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4:0701001:72</text:p>
          </table:table-cell>
          <table:covered-table-cell/>
          <table:table-cell office:value-type="float" office:value="45816.45" table:style-name="ce11">
            <text:p>45816,4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4:0701001:73</text:p>
          </table:table-cell>
          <table:covered-table-cell/>
          <table:table-cell office:value-type="float" office:value="52812.46" table:style-name="ce11">
            <text:p>52812,4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4:0701001:75</text:p>
          </table:table-cell>
          <table:covered-table-cell/>
          <table:table-cell office:value-type="float" office:value="21631.5" table:style-name="ce11">
            <text:p>21631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4:0701001:76</text:p>
          </table:table-cell>
          <table:covered-table-cell/>
          <table:table-cell office:value-type="float" office:value="18784.919999999998" table:style-name="ce11">
            <text:p>18784,9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4:0701001:78</text:p>
          </table:table-cell>
          <table:covered-table-cell/>
          <table:table-cell office:value-type="float" office:value="14647.93" table:style-name="ce11">
            <text:p>14647,9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4:0701001:79</text:p>
          </table:table-cell>
          <table:covered-table-cell/>
          <table:table-cell office:value-type="float" office:value="27108" table:style-name="ce11">
            <text:p>2710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4:0701001:8</text:p>
          </table:table-cell>
          <table:covered-table-cell/>
          <table:table-cell office:value-type="float" office:value="45960.42" table:style-name="ce11">
            <text:p>45960,4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4:0701001:81</text:p>
          </table:table-cell>
          <table:covered-table-cell/>
          <table:table-cell office:value-type="float" office:value="34475.4" table:style-name="ce11">
            <text:p>34475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4:0701001:83</text:p>
          </table:table-cell>
          <table:covered-table-cell/>
          <table:table-cell office:value-type="float" office:value="22225.08" table:style-name="ce11">
            <text:p>22225,0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4:0701001:84</text:p>
          </table:table-cell>
          <table:covered-table-cell/>
          <table:table-cell office:value-type="float" office:value="47469.5" table:style-name="ce11">
            <text:p>47469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4:0701001:86</text:p>
          </table:table-cell>
          <table:covered-table-cell/>
          <table:table-cell office:value-type="float" office:value="1272.8800000000001" table:style-name="ce11">
            <text:p>1272,8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4:0701001:88</text:p>
          </table:table-cell>
          <table:covered-table-cell/>
          <table:table-cell office:value-type="float" office:value="16947.84" table:style-name="ce11">
            <text:p>16947,8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4:0701001:89</text:p>
          </table:table-cell>
          <table:covered-table-cell/>
          <table:table-cell office:value-type="float" office:value="18014.400000000001" table:style-name="ce11">
            <text:p>18014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4:0701001:92</text:p>
          </table:table-cell>
          <table:covered-table-cell/>
          <table:table-cell office:value-type="float" office:value="40766" table:style-name="ce11">
            <text:p>40766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4:0701001:93</text:p>
          </table:table-cell>
          <table:covered-table-cell/>
          <table:table-cell office:value-type="float" office:value="40453.919999999998" table:style-name="ce11">
            <text:p>40453,9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4:0701001:94</text:p>
          </table:table-cell>
          <table:covered-table-cell/>
          <table:table-cell office:value-type="float" office:value="23099.56" table:style-name="ce11">
            <text:p>23099,5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4:0701001:98</text:p>
          </table:table-cell>
          <table:covered-table-cell/>
          <table:table-cell office:value-type="float" office:value="26280.2" table:style-name="ce11">
            <text:p>26280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4:0701001:99</text:p>
          </table:table-cell>
          <table:covered-table-cell/>
          <table:table-cell office:value-type="float" office:value="20210.96" table:style-name="ce11">
            <text:p>20210,9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4:0801001:10</text:p>
          </table:table-cell>
          <table:covered-table-cell/>
          <table:table-cell office:value-type="float" office:value="248983.5" table:style-name="ce11">
            <text:p>248983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4:0801001:100</text:p>
          </table:table-cell>
          <table:covered-table-cell/>
          <table:table-cell office:value-type="float" office:value="19713.599999999999" table:style-name="ce11">
            <text:p>19713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4:0801001:101</text:p>
          </table:table-cell>
          <table:covered-table-cell/>
          <table:table-cell office:value-type="float" office:value="25636.5" table:style-name="ce11">
            <text:p>25636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4:0801001:102</text:p>
          </table:table-cell>
          <table:covered-table-cell/>
          <table:table-cell office:value-type="float" office:value="21152.799999999999" table:style-name="ce11">
            <text:p>21152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4:0801001:103</text:p>
          </table:table-cell>
          <table:covered-table-cell/>
          <table:table-cell office:value-type="float" office:value="20683.68" table:style-name="ce11">
            <text:p>20683,6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14:0801001:104</text:p>
          </table:table-cell>
          <table:covered-table-cell/>
          <table:table-cell office:value-type="float" office:value="29840.94" table:style-name="ce11">
            <text:p>29840,9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4:0801001:105</text:p>
          </table:table-cell>
          <table:covered-table-cell/>
          <table:table-cell office:value-type="float" office:value="28192.560000000001" table:style-name="ce11">
            <text:p>28192,5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4:0801001:109</text:p>
          </table:table-cell>
          <table:covered-table-cell/>
          <table:table-cell office:value-type="float" office:value="41067.24" table:style-name="ce11">
            <text:p>41067,2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4:0801001:11</text:p>
          </table:table-cell>
          <table:covered-table-cell/>
          <table:table-cell office:value-type="float" office:value="20981.88" table:style-name="ce11">
            <text:p>20981,8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4:0801001:110</text:p>
          </table:table-cell>
          <table:covered-table-cell/>
          <table:table-cell office:value-type="float" office:value="34632.300000000003" table:style-name="ce11">
            <text:p>34632,3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4:0801001:111</text:p>
          </table:table-cell>
          <table:covered-table-cell/>
          <table:table-cell office:value-type="float" office:value="26383.59" table:style-name="ce11">
            <text:p>26383,5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4:0801001:113</text:p>
          </table:table-cell>
          <table:covered-table-cell/>
          <table:table-cell office:value-type="float" office:value="31717.14" table:style-name="ce11">
            <text:p>31717,1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4:0801001:115</text:p>
          </table:table-cell>
          <table:covered-table-cell/>
          <table:table-cell office:value-type="float" office:value="29653.4" table:style-name="ce11">
            <text:p>29653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4:0801001:116</text:p>
          </table:table-cell>
          <table:covered-table-cell/>
          <table:table-cell office:value-type="float" office:value="34261.26" table:style-name="ce11">
            <text:p>34261,2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4:0801001:117</text:p>
          </table:table-cell>
          <table:covered-table-cell/>
          <table:table-cell office:value-type="float" office:value="38004.18" table:style-name="ce11">
            <text:p>38004,1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4:0801001:118</text:p>
          </table:table-cell>
          <table:covered-table-cell/>
          <table:table-cell office:value-type="float" office:value="34967" table:style-name="ce11">
            <text:p>34967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4:0801001:119</text:p>
          </table:table-cell>
          <table:covered-table-cell/>
          <table:table-cell office:value-type="float" office:value="26104.32" table:style-name="ce11">
            <text:p>26104,3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4:0801001:12</text:p>
          </table:table-cell>
          <table:covered-table-cell/>
          <table:table-cell office:value-type="float" office:value="29865.200000000001" table:style-name="ce11">
            <text:p>29865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14:0801001:123</text:p>
          </table:table-cell>
          <table:covered-table-cell/>
          <table:table-cell office:value-type="float" office:value="47919.06" table:style-name="ce11">
            <text:p>47919,0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14:0801001:124</text:p>
          </table:table-cell>
          <table:covered-table-cell/>
          <table:table-cell office:value-type="float" office:value="27077.1" table:style-name="ce11">
            <text:p>27077,1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14:0801001:125</text:p>
          </table:table-cell>
          <table:covered-table-cell/>
          <table:table-cell office:value-type="float" office:value="16335" table:style-name="ce11">
            <text:p>16335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14:0801001:126</text:p>
          </table:table-cell>
          <table:covered-table-cell/>
          <table:table-cell office:value-type="float" office:value="25406.04" table:style-name="ce11">
            <text:p>25406,0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4:0801001:127</text:p>
          </table:table-cell>
          <table:covered-table-cell/>
          <table:table-cell office:value-type="float" office:value="12196.8" table:style-name="ce11">
            <text:p>12196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14:0801001:128</text:p>
          </table:table-cell>
          <table:covered-table-cell/>
          <table:table-cell office:value-type="float" office:value="20395.759999999998" table:style-name="ce11">
            <text:p>20395,7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14:0801001:129</text:p>
          </table:table-cell>
          <table:covered-table-cell/>
          <table:table-cell office:value-type="float" office:value="28303.47" table:style-name="ce11">
            <text:p>28303,4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14:0801001:13</text:p>
          </table:table-cell>
          <table:covered-table-cell/>
          <table:table-cell office:value-type="float" office:value="30866.14" table:style-name="ce11">
            <text:p>30866,1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14:0801001:131</text:p>
          </table:table-cell>
          <table:covered-table-cell/>
          <table:table-cell office:value-type="float" office:value="8833.5" table:style-name="ce11">
            <text:p>8833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4:0801001:132</text:p>
          </table:table-cell>
          <table:covered-table-cell/>
          <table:table-cell office:value-type="float" office:value="20523.75" table:style-name="ce11">
            <text:p>20523,7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14:0801001:133</text:p>
          </table:table-cell>
          <table:covered-table-cell/>
          <table:table-cell office:value-type="float" office:value="25806.23" table:style-name="ce11">
            <text:p>25806,2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4:0801001:134</text:p>
          </table:table-cell>
          <table:covered-table-cell/>
          <table:table-cell office:value-type="float" office:value="7791.6" table:style-name="ce11">
            <text:p>7791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4:0801001:135</text:p>
          </table:table-cell>
          <table:covered-table-cell/>
          <table:table-cell office:value-type="float" office:value="17951.150000000001" table:style-name="ce11">
            <text:p>17951,1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14:0801001:136</text:p>
          </table:table-cell>
          <table:covered-table-cell/>
          <table:table-cell office:value-type="float" office:value="27452.34" table:style-name="ce11">
            <text:p>27452,3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14:0801001:137</text:p>
          </table:table-cell>
          <table:covered-table-cell/>
          <table:table-cell office:value-type="float" office:value="9757.44" table:style-name="ce11">
            <text:p>9757,4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14:0801001:138</text:p>
          </table:table-cell>
          <table:covered-table-cell/>
          <table:table-cell office:value-type="float" office:value="15507.36" table:style-name="ce11">
            <text:p>15507,3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14:0801001:139</text:p>
          </table:table-cell>
          <table:covered-table-cell/>
          <table:table-cell office:value-type="float" office:value="26104.32" table:style-name="ce11">
            <text:p>26104,3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14:0801001:14</text:p>
          </table:table-cell>
          <table:covered-table-cell/>
          <table:table-cell office:value-type="float" office:value="26599.16" table:style-name="ce11">
            <text:p>26599,1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14:0801001:140</text:p>
          </table:table-cell>
          <table:covered-table-cell/>
          <table:table-cell office:value-type="float" office:value="14722.5" table:style-name="ce11">
            <text:p>14722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14:0801001:142</text:p>
          </table:table-cell>
          <table:covered-table-cell/>
          <table:table-cell office:value-type="float" office:value="9060" table:style-name="ce11">
            <text:p>906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14:0801001:144</text:p>
          </table:table-cell>
          <table:covered-table-cell/>
          <table:table-cell office:value-type="float" office:value="23735.4" table:style-name="ce11">
            <text:p>23735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14:0801001:146</text:p>
          </table:table-cell>
          <table:covered-table-cell/>
          <table:table-cell office:value-type="float" office:value="12327.48" table:style-name="ce11">
            <text:p>12327,4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4:0801001:148</text:p>
          </table:table-cell>
          <table:covered-table-cell/>
          <table:table-cell office:value-type="float" office:value="26477.919999999998" table:style-name="ce11">
            <text:p>26477,9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4:0801001:149</text:p>
          </table:table-cell>
          <table:covered-table-cell/>
          <table:table-cell office:value-type="float" office:value="32273.23" table:style-name="ce11">
            <text:p>32273,2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4:0801001:150</text:p>
          </table:table-cell>
          <table:covered-table-cell/>
          <table:table-cell office:value-type="float" office:value="17300.64" table:style-name="ce11">
            <text:p>17300,6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4:0801001:151</text:p>
          </table:table-cell>
          <table:covered-table-cell/>
          <table:table-cell office:value-type="float" office:value="13329.36" table:style-name="ce11">
            <text:p>13329,3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4:0801001:152</text:p>
          </table:table-cell>
          <table:covered-table-cell/>
          <table:table-cell office:value-type="float" office:value="21808.880000000001" table:style-name="ce11">
            <text:p>21808,8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4:0801001:153</text:p>
          </table:table-cell>
          <table:covered-table-cell/>
          <table:table-cell office:value-type="float" office:value="15529.14" table:style-name="ce11">
            <text:p>15529,1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4:0801001:154</text:p>
          </table:table-cell>
          <table:covered-table-cell/>
          <table:table-cell office:value-type="float" office:value="19489.14" table:style-name="ce11">
            <text:p>19489,1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4:0801001:156</text:p>
          </table:table-cell>
          <table:covered-table-cell/>
          <table:table-cell office:value-type="float" office:value="31803.599999999999" table:style-name="ce11">
            <text:p>31803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4:0801001:157</text:p>
          </table:table-cell>
          <table:covered-table-cell/>
          <table:table-cell office:value-type="float" office:value="19935" table:style-name="ce11">
            <text:p>19935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4:0801001:159</text:p>
          </table:table-cell>
          <table:covered-table-cell/>
          <table:table-cell office:value-type="float" office:value="22254.02" table:style-name="ce11">
            <text:p>22254,0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4:0801001:16</text:p>
          </table:table-cell>
          <table:covered-table-cell/>
          <table:table-cell office:value-type="float" office:value="39929.760000000002" table:style-name="ce11">
            <text:p>39929,7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4:0801001:160</text:p>
          </table:table-cell>
          <table:covered-table-cell/>
          <table:table-cell office:value-type="float" office:value="14043" table:style-name="ce11">
            <text:p>14043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4:0801001:161</text:p>
          </table:table-cell>
          <table:covered-table-cell/>
          <table:table-cell office:value-type="float" office:value="23295.55" table:style-name="ce11">
            <text:p>23295,5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4:0801001:162</text:p>
          </table:table-cell>
          <table:covered-table-cell/>
          <table:table-cell office:value-type="float" office:value="22722" table:style-name="ce11">
            <text:p>22722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4:0801001:163</text:p>
          </table:table-cell>
          <table:covered-table-cell/>
          <table:table-cell office:value-type="float" office:value="37742.22" table:style-name="ce11">
            <text:p>37742,2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4:0801001:164</text:p>
          </table:table-cell>
          <table:covered-table-cell/>
          <table:table-cell office:value-type="float" office:value="30162.75" table:style-name="ce11">
            <text:p>30162,7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4:0801001:165</text:p>
          </table:table-cell>
          <table:covered-table-cell/>
          <table:table-cell office:value-type="float" office:value="30328.35" table:style-name="ce11">
            <text:p>30328,3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4:0801001:166</text:p>
          </table:table-cell>
          <table:covered-table-cell/>
          <table:table-cell office:value-type="float" office:value="31107.68" table:style-name="ce11">
            <text:p>31107,6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4:0801001:168</text:p>
          </table:table-cell>
          <table:covered-table-cell/>
          <table:table-cell office:value-type="float" office:value="28529.919999999998" table:style-name="ce11">
            <text:p>28529,9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4:0801001:169</text:p>
          </table:table-cell>
          <table:covered-table-cell/>
          <table:table-cell office:value-type="float" office:value="27853.919999999998" table:style-name="ce11">
            <text:p>27853,9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4:0801001:17</text:p>
          </table:table-cell>
          <table:covered-table-cell/>
          <table:table-cell office:value-type="float" office:value="20756.61" table:style-name="ce11">
            <text:p>20756,6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4:0801001:170</text:p>
          </table:table-cell>
          <table:covered-table-cell/>
          <table:table-cell office:value-type="float" office:value="23818.240000000002" table:style-name="ce11">
            <text:p>23818,2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4:0801001:171</text:p>
          </table:table-cell>
          <table:covered-table-cell/>
          <table:table-cell office:value-type="float" office:value="33585.760000000002" table:style-name="ce11">
            <text:p>33585,7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4:0801001:172</text:p>
          </table:table-cell>
          <table:covered-table-cell/>
          <table:table-cell office:value-type="float" office:value="43878.54" table:style-name="ce11">
            <text:p>43878,5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4:0801001:173</text:p>
          </table:table-cell>
          <table:covered-table-cell/>
          <table:table-cell office:value-type="float" office:value="36669.360000000001" table:style-name="ce11">
            <text:p>36669,3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4:0801001:175</text:p>
          </table:table-cell>
          <table:covered-table-cell/>
          <table:table-cell office:value-type="float" office:value="24578.28" table:style-name="ce11">
            <text:p>24578,2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4:0801001:176</text:p>
          </table:table-cell>
          <table:covered-table-cell/>
          <table:table-cell office:value-type="float" office:value="14019.88" table:style-name="ce11">
            <text:p>14019,8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4:0801001:178</text:p>
          </table:table-cell>
          <table:covered-table-cell/>
          <table:table-cell office:value-type="float" office:value="21902.400000000001" table:style-name="ce11">
            <text:p>21902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14:0801001:179</text:p>
          </table:table-cell>
          <table:covered-table-cell/>
          <table:table-cell office:value-type="float" office:value="7623" table:style-name="ce11">
            <text:p>7623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14:0801001:18</text:p>
          </table:table-cell>
          <table:covered-table-cell/>
          <table:table-cell office:value-type="float" office:value="25666.7" table:style-name="ce11">
            <text:p>25666,7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4:0801001:181</text:p>
          </table:table-cell>
          <table:covered-table-cell/>
          <table:table-cell office:value-type="float" office:value="17883.36" table:style-name="ce11">
            <text:p>17883,3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4:0801001:182</text:p>
          </table:table-cell>
          <table:covered-table-cell/>
          <table:table-cell office:value-type="float" office:value="15282.7" table:style-name="ce11">
            <text:p>15282,7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4:0801001:183</text:p>
          </table:table-cell>
          <table:covered-table-cell/>
          <table:table-cell office:value-type="float" office:value="15402" table:style-name="ce11">
            <text:p>15402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4:0801001:184</text:p>
          </table:table-cell>
          <table:covered-table-cell/>
          <table:table-cell office:value-type="float" office:value="20529" table:style-name="ce11">
            <text:p>20529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4:0801001:186</text:p>
          </table:table-cell>
          <table:covered-table-cell/>
          <table:table-cell office:value-type="float" office:value="46380.87" table:style-name="ce11">
            <text:p>46380,8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4:0801001:187</text:p>
          </table:table-cell>
          <table:covered-table-cell/>
          <table:table-cell office:value-type="float" office:value="57849.599999999999" table:style-name="ce11">
            <text:p>57849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4:0801001:188</text:p>
          </table:table-cell>
          <table:covered-table-cell/>
          <table:table-cell office:value-type="float" office:value="29727.3" table:style-name="ce11">
            <text:p>29727,3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4:0801001:189</text:p>
          </table:table-cell>
          <table:covered-table-cell/>
          <table:table-cell office:value-type="float" office:value="26518.799999999999" table:style-name="ce11">
            <text:p>26518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14:0801001:19</text:p>
          </table:table-cell>
          <table:covered-table-cell/>
          <table:table-cell office:value-type="float" office:value="27672.3" table:style-name="ce11">
            <text:p>27672,3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14:0801001:190</text:p>
          </table:table-cell>
          <table:covered-table-cell/>
          <table:table-cell office:value-type="float" office:value="34698.76" table:style-name="ce11">
            <text:p>34698,7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14:0801001:191</text:p>
          </table:table-cell>
          <table:covered-table-cell/>
          <table:table-cell office:value-type="float" office:value="24969" table:style-name="ce11">
            <text:p>24969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14:0801001:192</text:p>
          </table:table-cell>
          <table:covered-table-cell/>
          <table:table-cell office:value-type="float" office:value="22274" table:style-name="ce11">
            <text:p>22274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14:0801001:193</text:p>
          </table:table-cell>
          <table:covered-table-cell/>
          <table:table-cell office:value-type="float" office:value="25312.5" table:style-name="ce11">
            <text:p>25312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14:0801001:194</text:p>
          </table:table-cell>
          <table:covered-table-cell/>
          <table:table-cell office:value-type="float" office:value="47099.25" table:style-name="ce11">
            <text:p>47099,2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14:0801001:195</text:p>
          </table:table-cell>
          <table:covered-table-cell/>
          <table:table-cell office:value-type="float" office:value="39333" table:style-name="ce11">
            <text:p>39333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14:0801001:196</text:p>
          </table:table-cell>
          <table:covered-table-cell/>
          <table:table-cell office:value-type="float" office:value="39333" table:style-name="ce11">
            <text:p>39333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14:0801001:197</text:p>
          </table:table-cell>
          <table:covered-table-cell/>
          <table:table-cell office:value-type="float" office:value="35488.800000000003" table:style-name="ce11">
            <text:p>35488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14:0801001:198</text:p>
          </table:table-cell>
          <table:covered-table-cell/>
          <table:table-cell office:value-type="float" office:value="26833.5" table:style-name="ce11">
            <text:p>26833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14:0801001:199</text:p>
          </table:table-cell>
          <table:covered-table-cell/>
          <table:table-cell office:value-type="float" office:value="21736.12" table:style-name="ce11">
            <text:p>21736,1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14:0801001:20</text:p>
          </table:table-cell>
          <table:covered-table-cell/>
          <table:table-cell office:value-type="float" office:value="14237.58" table:style-name="ce11">
            <text:p>14237,5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14:0801001:201</text:p>
          </table:table-cell>
          <table:covered-table-cell/>
          <table:table-cell office:value-type="float" office:value="21233.16" table:style-name="ce11">
            <text:p>21233,1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14:0801001:202</text:p>
          </table:table-cell>
          <table:covered-table-cell/>
          <table:table-cell office:value-type="float" office:value="20468.68" table:style-name="ce11">
            <text:p>20468,6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14:0801001:203</text:p>
          </table:table-cell>
          <table:covered-table-cell/>
          <table:table-cell office:value-type="float" office:value="17324.580000000002" table:style-name="ce11">
            <text:p>17324,5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14:0801001:204</text:p>
          </table:table-cell>
          <table:covered-table-cell/>
          <table:table-cell office:value-type="float" office:value="22048" table:style-name="ce11">
            <text:p>2204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14:0801001:207</text:p>
          </table:table-cell>
          <table:covered-table-cell/>
          <table:table-cell office:value-type="float" office:value="8539.0499999999993" table:style-name="ce11">
            <text:p>8539,0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14:0801001:208</text:p>
          </table:table-cell>
          <table:covered-table-cell/>
          <table:table-cell office:value-type="float" office:value="8154" table:style-name="ce11">
            <text:p>8154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14:0801001:21</text:p>
          </table:table-cell>
          <table:covered-table-cell/>
          <table:table-cell office:value-type="float" office:value="31927.72" table:style-name="ce11">
            <text:p>31927,7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14:0801001:210</text:p>
          </table:table-cell>
          <table:covered-table-cell/>
          <table:table-cell office:value-type="float" office:value="18513" table:style-name="ce11">
            <text:p>18513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14:0801001:211</text:p>
          </table:table-cell>
          <table:covered-table-cell/>
          <table:table-cell office:value-type="float" office:value="40139" table:style-name="ce11">
            <text:p>40139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14:0801001:212</text:p>
          </table:table-cell>
          <table:covered-table-cell/>
          <table:table-cell office:value-type="float" office:value="7701" table:style-name="ce11">
            <text:p>7701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14:0801001:215</text:p>
          </table:table-cell>
          <table:covered-table-cell/>
          <table:table-cell office:value-type="float" office:value="14979.84" table:style-name="ce11">
            <text:p>14979,8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14:0801001:216</text:p>
          </table:table-cell>
          <table:covered-table-cell/>
          <table:table-cell office:value-type="float" office:value="8448.4500000000007" table:style-name="ce11">
            <text:p>8448,4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14:0801001:217</text:p>
          </table:table-cell>
          <table:covered-table-cell/>
          <table:table-cell office:value-type="float" office:value="15560.55" table:style-name="ce11">
            <text:p>15560,5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14:0801001:219</text:p>
          </table:table-cell>
          <table:covered-table-cell/>
          <table:table-cell office:value-type="float" office:value="20619.2" table:style-name="ce11">
            <text:p>20619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4:0801001:220</text:p>
          </table:table-cell>
          <table:covered-table-cell/>
          <table:table-cell office:value-type="float" office:value="21610.959999999999" table:style-name="ce11">
            <text:p>21610,9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4:0801001:221</text:p>
          </table:table-cell>
          <table:covered-table-cell/>
          <table:table-cell office:value-type="float" office:value="19389.12" table:style-name="ce11">
            <text:p>19389,1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4:0801001:222</text:p>
          </table:table-cell>
          <table:covered-table-cell/>
          <table:table-cell office:value-type="float" office:value="18848.34" table:style-name="ce11">
            <text:p>18848,3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14:0801001:223</text:p>
          </table:table-cell>
          <table:covered-table-cell/>
          <table:table-cell office:value-type="float" office:value="26692.799999999999" table:style-name="ce11">
            <text:p>26692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14:0801001:224</text:p>
          </table:table-cell>
          <table:covered-table-cell/>
          <table:table-cell office:value-type="float" office:value="12747.15" table:style-name="ce11">
            <text:p>12747,1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14:0801001:226</text:p>
          </table:table-cell>
          <table:covered-table-cell/>
          <table:table-cell office:value-type="float" office:value="27804.59" table:style-name="ce11">
            <text:p>27804,5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14:0801001:227</text:p>
          </table:table-cell>
          <table:covered-table-cell/>
          <table:table-cell office:value-type="float" office:value="12004.5" table:style-name="ce11">
            <text:p>12004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14:0801001:228</text:p>
          </table:table-cell>
          <table:covered-table-cell/>
          <table:table-cell office:value-type="float" office:value="20027.650000000001" table:style-name="ce11">
            <text:p>20027,6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14:0801001:229</text:p>
          </table:table-cell>
          <table:covered-table-cell/>
          <table:table-cell office:value-type="float" office:value="11891.25" table:style-name="ce11">
            <text:p>11891,2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14:0801001:23</text:p>
          </table:table-cell>
          <table:covered-table-cell/>
          <table:table-cell office:value-type="float" office:value="22068.36" table:style-name="ce11">
            <text:p>22068,3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14:0801001:230</text:p>
          </table:table-cell>
          <table:covered-table-cell/>
          <table:table-cell office:value-type="float" office:value="15100.47" table:style-name="ce11">
            <text:p>15100,4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14:0801001:231</text:p>
          </table:table-cell>
          <table:covered-table-cell/>
          <table:table-cell office:value-type="float" office:value="15855" table:style-name="ce11">
            <text:p>15855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14:0801001:232</text:p>
          </table:table-cell>
          <table:covered-table-cell/>
          <table:table-cell office:value-type="float" office:value="25464" table:style-name="ce11">
            <text:p>25464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14:0801001:233</text:p>
          </table:table-cell>
          <table:covered-table-cell/>
          <table:table-cell office:value-type="float" office:value="16669.349999999999" table:style-name="ce11">
            <text:p>16669,3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14:0801001:234</text:p>
          </table:table-cell>
          <table:covered-table-cell/>
          <table:table-cell office:value-type="float" office:value="25025.279999999999" table:style-name="ce11">
            <text:p>25025,2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14:0801001:235</text:p>
          </table:table-cell>
          <table:covered-table-cell/>
          <table:table-cell office:value-type="float" office:value="30359.25" table:style-name="ce11">
            <text:p>30359,2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14:0801001:236</text:p>
          </table:table-cell>
          <table:covered-table-cell/>
          <table:table-cell office:value-type="float" office:value="25123.47" table:style-name="ce11">
            <text:p>25123,4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14:0801001:237</text:p>
          </table:table-cell>
          <table:covered-table-cell/>
          <table:table-cell office:value-type="float" office:value="27506.240000000002" table:style-name="ce11">
            <text:p>27506,2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14:0801001:238</text:p>
          </table:table-cell>
          <table:covered-table-cell/>
          <table:table-cell office:value-type="float" office:value="32790.959999999999" table:style-name="ce11">
            <text:p>32790,9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14:0801001:239</text:p>
          </table:table-cell>
          <table:covered-table-cell/>
          <table:table-cell office:value-type="float" office:value="5662.5" table:style-name="ce11">
            <text:p>5662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14:0801001:240</text:p>
          </table:table-cell>
          <table:covered-table-cell/>
          <table:table-cell office:value-type="float" office:value="8833.5" table:style-name="ce11">
            <text:p>8833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14:0801001:243</text:p>
          </table:table-cell>
          <table:covered-table-cell/>
          <table:table-cell office:value-type="float" office:value="26649.3" table:style-name="ce11">
            <text:p>26649,3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14:0801001:244</text:p>
          </table:table-cell>
          <table:covered-table-cell/>
          <table:table-cell office:value-type="float" office:value="17440.5" table:style-name="ce11">
            <text:p>17440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14:0801001:247</text:p>
          </table:table-cell>
          <table:covered-table-cell/>
          <table:table-cell office:value-type="float" office:value="5594.55" table:style-name="ce11">
            <text:p>5594,5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14:0801001:248</text:p>
          </table:table-cell>
          <table:covered-table-cell/>
          <table:table-cell office:value-type="float" office:value="5481.3" table:style-name="ce11">
            <text:p>5481,3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14:0801001:249</text:p>
          </table:table-cell>
          <table:covered-table-cell/>
          <table:table-cell office:value-type="float" office:value="46402.559999999998" table:style-name="ce11">
            <text:p>46402,5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14:0801001:251</text:p>
          </table:table-cell>
          <table:covered-table-cell/>
          <table:table-cell office:value-type="float" office:value="11093.6" table:style-name="ce11">
            <text:p>11093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14:0801001:252</text:p>
          </table:table-cell>
          <table:covered-table-cell/>
          <table:table-cell office:value-type="float" office:value="29008" table:style-name="ce11">
            <text:p>2900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14:0801001:255</text:p>
          </table:table-cell>
          <table:covered-table-cell/>
          <table:table-cell office:value-type="float" office:value="16654.05" table:style-name="ce11">
            <text:p>16654,0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14:0801001:256</text:p>
          </table:table-cell>
          <table:covered-table-cell/>
          <table:table-cell office:value-type="float" office:value="20783.62" table:style-name="ce11">
            <text:p>20783,6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14:0801001:258</text:p>
          </table:table-cell>
          <table:covered-table-cell/>
          <table:table-cell office:value-type="float" office:value="16915.29" table:style-name="ce11">
            <text:p>16915,2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14:0801001:26</text:p>
          </table:table-cell>
          <table:covered-table-cell/>
          <table:table-cell office:value-type="float" office:value="29220.06" table:style-name="ce11">
            <text:p>29220,0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14:0801001:261</text:p>
          </table:table-cell>
          <table:covered-table-cell/>
          <table:table-cell office:value-type="float" office:value="42332.37" table:style-name="ce11">
            <text:p>42332,3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14:0801001:262</text:p>
          </table:table-cell>
          <table:covered-table-cell/>
          <table:table-cell office:value-type="float" office:value="40672.480000000003" table:style-name="ce11">
            <text:p>40672,4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14:0801001:263</text:p>
          </table:table-cell>
          <table:covered-table-cell/>
          <table:table-cell office:value-type="float" office:value="36499" table:style-name="ce11">
            <text:p>36499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14:0801001:264</text:p>
          </table:table-cell>
          <table:covered-table-cell/>
          <table:table-cell office:value-type="float" office:value="32674.68" table:style-name="ce11">
            <text:p>32674,6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14:0801001:265</text:p>
          </table:table-cell>
          <table:covered-table-cell/>
          <table:table-cell office:value-type="float" office:value="25638.959999999999" table:style-name="ce11">
            <text:p>25638,9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14:0801001:266</text:p>
          </table:table-cell>
          <table:covered-table-cell/>
          <table:table-cell office:value-type="float" office:value="6052.06" table:style-name="ce11">
            <text:p>6052,0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14:0801001:267</text:p>
          </table:table-cell>
          <table:covered-table-cell/>
          <table:table-cell office:value-type="float" office:value="26867" table:style-name="ce11">
            <text:p>26867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14:0801001:268</text:p>
          </table:table-cell>
          <table:covered-table-cell/>
          <table:table-cell office:value-type="float" office:value="15870.33" table:style-name="ce11">
            <text:p>15870,3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14:0801001:27</text:p>
          </table:table-cell>
          <table:covered-table-cell/>
          <table:table-cell office:value-type="float" office:value="27147.119999999999" table:style-name="ce11">
            <text:p>27147,1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14:0801001:270</text:p>
          </table:table-cell>
          <table:covered-table-cell/>
          <table:table-cell office:value-type="float" office:value="16951.04" table:style-name="ce11">
            <text:p>16951,0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14:0801001:271</text:p>
          </table:table-cell>
          <table:covered-table-cell/>
          <table:table-cell office:value-type="float" office:value="37780" table:style-name="ce11">
            <text:p>3778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14:0801001:272</text:p>
          </table:table-cell>
          <table:covered-table-cell/>
          <table:table-cell office:value-type="float" office:value="24328.720000000001" table:style-name="ce11">
            <text:p>24328,7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14:0801001:273</text:p>
          </table:table-cell>
          <table:covered-table-cell/>
          <table:table-cell office:value-type="float" office:value="28229.599999999999" table:style-name="ce11">
            <text:p>28229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14:0801001:274</text:p>
          </table:table-cell>
          <table:covered-table-cell/>
          <table:table-cell office:value-type="float" office:value="28360.080000000002" table:style-name="ce11">
            <text:p>28360,0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14:0801001:275</text:p>
          </table:table-cell>
          <table:covered-table-cell/>
          <table:table-cell office:value-type="float" office:value="30658.35" table:style-name="ce11">
            <text:p>30658,3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14:0801001:276</text:p>
          </table:table-cell>
          <table:covered-table-cell/>
          <table:table-cell office:value-type="float" office:value="10841.46" table:style-name="ce11">
            <text:p>10841,4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14:0801001:28</text:p>
          </table:table-cell>
          <table:covered-table-cell/>
          <table:table-cell office:value-type="float" office:value="25139.31" table:style-name="ce11">
            <text:p>25139,3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14:0801001:281</text:p>
          </table:table-cell>
          <table:covered-table-cell/>
          <table:table-cell office:value-type="float" office:value="22274" table:style-name="ce11">
            <text:p>22274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14:0801001:283</text:p>
          </table:table-cell>
          <table:covered-table-cell/>
          <table:table-cell office:value-type="float" office:value="27888" table:style-name="ce11">
            <text:p>2788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14:0801001:284</text:p>
          </table:table-cell>
          <table:covered-table-cell/>
          <table:table-cell office:value-type="float" office:value="31029.52" table:style-name="ce11">
            <text:p>31029,5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14:0801001:285</text:p>
          </table:table-cell>
          <table:covered-table-cell/>
          <table:table-cell office:value-type="float" office:value="30569.17" table:style-name="ce11">
            <text:p>30569,1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14:0801001:286</text:p>
          </table:table-cell>
          <table:covered-table-cell/>
          <table:table-cell office:value-type="float" office:value="29440.5" table:style-name="ce11">
            <text:p>29440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14:0801001:287</text:p>
          </table:table-cell>
          <table:covered-table-cell/>
          <table:table-cell office:value-type="float" office:value="30454.33" table:style-name="ce11">
            <text:p>30454,3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14:0801001:289</text:p>
          </table:table-cell>
          <table:covered-table-cell/>
          <table:table-cell office:value-type="float" office:value="26384.32" table:style-name="ce11">
            <text:p>26384,3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14:0801001:29</text:p>
          </table:table-cell>
          <table:covered-table-cell/>
          <table:table-cell office:value-type="float" office:value="33390.99" table:style-name="ce11">
            <text:p>33390,9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14:0801001:290</text:p>
          </table:table-cell>
          <table:covered-table-cell/>
          <table:table-cell office:value-type="float" office:value="26953.8" table:style-name="ce11">
            <text:p>26953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14:0801001:291</text:p>
          </table:table-cell>
          <table:covered-table-cell/>
          <table:table-cell office:value-type="float" office:value="24940.68" table:style-name="ce11">
            <text:p>24940,6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14:0801001:292</text:p>
          </table:table-cell>
          <table:covered-table-cell/>
          <table:table-cell office:value-type="float" office:value="35507.879999999997" table:style-name="ce11">
            <text:p>35507,8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14:0801001:295</text:p>
          </table:table-cell>
          <table:covered-table-cell/>
          <table:table-cell office:value-type="float" office:value="42739.58" table:style-name="ce11">
            <text:p>42739,5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14:0801001:296</text:p>
          </table:table-cell>
          <table:covered-table-cell/>
          <table:table-cell office:value-type="float" office:value="12151.2" table:style-name="ce11">
            <text:p>12151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14:0801001:297</text:p>
          </table:table-cell>
          <table:covered-table-cell/>
          <table:table-cell office:value-type="float" office:value="8207.2900000000009" table:style-name="ce11">
            <text:p>8207,2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14:0801001:298</text:p>
          </table:table-cell>
          <table:covered-table-cell/>
          <table:table-cell office:value-type="float" office:value="36460.800000000003" table:style-name="ce11">
            <text:p>36460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14:0801001:30</text:p>
          </table:table-cell>
          <table:covered-table-cell/>
          <table:table-cell office:value-type="float" office:value="32339.8" table:style-name="ce11">
            <text:p>32339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14:0801001:300</text:p>
          </table:table-cell>
          <table:covered-table-cell/>
          <table:table-cell office:value-type="float" office:value="18225" table:style-name="ce11">
            <text:p>18225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14:0801001:301</text:p>
          </table:table-cell>
          <table:covered-table-cell/>
          <table:table-cell office:value-type="float" office:value="10192.5" table:style-name="ce11">
            <text:p>10192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14:0801001:302</text:p>
          </table:table-cell>
          <table:covered-table-cell/>
          <table:table-cell office:value-type="float" office:value="9060" table:style-name="ce11">
            <text:p>906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14:0801001:303</text:p>
          </table:table-cell>
          <table:covered-table-cell/>
          <table:table-cell office:value-type="float" office:value="16693.05" table:style-name="ce11">
            <text:p>16693,0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14:0801001:304</text:p>
          </table:table-cell>
          <table:covered-table-cell/>
          <table:table-cell office:value-type="float" office:value="45444.08" table:style-name="ce11">
            <text:p>45444,0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14:0801001:305</text:p>
          </table:table-cell>
          <table:covered-table-cell/>
          <table:table-cell office:value-type="float" office:value="33647.22" table:style-name="ce11">
            <text:p>33647,2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14:0801001:306</text:p>
          </table:table-cell>
          <table:covered-table-cell/>
          <table:table-cell office:value-type="float" office:value="29687.9" table:style-name="ce11">
            <text:p>29687,9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14:0801001:307</text:p>
          </table:table-cell>
          <table:covered-table-cell/>
          <table:table-cell office:value-type="float" office:value="26066.880000000001" table:style-name="ce11">
            <text:p>26066,8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14:0801001:308</text:p>
          </table:table-cell>
          <table:covered-table-cell/>
          <table:table-cell office:value-type="float" office:value="32974.699999999997" table:style-name="ce11">
            <text:p>32974,7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14:0801001:309</text:p>
          </table:table-cell>
          <table:covered-table-cell/>
          <table:table-cell office:value-type="float" office:value="17787" table:style-name="ce11">
            <text:p>17787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14:0801001:310</text:p>
          </table:table-cell>
          <table:covered-table-cell/>
          <table:table-cell office:value-type="float" office:value="24017" table:style-name="ce11">
            <text:p>24017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14:0801001:311</text:p>
          </table:table-cell>
          <table:covered-table-cell/>
          <table:table-cell office:value-type="float" office:value="20981.88" table:style-name="ce11">
            <text:p>20981,8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14:0801001:312</text:p>
          </table:table-cell>
          <table:covered-table-cell/>
          <table:table-cell office:value-type="float" office:value="18262.46" table:style-name="ce11">
            <text:p>18262,4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14:0801001:313</text:p>
          </table:table-cell>
          <table:covered-table-cell/>
          <table:table-cell office:value-type="float" office:value="30576" table:style-name="ce11">
            <text:p>30576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14:0801001:314</text:p>
          </table:table-cell>
          <table:covered-table-cell/>
          <table:table-cell office:value-type="float" office:value="9943.35" table:style-name="ce11">
            <text:p>9943,3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14:0801001:315</text:p>
          </table:table-cell>
          <table:covered-table-cell/>
          <table:table-cell office:value-type="float" office:value="18038.5" table:style-name="ce11">
            <text:p>18038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14:0801001:316</text:p>
          </table:table-cell>
          <table:covered-table-cell/>
          <table:table-cell office:value-type="float" office:value="17639.03" table:style-name="ce11">
            <text:p>17639,0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14:0801001:317</text:p>
          </table:table-cell>
          <table:covered-table-cell/>
          <table:table-cell office:value-type="float" office:value="18843.22" table:style-name="ce11">
            <text:p>18843,2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14:0801001:318</text:p>
          </table:table-cell>
          <table:covered-table-cell/>
          <table:table-cell office:value-type="float" office:value="27412.560000000001" table:style-name="ce11">
            <text:p>27412,5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14:0801001:319</text:p>
          </table:table-cell>
          <table:covered-table-cell/>
          <table:table-cell office:value-type="float" office:value="42165.78" table:style-name="ce11">
            <text:p>42165,7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14:0801001:32</text:p>
          </table:table-cell>
          <table:covered-table-cell/>
          <table:table-cell office:value-type="float" office:value="43854.68" table:style-name="ce11">
            <text:p>43854,6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14:0801001:325</text:p>
          </table:table-cell>
          <table:covered-table-cell/>
          <table:table-cell office:value-type="float" office:value="37478.699999999997" table:style-name="ce11">
            <text:p>37478,7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14:0801001:326</text:p>
          </table:table-cell>
          <table:covered-table-cell/>
          <table:table-cell office:value-type="float" office:value="36272.6" table:style-name="ce11">
            <text:p>36272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14:0801001:327</text:p>
          </table:table-cell>
          <table:covered-table-cell/>
          <table:table-cell office:value-type="float" office:value="19935" table:style-name="ce11">
            <text:p>19935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14:0801001:328</text:p>
          </table:table-cell>
          <table:covered-table-cell/>
          <table:table-cell office:value-type="float" office:value="32059.5" table:style-name="ce11">
            <text:p>32059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14:0801001:33</text:p>
          </table:table-cell>
          <table:covered-table-cell/>
          <table:table-cell office:value-type="float" office:value="30500.92" table:style-name="ce11">
            <text:p>30500,9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14:0801001:330</text:p>
          </table:table-cell>
          <table:covered-table-cell/>
          <table:table-cell office:value-type="float" office:value="37439.980000000003" table:style-name="ce11">
            <text:p>37439,9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14:0801001:332</text:p>
          </table:table-cell>
          <table:covered-table-cell/>
          <table:table-cell office:value-type="float" office:value="35871.360000000001" table:style-name="ce11">
            <text:p>35871,3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14:0801001:333</text:p>
          </table:table-cell>
          <table:covered-table-cell/>
          <table:table-cell office:value-type="float" office:value="35718.44" table:style-name="ce11">
            <text:p>35718,4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14:0801001:334</text:p>
          </table:table-cell>
          <table:covered-table-cell/>
          <table:table-cell office:value-type="float" office:value="32512" table:style-name="ce11">
            <text:p>32512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14:0801001:335</text:p>
          </table:table-cell>
          <table:covered-table-cell/>
          <table:table-cell office:value-type="float" office:value="39375" table:style-name="ce11">
            <text:p>39375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14:0801001:336</text:p>
          </table:table-cell>
          <table:covered-table-cell/>
          <table:table-cell office:value-type="float" office:value="39300" table:style-name="ce11">
            <text:p>3930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14:0801001:338</text:p>
          </table:table-cell>
          <table:covered-table-cell/>
          <table:table-cell office:value-type="float" office:value="41180.400000000001" table:style-name="ce11">
            <text:p>41180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14:0801001:339</text:p>
          </table:table-cell>
          <table:covered-table-cell/>
          <table:table-cell office:value-type="float" office:value="35871.360000000001" table:style-name="ce11">
            <text:p>35871,3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14:0801001:341</text:p>
          </table:table-cell>
          <table:covered-table-cell/>
          <table:table-cell office:value-type="float" office:value="32512" table:style-name="ce11">
            <text:p>32512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14:0801001:342</text:p>
          </table:table-cell>
          <table:covered-table-cell/>
          <table:table-cell office:value-type="float" office:value="27193.59" table:style-name="ce11">
            <text:p>27193,5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14:0801001:343</text:p>
          </table:table-cell>
          <table:covered-table-cell/>
          <table:table-cell office:value-type="float" office:value="31956.35" table:style-name="ce11">
            <text:p>31956,3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14:0801001:344</text:p>
          </table:table-cell>
          <table:covered-table-cell/>
          <table:table-cell office:value-type="float" office:value="17050.2" table:style-name="ce11">
            <text:p>17050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14:0801001:345</text:p>
          </table:table-cell>
          <table:covered-table-cell/>
          <table:table-cell office:value-type="float" office:value="18809.349999999999" table:style-name="ce11">
            <text:p>18809,3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14:0801001:346</text:p>
          </table:table-cell>
          <table:covered-table-cell/>
          <table:table-cell office:value-type="float" office:value="25598.52" table:style-name="ce11">
            <text:p>25598,5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14:0801001:347</text:p>
          </table:table-cell>
          <table:covered-table-cell/>
          <table:table-cell office:value-type="float" office:value="7587.75" table:style-name="ce11">
            <text:p>7587,7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14:0801001:348</text:p>
          </table:table-cell>
          <table:covered-table-cell/>
          <table:table-cell office:value-type="float" office:value="35870.400000000001" table:style-name="ce11">
            <text:p>35870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14:0801001:349</text:p>
          </table:table-cell>
          <table:covered-table-cell/>
          <table:table-cell office:value-type="float" office:value="29456.89" table:style-name="ce11">
            <text:p>29456,8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14:0801001:35</text:p>
          </table:table-cell>
          <table:covered-table-cell/>
          <table:table-cell office:value-type="float" office:value="2118.1999999999998" table:style-name="ce11">
            <text:p>2118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14:0801001:355</text:p>
          </table:table-cell>
          <table:covered-table-cell/>
          <table:table-cell office:value-type="float" office:value="47194.66" table:style-name="ce11">
            <text:p>47194,6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14:0801001:357</text:p>
          </table:table-cell>
          <table:covered-table-cell/>
          <table:table-cell office:value-type="float" office:value="9820.7999999999993" table:style-name="ce11">
            <text:p>9820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14:0801001:358</text:p>
          </table:table-cell>
          <table:covered-table-cell/>
          <table:table-cell office:value-type="float" office:value="1230.6600000000001" table:style-name="ce11">
            <text:p>1230,6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14:0801001:36</text:p>
          </table:table-cell>
          <table:covered-table-cell/>
          <table:table-cell office:value-type="float" office:value="20305.12" table:style-name="ce11">
            <text:p>20305,1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14:0801001:361</text:p>
          </table:table-cell>
          <table:covered-table-cell/>
          <table:table-cell office:value-type="float" office:value="15382.2" table:style-name="ce11">
            <text:p>15382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14:0801001:372</text:p>
          </table:table-cell>
          <table:covered-table-cell/>
          <table:table-cell office:value-type="float" office:value="50363.94" table:style-name="ce11">
            <text:p>50363,9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14:0801001:375</text:p>
          </table:table-cell>
          <table:covered-table-cell/>
          <table:table-cell office:value-type="float" office:value="44661.98" table:style-name="ce11">
            <text:p>44661,9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14:0801001:379</text:p>
          </table:table-cell>
          <table:covered-table-cell/>
          <table:table-cell office:value-type="float" office:value="292803.12" table:style-name="ce11">
            <text:p>292803,1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14:0801001:38</text:p>
          </table:table-cell>
          <table:covered-table-cell/>
          <table:table-cell office:value-type="float" office:value="120251.17" table:style-name="ce11">
            <text:p>120251,1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14:0801001:408</text:p>
          </table:table-cell>
          <table:covered-table-cell/>
          <table:table-cell office:value-type="float" office:value="1462.86" table:style-name="ce11">
            <text:p>1462,8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14:0801001:41</text:p>
          </table:table-cell>
          <table:covered-table-cell/>
          <table:table-cell office:value-type="float" office:value="26451.599999999999" table:style-name="ce11">
            <text:p>26451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14:0801001:410</text:p>
          </table:table-cell>
          <table:covered-table-cell/>
          <table:table-cell office:value-type="float" office:value="40777.800000000003" table:style-name="ce11">
            <text:p>40777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14:0801001:411</text:p>
          </table:table-cell>
          <table:covered-table-cell/>
          <table:table-cell office:value-type="float" office:value="12231" table:style-name="ce11">
            <text:p>12231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14:0801001:43</text:p>
          </table:table-cell>
          <table:covered-table-cell/>
          <table:table-cell office:value-type="float" office:value="12578.6" table:style-name="ce11">
            <text:p>12578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14:0801001:44</text:p>
          </table:table-cell>
          <table:covered-table-cell/>
          <table:table-cell office:value-type="float" office:value="38782.559999999998" table:style-name="ce11">
            <text:p>38782,5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14:0801001:443</text:p>
          </table:table-cell>
          <table:covered-table-cell/>
          <table:table-cell office:value-type="float" office:value="143573.76000000001" table:style-name="ce11">
            <text:p>143573,7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14:0801001:445</text:p>
          </table:table-cell>
          <table:covered-table-cell/>
          <table:table-cell office:value-type="float" office:value="133861.13" table:style-name="ce11">
            <text:p>133861,1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14:0801001:46</text:p>
          </table:table-cell>
          <table:covered-table-cell/>
          <table:table-cell office:value-type="float" office:value="34949.64" table:style-name="ce11">
            <text:p>34949,6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14:0801001:460</text:p>
          </table:table-cell>
          <table:covered-table-cell/>
          <table:table-cell office:value-type="float" office:value="17651.400000000001" table:style-name="ce11">
            <text:p>17651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14:0801001:461</text:p>
          </table:table-cell>
          <table:covered-table-cell/>
          <table:table-cell office:value-type="float" office:value="19890.400000000001" table:style-name="ce11">
            <text:p>19890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14:0801001:464</text:p>
          </table:table-cell>
          <table:covered-table-cell/>
          <table:table-cell office:value-type="float" office:value="14269.5" table:style-name="ce11">
            <text:p>14269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14:0801001:466</text:p>
          </table:table-cell>
          <table:covered-table-cell/>
          <table:table-cell office:value-type="float" office:value="57021.440000000002" table:style-name="ce11">
            <text:p>57021,4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14:0801001:467</text:p>
          </table:table-cell>
          <table:covered-table-cell/>
          <table:table-cell office:value-type="float" office:value="36837.24" table:style-name="ce11">
            <text:p>36837,2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14:0801001:468</text:p>
          </table:table-cell>
          <table:covered-table-cell/>
          <table:table-cell office:value-type="float" office:value="36374.76" table:style-name="ce11">
            <text:p>36374,7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14:0801001:48</text:p>
          </table:table-cell>
          <table:covered-table-cell/>
          <table:table-cell office:value-type="float" office:value="41968.2" table:style-name="ce11">
            <text:p>41968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14:0801001:50</text:p>
          </table:table-cell>
          <table:covered-table-cell/>
          <table:table-cell office:value-type="float" office:value="32082.75" table:style-name="ce11">
            <text:p>32082,7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14:0801001:51</text:p>
          </table:table-cell>
          <table:covered-table-cell/>
          <table:table-cell office:value-type="float" office:value="17808.560000000001" table:style-name="ce11">
            <text:p>17808,5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14:0801001:52</text:p>
          </table:table-cell>
          <table:covered-table-cell/>
          <table:table-cell office:value-type="float" office:value="17417.849999999999" table:style-name="ce11">
            <text:p>17417,8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14:0801001:53</text:p>
          </table:table-cell>
          <table:covered-table-cell/>
          <table:table-cell office:value-type="float" office:value="33932.800000000003" table:style-name="ce11">
            <text:p>33932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14:0801001:54</text:p>
          </table:table-cell>
          <table:covered-table-cell/>
          <table:table-cell office:value-type="float" office:value="32267.55" table:style-name="ce11">
            <text:p>32267,5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14:0801001:55</text:p>
          </table:table-cell>
          <table:covered-table-cell/>
          <table:table-cell office:value-type="float" office:value="7927.5" table:style-name="ce11">
            <text:p>7927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14:0801001:56</text:p>
          </table:table-cell>
          <table:covered-table-cell/>
          <table:table-cell office:value-type="float" office:value="35309.120000000003" table:style-name="ce11">
            <text:p>35309,1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14:0801001:57</text:p>
          </table:table-cell>
          <table:covered-table-cell/>
          <table:table-cell office:value-type="float" office:value="13129.62" table:style-name="ce11">
            <text:p>13129,6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14:0801001:58</text:p>
          </table:table-cell>
          <table:covered-table-cell/>
          <table:table-cell office:value-type="float" office:value="21589.919999999998" table:style-name="ce11">
            <text:p>21589,9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14:0801001:59</text:p>
          </table:table-cell>
          <table:covered-table-cell/>
          <table:table-cell office:value-type="float" office:value="23420.04" table:style-name="ce11">
            <text:p>23420,0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14:0801001:61</text:p>
          </table:table-cell>
          <table:covered-table-cell/>
          <table:table-cell office:value-type="float" office:value="19930.38" table:style-name="ce11">
            <text:p>19930,3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14:0801001:62</text:p>
          </table:table-cell>
          <table:covered-table-cell/>
          <table:table-cell office:value-type="float" office:value="9679.2000000000007" table:style-name="ce11">
            <text:p>9679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14:0801001:63</text:p>
          </table:table-cell>
          <table:covered-table-cell/>
          <table:table-cell office:value-type="float" office:value="23034.240000000002" table:style-name="ce11">
            <text:p>23034,2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14:0801001:64</text:p>
          </table:table-cell>
          <table:covered-table-cell/>
          <table:table-cell office:value-type="float" office:value="36233.1" table:style-name="ce11">
            <text:p>36233,1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14:0801001:645</text:p>
          </table:table-cell>
          <table:covered-table-cell/>
          <table:table-cell office:value-type="float" office:value="744108.12" table:style-name="ce11">
            <text:p>744108,1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14:0801001:646</text:p>
          </table:table-cell>
          <table:covered-table-cell/>
          <table:table-cell office:value-type="float" office:value="76904.639999999999" table:style-name="ce11">
            <text:p>76904,6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14:0801001:647</text:p>
          </table:table-cell>
          <table:covered-table-cell/>
          <table:table-cell office:value-type="float" office:value="60994.12" table:style-name="ce11">
            <text:p>60994,1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14:0801001:648</text:p>
          </table:table-cell>
          <table:covered-table-cell/>
          <table:table-cell office:value-type="float" office:value="2790" table:style-name="ce11">
            <text:p>279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14:0801001:649</text:p>
          </table:table-cell>
          <table:covered-table-cell/>
          <table:table-cell office:value-type="float" office:value="10933" table:style-name="ce11">
            <text:p>10933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14:0801001:66</text:p>
          </table:table-cell>
          <table:covered-table-cell/>
          <table:table-cell office:value-type="float" office:value="17553.75" table:style-name="ce11">
            <text:p>17553,7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14:0801001:67</text:p>
          </table:table-cell>
          <table:covered-table-cell/>
          <table:table-cell office:value-type="float" office:value="25491.96" table:style-name="ce11">
            <text:p>25491,9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14:0801001:68</text:p>
          </table:table-cell>
          <table:covered-table-cell/>
          <table:table-cell office:value-type="float" office:value="10507.6" table:style-name="ce11">
            <text:p>10507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14:0801001:69</text:p>
          </table:table-cell>
          <table:covered-table-cell/>
          <table:table-cell office:value-type="float" office:value="22615.32" table:style-name="ce11">
            <text:p>22615,3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11:14:0801001:70</text:p>
          </table:table-cell>
          <table:covered-table-cell/>
          <table:table-cell office:value-type="float" office:value="32186.84" table:style-name="ce11">
            <text:p>32186,8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11:14:0801001:71</text:p>
          </table:table-cell>
          <table:covered-table-cell/>
          <table:table-cell office:value-type="float" office:value="17349.900000000001" table:style-name="ce11">
            <text:p>17349,9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11:14:0801001:72</text:p>
          </table:table-cell>
          <table:covered-table-cell/>
          <table:table-cell office:value-type="float" office:value="20980" table:style-name="ce11">
            <text:p>2098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11:14:0801001:73</text:p>
          </table:table-cell>
          <table:covered-table-cell/>
          <table:table-cell office:value-type="float" office:value="27320.92" table:style-name="ce11">
            <text:p>27320,9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11:14:0801001:74</text:p>
          </table:table-cell>
          <table:covered-table-cell/>
          <table:table-cell office:value-type="float" office:value="14584.2" table:style-name="ce11">
            <text:p>14584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11:14:0801001:75</text:p>
          </table:table-cell>
          <table:covered-table-cell/>
          <table:table-cell office:value-type="float" office:value="29944" table:style-name="ce11">
            <text:p>29944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11:14:0801001:76</text:p>
          </table:table-cell>
          <table:covered-table-cell/>
          <table:table-cell office:value-type="float" office:value="24651.51" table:style-name="ce11">
            <text:p>24651,5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11:14:0801001:77</text:p>
          </table:table-cell>
          <table:covered-table-cell/>
          <table:table-cell office:value-type="float" office:value="25841.16" table:style-name="ce11">
            <text:p>25841,1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11:14:0801001:78</text:p>
          </table:table-cell>
          <table:covered-table-cell/>
          <table:table-cell office:value-type="float" office:value="42102.559999999998" table:style-name="ce11">
            <text:p>42102,5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11:14:0801001:79</text:p>
          </table:table-cell>
          <table:covered-table-cell/>
          <table:table-cell office:value-type="float" office:value="34258.14" table:style-name="ce11">
            <text:p>34258,1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11:14:0801001:8</text:p>
          </table:table-cell>
          <table:covered-table-cell/>
          <table:table-cell office:value-type="float" office:value="98785.47" table:style-name="ce11">
            <text:p>98785,4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11:14:0801001:81</text:p>
          </table:table-cell>
          <table:covered-table-cell/>
          <table:table-cell office:value-type="float" office:value="14170" table:style-name="ce11">
            <text:p>1417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11:14:0801001:82</text:p>
          </table:table-cell>
          <table:covered-table-cell/>
          <table:table-cell office:value-type="float" office:value="11205.2" table:style-name="ce11">
            <text:p>11205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11:14:0801001:84</text:p>
          </table:table-cell>
          <table:covered-table-cell/>
          <table:table-cell office:value-type="float" office:value="22419.94" table:style-name="ce11">
            <text:p>22419,9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11:14:0801001:85</text:p>
          </table:table-cell>
          <table:covered-table-cell/>
          <table:table-cell office:value-type="float" office:value="20693.52" table:style-name="ce11">
            <text:p>20693,5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11:14:0801001:86</text:p>
          </table:table-cell>
          <table:covered-table-cell/>
          <table:table-cell office:value-type="float" office:value="21975.360000000001" table:style-name="ce11">
            <text:p>21975,3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11:14:0801001:87</text:p>
          </table:table-cell>
          <table:covered-table-cell/>
          <table:table-cell office:value-type="float" office:value="29125.8" table:style-name="ce11">
            <text:p>29125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11:14:0801001:88</text:p>
          </table:table-cell>
          <table:covered-table-cell/>
          <table:table-cell office:value-type="float" office:value="17281.16" table:style-name="ce11">
            <text:p>17281,1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11:14:0801001:89</text:p>
          </table:table-cell>
          <table:covered-table-cell/>
          <table:table-cell office:value-type="float" office:value="19784.560000000001" table:style-name="ce11">
            <text:p>19784,5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11:14:0801001:90</text:p>
          </table:table-cell>
          <table:covered-table-cell/>
          <table:table-cell office:value-type="float" office:value="19888.02" table:style-name="ce11">
            <text:p>19888,0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11:14:0801001:91</text:p>
          </table:table-cell>
          <table:covered-table-cell/>
          <table:table-cell office:value-type="float" office:value="26692.799999999999" table:style-name="ce11">
            <text:p>26692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11:14:0801001:92</text:p>
          </table:table-cell>
          <table:covered-table-cell/>
          <table:table-cell office:value-type="float" office:value="15739.6" table:style-name="ce11">
            <text:p>15739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11:14:0801001:93</text:p>
          </table:table-cell>
          <table:covered-table-cell/>
          <table:table-cell office:value-type="float" office:value="36576.199999999997" table:style-name="ce11">
            <text:p>36576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11:14:0801001:94</text:p>
          </table:table-cell>
          <table:covered-table-cell/>
          <table:table-cell office:value-type="float" office:value="32411.98" table:style-name="ce11">
            <text:p>32411,9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11:14:0801001:95</text:p>
          </table:table-cell>
          <table:covered-table-cell/>
          <table:table-cell office:value-type="float" office:value="29614.73" table:style-name="ce11">
            <text:p>29614,7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11:14:0801001:97</text:p>
          </table:table-cell>
          <table:covered-table-cell/>
          <table:table-cell office:value-type="float" office:value="22757.67" table:style-name="ce11">
            <text:p>22757,6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11:14:0801001:99</text:p>
          </table:table-cell>
          <table:covered-table-cell/>
          <table:table-cell office:value-type="float" office:value="17674.03" table:style-name="ce11">
            <text:p>17674,0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11:17:0408001:274</text:p>
          </table:table-cell>
          <table:covered-table-cell/>
          <table:table-cell office:value-type="float" office:value="29870.400000000001" table:style-name="ce11">
            <text:p>29870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11:17:0408001:285</text:p>
          </table:table-cell>
          <table:covered-table-cell/>
          <table:table-cell office:value-type="float" office:value="64821.120000000003" table:style-name="ce11">
            <text:p>64821,1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11:19:2801001:949</text:p>
          </table:table-cell>
          <table:covered-table-cell/>
          <table:table-cell office:value-type="float" office:value="200249.28" table:style-name="ce11">
            <text:p>200249,2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11:20:0202040:220</text:p>
          </table:table-cell>
          <table:covered-table-cell/>
          <table:table-cell office:value-type="float" office:value="55259.1" table:style-name="ce11">
            <text:p>55259,1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11:20:0204001:20</text:p>
          </table:table-cell>
          <table:covered-table-cell/>
          <table:table-cell office:value-type="float" office:value="36577.199999999997" table:style-name="ce11">
            <text:p>36577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11:20:0402006:11</text:p>
          </table:table-cell>
          <table:covered-table-cell/>
          <table:table-cell office:value-type="float" office:value="56189.08" table:style-name="ce11">
            <text:p>56189,0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11:20:0402006:179</text:p>
          </table:table-cell>
          <table:covered-table-cell/>
          <table:table-cell office:value-type="float" office:value="50970.28" table:style-name="ce11">
            <text:p>50970,2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11:20:0407029:2</text:p>
          </table:table-cell>
          <table:covered-table-cell/>
          <table:table-cell office:value-type="float" office:value="150465.54" table:style-name="ce11">
            <text:p>150465,5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11:20:0407029:79</text:p>
          </table:table-cell>
          <table:covered-table-cell/>
          <table:table-cell office:value-type="float" office:value="107791.8" table:style-name="ce11">
            <text:p>107791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11:20:0602003:3908</text:p>
          </table:table-cell>
          <table:covered-table-cell/>
          <table:table-cell office:value-type="float" office:value="47381.65" table:style-name="ce11">
            <text:p>47381,6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number-columns-spanned="2" table:number-rows-spanned="1" table:style-name="ce20">
            <text:p>11:20:0602003:4176</text:p>
          </table:table-cell>
          <table:covered-table-cell/>
          <table:table-cell office:value-type="float" office:value="45773.279999999999" table:style-name="ce13">
            <text:p>45773,2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7">
            <text:p>0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8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55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55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55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55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55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55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46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7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45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4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201008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201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202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202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202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20202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20202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20203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804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7:6001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9:04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9:5501002:65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4:0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4:07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4:07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4:07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4:07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4:0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4:07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4:07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4:07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4:07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4:07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4:07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4:07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4:07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4:0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4:07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4:07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4:07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4:07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4:07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4:07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4:07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4:07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4:07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4:07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4:07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4:07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4:0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4:07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4:07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4:07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4:07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4:07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4:07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4:07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4:07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4:07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4:07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4:07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4:0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4:0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4:07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4:07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4:07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4:0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4:07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4:07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4:0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4:0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4:08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4:08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4:08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4:08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4:08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4:08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4:08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4:08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4:08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4:08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4:08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4:0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4:08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4:08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4:08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4:08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4:08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4:08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4:08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4:08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4:08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4:08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4:08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4:08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4:08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4:08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4:0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4:08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4:08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4:08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4:08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4:08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4:08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4:08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4:08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4:0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4:08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4:08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4:08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4:0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4:08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4:08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4:08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4:08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4:08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4:08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4:08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4:08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4:08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4:0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4:0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4:0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4:0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4:0801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4:08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4:08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4:0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2201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202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407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601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number-columns-spanned="3" table:number-rows-spanned="1" table:style-name="ce20">
            <text:p>11:20:1001002:76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7">
            <text:p>0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a ad ee 16 f4 e7 57 f2 a0 14 4a 86 ab 10 bb fd d5 06 f1 8d 2a a3 cd de a1 f7 7d 28 7c 44 bf 5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9-19T11:34:43Z</meta:creation-date>
    <dc:date>2025-09-19T11:38:57Z</dc:date>
    <meta:print-date>2025-09-19T11:38:04Z</meta:print-date>
  </office:meta>
</office:document-meta>
</file>