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АОКС-11/2023/000109испр</text:p>
          </table:table-cell>
          <table:covered-table-cell table:number-columns-repeated="2"/>
          <table:table-cell table:number-columns-repeated="2" table:style-name="ce2"/>
          <table:table-cell office:value-type="string" table:style-name="ce4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10:4001001:234</text:p>
          </table:table-cell>
          <table:covered-table-cell/>
          <table:table-cell office:value-type="float" office:value="75543" table:style-name="ce11">
            <text:p>75543,00</text:p>
          </table:table-cell>
          <table:table-cell office:value-type="string" table:number-columns-spanned="2" table:number-rows-spanned="1" table:style-name="ce19">
            <text:p>11.09.2025</text:p>
          </table:table-cell>
          <table:covered-table-cell/>
          <table:table-cell office:value-type="string" table:style-name="ce7">
            <text:p>0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61 83 9b f0 4b aa 04 56 20 e5 c7 9a 63 42 c8 53 2f 29 44 b2 f4 1b 3b 69 c8 65 65 57 36 25 25 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18T13:25:17Z</meta:creation-date>
    <dc:date>2025-09-18T13:51:22Z</dc:date>
    <meta:print-date>2025-09-18T13:26:00Z</meta:print-date>
  </office:meta>
</office:document-meta>
</file>