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7">
            <text:p>АОКС-11/2023/000102испр</text:p>
          </table:table-cell>
          <table:covered-table-cell table:number-columns-repeated="2"/>
          <table:table-cell table:number-columns-repeated="2" table:style-name="ce2"/>
          <table:table-cell office:value-type="string" table:style-name="ce4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11:10:3301002:192</text:p>
          </table:table-cell>
          <table:covered-table-cell/>
          <table:table-cell office:value-type="float" office:value="954" table:style-name="ce11">
            <text:p>954,0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1">
            <text:p>11:10:3301002:193</text:p>
          </table:table-cell>
          <table:covered-table-cell/>
          <table:table-cell office:value-type="float" office:value="954" table:style-name="ce13">
            <text:p>954,0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04 20 ce eb 67 4e 15 e3 61 42 7e 41 dc a6 4a 35 98 87 c5 30 5f 31 c1 04 06 a1 2e 69 38 cc 50 05 87 7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3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18T13:38:53Z</meta:creation-date>
    <dc:date>2025-09-18T13:48:34Z</dc:date>
    <meta:print-date>2025-09-18T13:39:06Z</meta:print-date>
  </office:meta>
</office:document-meta>
</file>