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55</text:p>
          </table:table-cell>
          <table:table-cell table:number-columns-repeated="4" table:style-name="ce2"/>
          <table:table-cell office:value-type="string" table:style-name="ce4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4" table:style-name="ce7">
            <text:p>14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4:642</text:p>
          </table:table-cell>
          <table:covered-table-cell/>
          <table:table-cell office:value-type="float" office:value="65233.7" table:style-name="ce11">
            <text:p>65233,7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101001:150</text:p>
          </table:table-cell>
          <table:covered-table-cell/>
          <table:table-cell office:value-type="float" office:value="69043" table:style-name="ce11">
            <text:p>69043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3:166</text:p>
          </table:table-cell>
          <table:covered-table-cell/>
          <table:table-cell office:value-type="float" office:value="123801.60000000001" table:style-name="ce11">
            <text:p>123801,6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</text:p>
          </table:table-cell>
          <table:covered-table-cell/>
          <table:table-cell office:value-type="float" office:value="3351795.96" table:style-name="ce11">
            <text:p>3351795,9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1562</text:p>
          </table:table-cell>
          <table:covered-table-cell/>
          <table:table-cell office:value-type="float" office:value="885358.14" table:style-name="ce11">
            <text:p>885358,1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501001:293</text:p>
          </table:table-cell>
          <table:covered-table-cell/>
          <table:table-cell office:value-type="float" office:value="433.65" table:style-name="ce11">
            <text:p>433,6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4801009:161</text:p>
          </table:table-cell>
          <table:covered-table-cell/>
          <table:table-cell office:value-type="float" office:value="105261.42" table:style-name="ce11">
            <text:p>105261,4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4801009:162</text:p>
          </table:table-cell>
          <table:covered-table-cell/>
          <table:table-cell office:value-type="float" office:value="45708" table:style-name="ce11">
            <text:p>45708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3008:27</text:p>
          </table:table-cell>
          <table:covered-table-cell/>
          <table:table-cell office:value-type="float" office:value="538806" table:style-name="ce11">
            <text:p>53880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3008:28</text:p>
          </table:table-cell>
          <table:covered-table-cell/>
          <table:table-cell office:value-type="float" office:value="650191.30000000005" table:style-name="ce11">
            <text:p>650191,3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3008:44</text:p>
          </table:table-cell>
          <table:covered-table-cell/>
          <table:table-cell office:value-type="float" office:value="8830.36" table:style-name="ce11">
            <text:p>8830,3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3009:1721</text:p>
          </table:table-cell>
          <table:covered-table-cell/>
          <table:table-cell office:value-type="float" office:value="2411.52" table:style-name="ce11">
            <text:p>2411,5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3009:1722</text:p>
          </table:table-cell>
          <table:covered-table-cell/>
          <table:table-cell office:value-type="float" office:value="504.96" table:style-name="ce11">
            <text:p>504,9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3009:1723</text:p>
          </table:table-cell>
          <table:covered-table-cell/>
          <table:table-cell office:value-type="float" office:value="496.56" table:style-name="ce11">
            <text:p>496,5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3009:1724</text:p>
          </table:table-cell>
          <table:covered-table-cell/>
          <table:table-cell office:value-type="float" office:value="299.27999999999997" table:style-name="ce11">
            <text:p>299,2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3009:1725</text:p>
          </table:table-cell>
          <table:covered-table-cell/>
          <table:table-cell office:value-type="float" office:value="314.39999999999998" table:style-name="ce11">
            <text:p>314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3009:1726</text:p>
          </table:table-cell>
          <table:covered-table-cell/>
          <table:table-cell office:value-type="float" office:value="2753.76" table:style-name="ce11">
            <text:p>2753,7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3009:1727</text:p>
          </table:table-cell>
          <table:covered-table-cell/>
          <table:table-cell office:value-type="float" office:value="1691.52" table:style-name="ce11">
            <text:p>1691,5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3009:1728</text:p>
          </table:table-cell>
          <table:covered-table-cell/>
          <table:table-cell office:value-type="float" office:value="456.24" table:style-name="ce11">
            <text:p>456,2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3009:1729</text:p>
          </table:table-cell>
          <table:covered-table-cell/>
          <table:table-cell office:value-type="float" office:value="477.84" table:style-name="ce11">
            <text:p>477,8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09:1730</text:p>
          </table:table-cell>
          <table:covered-table-cell/>
          <table:table-cell office:value-type="float" office:value="434.88" table:style-name="ce11">
            <text:p>434,8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3009:1731</text:p>
          </table:table-cell>
          <table:covered-table-cell/>
          <table:table-cell office:value-type="float" office:value="326.88" table:style-name="ce11">
            <text:p>326,8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3009:1732</text:p>
          </table:table-cell>
          <table:covered-table-cell/>
          <table:table-cell office:value-type="float" office:value="270.24" table:style-name="ce11">
            <text:p>270,2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3009:1733</text:p>
          </table:table-cell>
          <table:covered-table-cell/>
          <table:table-cell office:value-type="float" office:value="96.96" table:style-name="ce11">
            <text:p>96,9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5024:2997</text:p>
          </table:table-cell>
          <table:covered-table-cell/>
          <table:table-cell office:value-type="float" office:value="25736800.32" table:style-name="ce11">
            <text:p>25736800,3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3001003:386</text:p>
          </table:table-cell>
          <table:covered-table-cell/>
          <table:table-cell office:value-type="float" office:value="375.36" table:style-name="ce11">
            <text:p>375,3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201008:360</text:p>
          </table:table-cell>
          <table:covered-table-cell/>
          <table:table-cell office:value-type="float" office:value="77063.55" table:style-name="ce11">
            <text:p>77063,5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7:4201008:361</text:p>
          </table:table-cell>
          <table:covered-table-cell/>
          <table:table-cell office:value-type="float" office:value="82548" table:style-name="ce11">
            <text:p>82548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7:4201008:362</text:p>
          </table:table-cell>
          <table:covered-table-cell/>
          <table:table-cell office:value-type="float" office:value="53503.1" table:style-name="ce11">
            <text:p>53503,1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7:4201008:363</text:p>
          </table:table-cell>
          <table:covered-table-cell/>
          <table:table-cell office:value-type="float" office:value="89745.8" table:style-name="ce11">
            <text:p>89745,8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7:4201008:364</text:p>
          </table:table-cell>
          <table:covered-table-cell/>
          <table:table-cell office:value-type="float" office:value="62150.04" table:style-name="ce11">
            <text:p>62150,0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7:4201008:365</text:p>
          </table:table-cell>
          <table:covered-table-cell/>
          <table:table-cell office:value-type="float" office:value="64547.9" table:style-name="ce11">
            <text:p>64547,9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7:4201018:10</text:p>
          </table:table-cell>
          <table:covered-table-cell/>
          <table:table-cell office:value-type="float" office:value="66011" table:style-name="ce11">
            <text:p>66011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7:4201018:100</text:p>
          </table:table-cell>
          <table:covered-table-cell/>
          <table:table-cell office:value-type="float" office:value="151135.85" table:style-name="ce11">
            <text:p>151135,8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4201018:11</text:p>
          </table:table-cell>
          <table:covered-table-cell/>
          <table:table-cell office:value-type="float" office:value="6624.02" table:style-name="ce11">
            <text:p>6624,0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18:14</text:p>
          </table:table-cell>
          <table:covered-table-cell/>
          <table:table-cell office:value-type="float" office:value="111249.60000000001" table:style-name="ce11">
            <text:p>111249,6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18:15</text:p>
          </table:table-cell>
          <table:covered-table-cell/>
          <table:table-cell office:value-type="float" office:value="138499.6" table:style-name="ce11">
            <text:p>138499,6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4201018:16</text:p>
          </table:table-cell>
          <table:covered-table-cell/>
          <table:table-cell office:value-type="float" office:value="120329.86" table:style-name="ce11">
            <text:p>120329,8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7:4201018:17</text:p>
          </table:table-cell>
          <table:covered-table-cell/>
          <table:table-cell office:value-type="float" office:value="37445.1" table:style-name="ce11">
            <text:p>37445,1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7:4201018:18</text:p>
          </table:table-cell>
          <table:covered-table-cell/>
          <table:table-cell office:value-type="float" office:value="171086.1" table:style-name="ce11">
            <text:p>171086,1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7:4201018:188</text:p>
          </table:table-cell>
          <table:covered-table-cell/>
          <table:table-cell office:value-type="float" office:value="142523.20000000001" table:style-name="ce11">
            <text:p>142523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7:4201018:19</text:p>
          </table:table-cell>
          <table:covered-table-cell/>
          <table:table-cell office:value-type="float" office:value="160264.89000000001" table:style-name="ce11">
            <text:p>160264,89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7:4201018:2</text:p>
          </table:table-cell>
          <table:covered-table-cell/>
          <table:table-cell office:value-type="float" office:value="124500" table:style-name="ce11">
            <text:p>12450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7:4201018:20</text:p>
          </table:table-cell>
          <table:covered-table-cell/>
          <table:table-cell office:value-type="float" office:value="98658.18" table:style-name="ce11">
            <text:p>98658,1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7:4201018:23</text:p>
          </table:table-cell>
          <table:covered-table-cell/>
          <table:table-cell office:value-type="float" office:value="876" table:style-name="ce11">
            <text:p>87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7:4201018:24</text:p>
          </table:table-cell>
          <table:covered-table-cell/>
          <table:table-cell office:value-type="float" office:value="1314" table:style-name="ce11">
            <text:p>1314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7:4201018:25</text:p>
          </table:table-cell>
          <table:covered-table-cell/>
          <table:table-cell office:value-type="float" office:value="82258.850000000006" table:style-name="ce11">
            <text:p>82258,8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4201018:26</text:p>
          </table:table-cell>
          <table:covered-table-cell/>
          <table:table-cell office:value-type="float" office:value="11209.88" table:style-name="ce11">
            <text:p>11209,8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7:4201018:27</text:p>
          </table:table-cell>
          <table:covered-table-cell/>
          <table:table-cell office:value-type="float" office:value="25596" table:style-name="ce11">
            <text:p>2559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7:4201018:29</text:p>
          </table:table-cell>
          <table:covered-table-cell/>
          <table:table-cell office:value-type="float" office:value="2219.1999999999998" table:style-name="ce11">
            <text:p>2219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7:4201018:30</text:p>
          </table:table-cell>
          <table:covered-table-cell/>
          <table:table-cell office:value-type="float" office:value="150218.25" table:style-name="ce11">
            <text:p>150218,2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7:4201018:314</text:p>
          </table:table-cell>
          <table:covered-table-cell/>
          <table:table-cell office:value-type="float" office:value="136125.5" table:style-name="ce11">
            <text:p>136125,5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7:4201018:318</text:p>
          </table:table-cell>
          <table:covered-table-cell/>
          <table:table-cell office:value-type="float" office:value="664870.48" table:style-name="ce11">
            <text:p>664870,4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7:4201018:319</text:p>
          </table:table-cell>
          <table:covered-table-cell/>
          <table:table-cell office:value-type="float" office:value="14245.92" table:style-name="ce11">
            <text:p>14245,9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7:4201018:320</text:p>
          </table:table-cell>
          <table:covered-table-cell/>
          <table:table-cell office:value-type="float" office:value="11323.68" table:style-name="ce11">
            <text:p>11323,6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7:4201018:321</text:p>
          </table:table-cell>
          <table:covered-table-cell/>
          <table:table-cell office:value-type="float" office:value="87606.32" table:style-name="ce11">
            <text:p>87606,3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7:4201018:322</text:p>
          </table:table-cell>
          <table:covered-table-cell/>
          <table:table-cell office:value-type="float" office:value="103496" table:style-name="ce11">
            <text:p>10349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7:4201018:323</text:p>
          </table:table-cell>
          <table:covered-table-cell/>
          <table:table-cell office:value-type="float" office:value="118837.75999999999" table:style-name="ce11">
            <text:p>118837,7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7:4201018:324</text:p>
          </table:table-cell>
          <table:covered-table-cell/>
          <table:table-cell office:value-type="float" office:value="109036.08" table:style-name="ce11">
            <text:p>109036,0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7:4201018:325</text:p>
          </table:table-cell>
          <table:covered-table-cell/>
          <table:table-cell office:value-type="float" office:value="220933.52" table:style-name="ce11">
            <text:p>220933,5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7:4201018:326</text:p>
          </table:table-cell>
          <table:covered-table-cell/>
          <table:table-cell office:value-type="float" office:value="51504.480000000003" table:style-name="ce11">
            <text:p>51504,4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7:4201018:327</text:p>
          </table:table-cell>
          <table:covered-table-cell/>
          <table:table-cell office:value-type="float" office:value="45294.720000000001" table:style-name="ce11">
            <text:p>45294,7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7:4201018:328</text:p>
          </table:table-cell>
          <table:covered-table-cell/>
          <table:table-cell office:value-type="float" office:value="127117.44" table:style-name="ce11">
            <text:p>127117,4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7:4201018:34</text:p>
          </table:table-cell>
          <table:covered-table-cell/>
          <table:table-cell office:value-type="float" office:value="94546" table:style-name="ce11">
            <text:p>9454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18:35</text:p>
          </table:table-cell>
          <table:covered-table-cell/>
          <table:table-cell office:value-type="float" office:value="85694.399999999994" table:style-name="ce11">
            <text:p>85694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7:4201018:36</text:p>
          </table:table-cell>
          <table:covered-table-cell/>
          <table:table-cell office:value-type="float" office:value="42339" table:style-name="ce11">
            <text:p>42339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7:4201018:38</text:p>
          </table:table-cell>
          <table:covered-table-cell/>
          <table:table-cell office:value-type="float" office:value="106981.4" table:style-name="ce11">
            <text:p>106981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7:4201018:39</text:p>
          </table:table-cell>
          <table:covered-table-cell/>
          <table:table-cell office:value-type="float" office:value="106000.42" table:style-name="ce11">
            <text:p>106000,4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7:4201018:4</text:p>
          </table:table-cell>
          <table:covered-table-cell/>
          <table:table-cell office:value-type="float" office:value="92427.63" table:style-name="ce11">
            <text:p>92427,63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7:4201018:40</text:p>
          </table:table-cell>
          <table:covered-table-cell/>
          <table:table-cell office:value-type="float" office:value="247566" table:style-name="ce11">
            <text:p>247566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7:4201018:41</text:p>
          </table:table-cell>
          <table:covered-table-cell/>
          <table:table-cell office:value-type="float" office:value="199769.7" table:style-name="ce11">
            <text:p>199769,7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7:4201018:42</text:p>
          </table:table-cell>
          <table:covered-table-cell/>
          <table:table-cell office:value-type="float" office:value="107132.9" table:style-name="ce11">
            <text:p>107132,9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7:4201018:43</text:p>
          </table:table-cell>
          <table:covered-table-cell/>
          <table:table-cell office:value-type="float" office:value="149341.6" table:style-name="ce11">
            <text:p>149341,6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7:4201018:44</text:p>
          </table:table-cell>
          <table:covered-table-cell/>
          <table:table-cell office:value-type="float" office:value="176424.5" table:style-name="ce11">
            <text:p>176424,5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7:4201018:45</text:p>
          </table:table-cell>
          <table:covered-table-cell/>
          <table:table-cell office:value-type="float" office:value="176492.12" table:style-name="ce11">
            <text:p>176492,1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7:4201018:46</text:p>
          </table:table-cell>
          <table:covered-table-cell/>
          <table:table-cell office:value-type="float" office:value="192908.52" table:style-name="ce11">
            <text:p>192908,5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4201018:47</text:p>
          </table:table-cell>
          <table:covered-table-cell/>
          <table:table-cell office:value-type="float" office:value="178581.2" table:style-name="ce11">
            <text:p>178581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4201018:48</text:p>
          </table:table-cell>
          <table:covered-table-cell/>
          <table:table-cell office:value-type="float" office:value="214880.4" table:style-name="ce11">
            <text:p>214880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7:4201018:49</text:p>
          </table:table-cell>
          <table:covered-table-cell/>
          <table:table-cell office:value-type="float" office:value="208525" table:style-name="ce11">
            <text:p>208525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7:4201018:5</text:p>
          </table:table-cell>
          <table:covered-table-cell/>
          <table:table-cell office:value-type="float" office:value="93362.2" table:style-name="ce11">
            <text:p>93362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7:4201018:50</text:p>
          </table:table-cell>
          <table:covered-table-cell/>
          <table:table-cell office:value-type="float" office:value="194260" table:style-name="ce11">
            <text:p>19426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7:4201018:51</text:p>
          </table:table-cell>
          <table:covered-table-cell/>
          <table:table-cell office:value-type="float" office:value="216294" table:style-name="ce11">
            <text:p>216294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7:4201018:52</text:p>
          </table:table-cell>
          <table:covered-table-cell/>
          <table:table-cell office:value-type="float" office:value="3666.96" table:style-name="ce11">
            <text:p>3666,9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7:4201018:53</text:p>
          </table:table-cell>
          <table:covered-table-cell/>
          <table:table-cell office:value-type="float" office:value="98273.95" table:style-name="ce11">
            <text:p>98273,9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7:4201018:55</text:p>
          </table:table-cell>
          <table:covered-table-cell/>
          <table:table-cell office:value-type="float" office:value="119760.3" table:style-name="ce11">
            <text:p>119760,3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7:4201018:56</text:p>
          </table:table-cell>
          <table:covered-table-cell/>
          <table:table-cell office:value-type="float" office:value="163743.98000000001" table:style-name="ce11">
            <text:p>163743,9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7:4201018:59</text:p>
          </table:table-cell>
          <table:covered-table-cell/>
          <table:table-cell office:value-type="float" office:value="133186.62" table:style-name="ce11">
            <text:p>133186,6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7:4201018:6</text:p>
          </table:table-cell>
          <table:covered-table-cell/>
          <table:table-cell office:value-type="float" office:value="45260" table:style-name="ce11">
            <text:p>4526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7:4201018:60</text:p>
          </table:table-cell>
          <table:covered-table-cell/>
          <table:table-cell office:value-type="float" office:value="189323.87" table:style-name="ce11">
            <text:p>189323,87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7:4201018:61</text:p>
          </table:table-cell>
          <table:covered-table-cell/>
          <table:table-cell office:value-type="float" office:value="169046.05" table:style-name="ce11">
            <text:p>169046,0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7:4201018:63</text:p>
          </table:table-cell>
          <table:covered-table-cell/>
          <table:table-cell office:value-type="float" office:value="80990" table:style-name="ce11">
            <text:p>8099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7:4201018:64</text:p>
          </table:table-cell>
          <table:covered-table-cell/>
          <table:table-cell office:value-type="float" office:value="172801.2" table:style-name="ce11">
            <text:p>172801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7:4201018:65</text:p>
          </table:table-cell>
          <table:covered-table-cell/>
          <table:table-cell office:value-type="float" office:value="128980.4" table:style-name="ce11">
            <text:p>128980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7:4201018:66</text:p>
          </table:table-cell>
          <table:covered-table-cell/>
          <table:table-cell office:value-type="float" office:value="114250.2" table:style-name="ce11">
            <text:p>114250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7:4201018:67</text:p>
          </table:table-cell>
          <table:covered-table-cell/>
          <table:table-cell office:value-type="float" office:value="149627.1" table:style-name="ce11">
            <text:p>149627,1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7:4201018:68</text:p>
          </table:table-cell>
          <table:covered-table-cell/>
          <table:table-cell office:value-type="float" office:value="145852" table:style-name="ce11">
            <text:p>145852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7:4201018:7</text:p>
          </table:table-cell>
          <table:covered-table-cell/>
          <table:table-cell office:value-type="float" office:value="102141" table:style-name="ce11">
            <text:p>102141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7:4201018:72</text:p>
          </table:table-cell>
          <table:covered-table-cell/>
          <table:table-cell office:value-type="float" office:value="167625" table:style-name="ce11">
            <text:p>167625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7:4201018:73</text:p>
          </table:table-cell>
          <table:covered-table-cell/>
          <table:table-cell office:value-type="float" office:value="101779.2" table:style-name="ce11">
            <text:p>101779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7:4201018:74</text:p>
          </table:table-cell>
          <table:covered-table-cell/>
          <table:table-cell office:value-type="float" office:value="190009.5" table:style-name="ce11">
            <text:p>190009,5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7:4201018:76</text:p>
          </table:table-cell>
          <table:covered-table-cell/>
          <table:table-cell office:value-type="float" office:value="151350" table:style-name="ce11">
            <text:p>15135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7:4201018:77</text:p>
          </table:table-cell>
          <table:covered-table-cell/>
          <table:table-cell office:value-type="float" office:value="161148.96" table:style-name="ce11">
            <text:p>161148,9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7:4201018:79</text:p>
          </table:table-cell>
          <table:covered-table-cell/>
          <table:table-cell office:value-type="float" office:value="123280.3" table:style-name="ce11">
            <text:p>123280,3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7:4201018:8</text:p>
          </table:table-cell>
          <table:covered-table-cell/>
          <table:table-cell office:value-type="float" office:value="225766.8" table:style-name="ce11">
            <text:p>225766,8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7:4201018:80</text:p>
          </table:table-cell>
          <table:covered-table-cell/>
          <table:table-cell office:value-type="float" office:value="113370.64" table:style-name="ce11">
            <text:p>113370,6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7:4201018:81</text:p>
          </table:table-cell>
          <table:covered-table-cell/>
          <table:table-cell office:value-type="float" office:value="179236.09" table:style-name="ce11">
            <text:p>179236,09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7:4201018:83</text:p>
          </table:table-cell>
          <table:covered-table-cell/>
          <table:table-cell office:value-type="float" office:value="124763.05" table:style-name="ce11">
            <text:p>124763,0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7:4201018:84</text:p>
          </table:table-cell>
          <table:covered-table-cell/>
          <table:table-cell office:value-type="float" office:value="172590.1" table:style-name="ce11">
            <text:p>172590,1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7:4201018:86</text:p>
          </table:table-cell>
          <table:covered-table-cell/>
          <table:table-cell office:value-type="float" office:value="192870" table:style-name="ce11">
            <text:p>19287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7:4201018:87</text:p>
          </table:table-cell>
          <table:covered-table-cell/>
          <table:table-cell office:value-type="float" office:value="118131.3" table:style-name="ce11">
            <text:p>118131,3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7:4201018:9</text:p>
          </table:table-cell>
          <table:covered-table-cell/>
          <table:table-cell office:value-type="float" office:value="8407.41" table:style-name="ce11">
            <text:p>8407,41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7:4201018:90</text:p>
          </table:table-cell>
          <table:covered-table-cell/>
          <table:table-cell office:value-type="float" office:value="167970.06" table:style-name="ce11">
            <text:p>167970,0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7:4201018:91</text:p>
          </table:table-cell>
          <table:covered-table-cell/>
          <table:table-cell office:value-type="float" office:value="118587.04" table:style-name="ce11">
            <text:p>118587,0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7:4201018:92</text:p>
          </table:table-cell>
          <table:covered-table-cell/>
          <table:table-cell office:value-type="float" office:value="116763.58" table:style-name="ce11">
            <text:p>116763,5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7:4201018:93</text:p>
          </table:table-cell>
          <table:covered-table-cell/>
          <table:table-cell office:value-type="float" office:value="49025.34" table:style-name="ce11">
            <text:p>49025,3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7:4201018:96</text:p>
          </table:table-cell>
          <table:covered-table-cell/>
          <table:table-cell office:value-type="float" office:value="96558" table:style-name="ce11">
            <text:p>96558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7:4201018:97</text:p>
          </table:table-cell>
          <table:covered-table-cell/>
          <table:table-cell office:value-type="float" office:value="89922.21" table:style-name="ce11">
            <text:p>89922,21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7:4201018:99</text:p>
          </table:table-cell>
          <table:covered-table-cell/>
          <table:table-cell office:value-type="float" office:value="83945.4" table:style-name="ce11">
            <text:p>83945,4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7:4501007:57</text:p>
          </table:table-cell>
          <table:covered-table-cell/>
          <table:table-cell office:value-type="float" office:value="30899.7" table:style-name="ce11">
            <text:p>30899,7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8:0601010:376</text:p>
          </table:table-cell>
          <table:covered-table-cell/>
          <table:table-cell office:value-type="float" office:value="113125" table:style-name="ce11">
            <text:p>113125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8:0601010:377</text:p>
          </table:table-cell>
          <table:covered-table-cell/>
          <table:table-cell office:value-type="float" office:value="533441.16" table:style-name="ce11">
            <text:p>533441,1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8:0601013:1149</text:p>
          </table:table-cell>
          <table:covered-table-cell/>
          <table:table-cell office:value-type="float" office:value="24372" table:style-name="ce11">
            <text:p>24372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2:0601001:3544</text:p>
          </table:table-cell>
          <table:covered-table-cell/>
          <table:table-cell office:value-type="float" office:value="290.16000000000003" table:style-name="ce11">
            <text:p>290,1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2:1702002:2960</text:p>
          </table:table-cell>
          <table:covered-table-cell/>
          <table:table-cell office:value-type="float" office:value="30622.31" table:style-name="ce11">
            <text:p>30622,31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101020:234</text:p>
          </table:table-cell>
          <table:covered-table-cell/>
          <table:table-cell office:value-type="float" office:value="2095990.38" table:style-name="ce11">
            <text:p>2095990,3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103007:14</text:p>
          </table:table-cell>
          <table:covered-table-cell/>
          <table:table-cell office:value-type="float" office:value="94486.28" table:style-name="ce11">
            <text:p>94486,2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103009:233</text:p>
          </table:table-cell>
          <table:covered-table-cell/>
          <table:table-cell office:value-type="float" office:value="60752.2" table:style-name="ce11">
            <text:p>60752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103009:85</text:p>
          </table:table-cell>
          <table:covered-table-cell/>
          <table:table-cell office:value-type="float" office:value="87034.13" table:style-name="ce11">
            <text:p>87034,13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103012:286</text:p>
          </table:table-cell>
          <table:covered-table-cell/>
          <table:table-cell office:value-type="float" office:value="329832.52" table:style-name="ce11">
            <text:p>329832,52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0105027:182</text:p>
          </table:table-cell>
          <table:covered-table-cell/>
          <table:table-cell office:value-type="float" office:value="19381.68" table:style-name="ce11">
            <text:p>19381,68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0402029:128</text:p>
          </table:table-cell>
          <table:covered-table-cell/>
          <table:table-cell office:value-type="float" office:value="307650" table:style-name="ce11">
            <text:p>307650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1501001:609</text:p>
          </table:table-cell>
          <table:covered-table-cell/>
          <table:table-cell office:value-type="float" office:value="30342.240000000002" table:style-name="ce11">
            <text:p>30342,2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7:0601001:356</text:p>
          </table:table-cell>
          <table:covered-table-cell/>
          <table:table-cell office:value-type="float" office:value="34498.800000000003" table:style-name="ce11">
            <text:p>34498,8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9:0801012:8</text:p>
          </table:table-cell>
          <table:covered-table-cell/>
          <table:table-cell office:value-type="float" office:value="147112.20000000001" table:style-name="ce11">
            <text:p>147112,2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202049:182</text:p>
          </table:table-cell>
          <table:covered-table-cell/>
          <table:table-cell office:value-type="float" office:value="53778" table:style-name="ce11">
            <text:p>53778,00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402018:29</text:p>
          </table:table-cell>
          <table:covered-table-cell/>
          <table:table-cell office:value-type="float" office:value="55946.55" table:style-name="ce11">
            <text:p>55946,5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406010:66</text:p>
          </table:table-cell>
          <table:covered-table-cell/>
          <table:table-cell office:value-type="float" office:value="36969.660000000003" table:style-name="ce11">
            <text:p>36969,66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406010:67</text:p>
          </table:table-cell>
          <table:covered-table-cell/>
          <table:table-cell office:value-type="float" office:value="34870.65" table:style-name="ce11">
            <text:p>34870,6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406010:68</text:p>
          </table:table-cell>
          <table:covered-table-cell/>
          <table:table-cell office:value-type="float" office:value="40287.449999999997" table:style-name="ce11">
            <text:p>40287,4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602008:3139</text:p>
          </table:table-cell>
          <table:covered-table-cell/>
          <table:table-cell office:value-type="float" office:value="48365.91" table:style-name="ce11">
            <text:p>48365,91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602009:4658</text:p>
          </table:table-cell>
          <table:covered-table-cell/>
          <table:table-cell office:value-type="float" office:value="43766.25" table:style-name="ce11">
            <text:p>43766,25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0">
            <text:p>11:20:0608006:595</text:p>
          </table:table-cell>
          <table:covered-table-cell/>
          <table:table-cell office:value-type="float" office:value="471824.04" table:style-name="ce13">
            <text:p>471824,04</text:p>
          </table:table-cell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7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3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4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6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70100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05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1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8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14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7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7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603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603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3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000000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2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3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3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3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3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3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3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3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4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4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4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04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04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3004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3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3004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3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4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4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4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4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4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07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0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08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08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08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08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08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0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08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08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8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8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8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08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08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8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08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0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08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08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08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08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8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8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08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08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08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08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8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08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8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8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8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8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08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300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3008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3008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3008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3008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3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08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3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3008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3008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3008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3008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08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8:17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3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3008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3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3008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3008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3008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3008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3008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3008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3008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3008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3008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300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300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3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3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3008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3008:20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3008:20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3008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3008:2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3008:2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3008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3008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3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3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3008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3008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3008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3008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3008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300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3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3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300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300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3008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3008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3008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3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3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3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3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3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3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3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3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300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300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3008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300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3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3008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3008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0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08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3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3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30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3008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300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3008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08:38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08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3008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3008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3008:3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3008:39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300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300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3008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3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3008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3008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3008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3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3008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3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3008:46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3008:4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3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3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3008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3008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3008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3008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3008:5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3008:53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3008:54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3008:5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3008:60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3008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3008:6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3008:66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3008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3008:66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3008:68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3008:68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3008:6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3008:69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3008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3008:69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3008:6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3008:72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3008:7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3008:7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3008:7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3008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3008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3008:73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3008:7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3008:73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3008:7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3008:73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3008:7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3008:7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3008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30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3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30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30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3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3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301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301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301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301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301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3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301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3010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301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3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3010:93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3010:94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4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6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6037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7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8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8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8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8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8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8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8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04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04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201004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2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2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20101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201019:3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20102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20102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20102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205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2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3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301001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301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3010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3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3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301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301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3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3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3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3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3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3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3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3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3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3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3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3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3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3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3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3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301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3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3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3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3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301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3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4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401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4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4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401007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401007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501004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501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5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6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9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0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0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0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0000000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0000000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0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0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0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0000000:5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000000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01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0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01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0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01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01010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01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0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01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02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0201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02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0201001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0201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0201001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0201001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0201001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02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0201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0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0201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0201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02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02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02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6:0201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6:0201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6:0201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6:0201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6:0201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6:02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6:02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6:02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6:02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6:02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6:02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6:02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6:02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6:0201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6:0201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6:0201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6:0201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6:02010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6:02010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6:0201001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6:0201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6:0201001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6:0201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6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6:02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6:0201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6:0201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6:0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6:03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6:0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6:03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6:03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6:03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6:03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6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6:03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6:0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6:0401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6:04010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6:0401001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6:04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6:04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6:04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6:04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6:0401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6:04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6:1901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6:1901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6:19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6:19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6:19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6:19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6:1901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6:19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6:1901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6:19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6:19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6:1901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6:1901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6:19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6:19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6:1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6:19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6:19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6:1901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6:19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6:1901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6:19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6:1901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6:19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6:19010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6:1901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6:19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6:1901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6:1901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6:1901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6:1901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6:19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6:1901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6:1901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6:19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6:19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6:19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6:19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6:1901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6:1901009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6:1901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6:1901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6:1901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6:19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6:21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6:2101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6:2101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6:21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6:21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6:21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6:21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6:21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6:2101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6:210100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6:2101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6:21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6:2101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6:21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6:21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6:210100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6:2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6:2101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6:2101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6:21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6:2101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6:2101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6:21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6:2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6:21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6:21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6:21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6:2101004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6:21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6:2101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6:2101004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6:2101004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6:21010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6:2101004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6:23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6:23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6:26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6:26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6:260100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6:2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6:26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6:2601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6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6:26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6:2601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6:26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6:2601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6:26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6:26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6:26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6:26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6:2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6:3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6:3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6:3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6:31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6:33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6:3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6:33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6:3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6:3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6:3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6:33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6:3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6:33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6:33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6:33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6:33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6:33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6:3301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6:3301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6:33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6:33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6:33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6:3301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6:33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6:33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6:33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6:33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6:33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6:33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6:33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6:33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6:33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6:3301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6:33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6:33010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6:33010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6:33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6:3301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6:33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6:33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6:33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6:33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6:3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6:3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6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6:3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6:3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6:3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6:3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6:3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6:3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6:3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6:3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6:3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6:3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6:3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6:3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6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6:3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6:3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6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6:34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6:3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6:3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6:3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6:34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6:3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6:3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6:3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6:3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6:3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6:3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6:3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6:3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6:35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6:3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6:35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6:35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6:35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6:35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6:35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6:35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6:3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6:35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6:35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6:35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6:35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6:35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6:35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6:3501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6:35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6:35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6:35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6:35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6:35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6:35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6:35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6:35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6:35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6:35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6:35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6:3501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6:3501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6:35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6:35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6:35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6:35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6:3501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6:3501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6:35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6:35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6:35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6:35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6:3501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6:35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6:35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6:35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6:3501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6:35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6:35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6:35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6:35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6:35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6:35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6:350100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6:35010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6:35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6:35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6:3501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6:35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6:3501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6:35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6:3501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6:35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6:35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6:35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6:35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6:3501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6:35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6:350100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6:35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6:35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6:35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6:35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6:35010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6:3501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6:350100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6:3501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6:3501008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6:3501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6:35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6:35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6:35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6:35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6:350100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6:3501008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6:350100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6:35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6:3501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6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6:350100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6:350100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6:350100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6:350100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6:35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6:3501008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6:35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6:3501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6:3501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6:3501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6:3501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6:3501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6:350100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6:3501008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6:3501008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6:3501008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6:350100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6:35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6:3501008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6:35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6:350100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6:35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6:3501008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6:35010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6:35010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6:3501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6:3501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6:350100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6:35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6:350100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6:35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6:3501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6:3501008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6:35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6:35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6:35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6:35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6:35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6:35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6:35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6:35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6:3501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6:3501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6:3501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6:35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6:35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6:350100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6:35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6:3501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6:3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6:39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6:39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6:39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6:3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6:39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6:39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6:3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6:3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6:3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6:39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6:3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6:3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6:39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6:3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6:3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6:39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6:39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6:3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6:39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6:39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6:39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6:39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6:39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6:39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6:3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6:3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6:3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6:39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6:39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6:39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6:39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6:3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6:39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6:39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6:3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6:39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6:3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6:39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6:3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6:3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6:3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6:39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6:39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6:3901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6:39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6:3901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6:39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6:3901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6:39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6:39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6:39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6:39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6:39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6:39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6:39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6:3901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6:39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6:390100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6:39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6:39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6:3901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6:39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6:3901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6:39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6:3901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6:3901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6:3901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6:3901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6:3901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6:3901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6:3901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6:39010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6:39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6:3901007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6:3901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6:3901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6:3901007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6:39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6:3901008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6:3901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6:39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6:39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6:3901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6:390101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6:3901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6:3901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6:3901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6:3901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6:3901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6:3901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6:39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6:39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6:3901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6:3901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6:39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6:39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6:3901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6:3901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6:390101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6:39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6:3901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6:39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6:39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6:3901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6:3901012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6:39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6:390101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6:390101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6:390101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6:390101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6:39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6:390101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6:390101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6:39010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6:390101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6:390101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6:3901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6:39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6:39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6:39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6:390101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6:39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6:390101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6:3901012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6:3901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6:39010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6:390101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6:39010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6:39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6:39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6:39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6:3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6:39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6:390101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6:3901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6:39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6:390101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6:39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6:39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6:390101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6:390101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6:39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6:390101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6:39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6:3901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6:39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6:390101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6:3901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6:39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6:40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6:40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6:40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6:4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6:40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6:40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6:4001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6:400100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6:4001002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6:40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6:4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6:40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6:40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6:4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6:4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6:4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6:4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6:4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6:4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6:40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6:40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6:4001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6:4001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6:4001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6:4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6:400100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6:40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6:4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6:4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6:4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6:4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6:40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6:4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6:40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6:4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6:4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6:40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6:4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6:4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6:4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6:4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6:40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6:4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6:40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6:40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6:4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6:4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6:40010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6:4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6:4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6:40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6:40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6:4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6:41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6:41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6:41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6:4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6:41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6:4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6:41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6:41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6:41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6:4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6:4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6:4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6:41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6:41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6:41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6:41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6:41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6:4101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6:4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6:41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6:4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6:4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6:41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6:4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6:41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6:41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6:41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6:41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6:41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6:41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6:4101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6:41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6:4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6:41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6:4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6:4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06:4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06:41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06:4101001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06:41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06:41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06:41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06:41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06:41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06:41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06:4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06:41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06:4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06:42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06:42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06:42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06:42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06:4201003:5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06:4201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06:4201003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06:4201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06:4201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06:4201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06:42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06:42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06:42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06:4201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06:4201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06:4201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06:4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06:42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06:4201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06:420100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06:42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06:42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06:42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06:42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06:4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06:42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06:42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06:4201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06:42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06:4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06:42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06:4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06:4201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06:42010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06:4201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06:42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06:42010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06:4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06:4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06:4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06:42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06:42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06:4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06:4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06:4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06:4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06:42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11:06:4201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11:06:42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11:06:42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11:06:42010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11:06:4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11:06:4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11:06:4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11:06:4201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11:06:4201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11:06:4201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11:06:4201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11:06:4201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11:06:4201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11:06:4201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11:06:4201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11:06:4201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11:06:42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11:06:4201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11:06:4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11:06:420100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11:06:4201006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11:06:4201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11:06:42010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11:06:4201006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11:06:4201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11:06:42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11:06:4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11:06:4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11:06:42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11:06:42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11:06:4201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11:06:4201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11:06:4201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11:06:4201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11:06:42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11:06:4201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11:06:42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11:06:42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11:06:42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11:06:42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11:06:4201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11:06:4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11:06:43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11:06:43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11:06:4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11:06:43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11:06:43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11:06:43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11:06:43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11:06:43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11:06:43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11:06:6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11:06:6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11:06:6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11:06:6401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11:06:6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11:06:6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11:06:6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11:06:6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11:06:6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11:06:6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11:06:67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11:06:6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11:06:67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11:06:6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11:06:67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11:06:67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11:06:67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11:06:67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11:06:67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11:06:6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11:06:67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11:06:67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11:06:67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11:06:67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11:06:67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11:06:67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11:06:67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11:06:67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11:06:67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11:06:67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11:06:6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11:06:67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11:06:67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11:06:67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11:06:67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11:06:6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11:06:67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11:06:67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11:06:67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11:06:67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11:07:420101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11:07:42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11:07:420101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11:07:420101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11:07:4201018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11:07:4201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11:07:420101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11:07:50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11:08:0201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11:08:0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11:08:0601003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11:08:060101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11:08:0601013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11:08:060101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11:08:0601013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11:08:060101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11:08:0601013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11:08:0601013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11:09:0301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11:09:0401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11:09:08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11:09:08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11:09:08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11:09:16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11:09:5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11:09:5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11:09:5501002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11:10:1601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11:10:1601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11:10:32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11:10:450101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11:11:3501004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11:11:3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11:12:050100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11:12:0601001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11:12:06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11:12:0601001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11:12:06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11:12:06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11:12:0601001:3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11:12:06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11:12:06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11:12:06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11:12:0601001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11:12:0601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11:12:06010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11:12:0601001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11:12:0601001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11:12:0601001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11:12:0601001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11:12:15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11:12:15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11:12:3101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11:13:16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11:13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11:13:16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11:13:16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11:13:16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11:13:16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11:13:16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11:13:16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11:13:16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11:13:16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11:13:16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11:15:0301008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11:15:1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11:17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11:17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11:17:0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11:17:0301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11:17:0301001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11:17:0301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11:17:0301001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11:17:0301001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11:17:0302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11:17:0302001:19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11:17:0302001:19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11:17:0302001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11:17:0302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11:17:030200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11:17:0302001:19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11:17:0302001:19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11:17:0302001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11:17:0302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11:17:0302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11:17:0302001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11:17:0302001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11:17:0302001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11:17:0302001:29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11:17:0302001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11:17:0302001:29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11:17:0302001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11:17:0302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11:17:0302001:3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11:17:0302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11:17:0302001:31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11:17:0302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11:17:040201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11:17:0402019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11:17:0406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11:17:0406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11:17:041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11:17:09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11:19:04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11:19:0501001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11:19:0801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11:19:08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11:19:0801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11:19:080101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11:19:1001002:73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11:19:11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11:19:2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11:19:2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11:20:0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11:20:0000000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11:20:0000000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11:20:0000000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11:20:0000000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11:20:0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11:20:0000000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11:20:0000000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11:20:000000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11:20:0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11:20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11:20:0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11:20:000000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11:20:0000000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11:20:0201001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11:20:020100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11:20:02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11:20:0201001:31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11:20:0201001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11:20:0201001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11:20:02010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11:20:0201001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11:20:0201001:34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11:20:02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11:20:02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11:20:02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11:20:02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11:20:02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11:20:0201001:37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11:20:0201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11:20:0201001:381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11:20:0201001:38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11:20:0201001:38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11:20:0201001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11:20:0201001:38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11:20:02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11:20:02010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11:20:03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11:20:03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11:20:03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11:20:03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11:20:03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11:20:03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11:20:03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11:20:03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11:20:0301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11:20:03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11:20:03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11:20:03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11:20:03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11:20:0301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11:20:0301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11:20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11:20:03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11:20:03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11:20:03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11:20:03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11:20:0301001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11:20:0301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11:20:03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11:20:0301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11:20:0401001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11:20:040100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11:20:0401001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11:20:0401001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11:20:04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11:20:04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11:20:0401001:308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11:20:0401001:30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11:20:0401001:30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11:20:0401001: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11:20:0401001:38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11:20:0405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11:20:040601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11:20:0602003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11:20:0602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11:20:06020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6">
            <text:p>11.09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2">
            <text:p>1404</text:p>
          </table:table-cell>
          <table:table-cell office:value-type="string" table:number-columns-spanned="3" table:number-rows-spanned="1" table:style-name="ce20">
            <text:p>11:20:0801001:63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9.2024</text:p>
          </table:table-cell>
          <table:covered-table-cell/>
          <table:table-cell office:value-type="string" table:style-name="ce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e 4c fd b6 61 cc 25 ae 94 a6 c4 eb 76 d8 64 3d 8a 1f e8 0c 63 f2 ce df 3a 73 60 0c b8 63 a4 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9-19T12:57:16Z</meta:creation-date>
    <dc:date>2024-09-19T13:34:32Z</dc:date>
    <meta:print-date>2024-09-19T13:34:19Z</meta:print-date>
  </office:meta>
</office:document-meta>
</file>