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3</text:p>
          </table:table-cell>
          <table:table-cell table:number-columns-repeated="4" table:style-name="ce2"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9" table:style-name="ce7">
            <text:p>329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73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801001:342</text:p>
          </table:table-cell>
          <table:covered-table-cell/>
          <table:table-cell office:value-type="float" office:value="81521.119999999995" table:style-name="ce11">
            <text:p>81521,12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1002</text:p>
          </table:table-cell>
          <table:covered-table-cell/>
          <table:table-cell office:value-type="float" office:value="108410" table:style-name="ce11">
            <text:p>108410,0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401001:706</text:p>
          </table:table-cell>
          <table:covered-table-cell/>
          <table:table-cell office:value-type="float" office:value="81071.48" table:style-name="ce11">
            <text:p>81071,48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5501001:89</text:p>
          </table:table-cell>
          <table:covered-table-cell/>
          <table:table-cell office:value-type="float" office:value="47839.86" table:style-name="ce11">
            <text:p>47839,86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201002:475</text:p>
          </table:table-cell>
          <table:covered-table-cell/>
          <table:table-cell office:value-type="float" office:value="76858.92" table:style-name="ce11">
            <text:p>76858,92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201002:476</text:p>
          </table:table-cell>
          <table:covered-table-cell/>
          <table:table-cell office:value-type="float" office:value="76567.92" table:style-name="ce11">
            <text:p>76567,92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4:1384</text:p>
          </table:table-cell>
          <table:covered-table-cell/>
          <table:table-cell office:value-type="float" office:value="514227.48" table:style-name="ce11">
            <text:p>514227,48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4:1385</text:p>
          </table:table-cell>
          <table:covered-table-cell/>
          <table:table-cell office:value-type="float" office:value="517142.93" table:style-name="ce11">
            <text:p>517142,93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301001:1564</text:p>
          </table:table-cell>
          <table:covered-table-cell/>
          <table:table-cell office:value-type="float" office:value="281942.7" table:style-name="ce11">
            <text:p>281942,7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401001:139</text:p>
          </table:table-cell>
          <table:covered-table-cell/>
          <table:table-cell office:value-type="float" office:value="36911.199999999997" table:style-name="ce11">
            <text:p>36911,2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601006:728</text:p>
          </table:table-cell>
          <table:covered-table-cell/>
          <table:table-cell office:value-type="float" office:value="4533" table:style-name="ce11">
            <text:p>4533,0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601013:1148</text:p>
          </table:table-cell>
          <table:covered-table-cell/>
          <table:table-cell office:value-type="float" office:value="4710.76" table:style-name="ce11">
            <text:p>4710,76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1:0000000:8</text:p>
          </table:table-cell>
          <table:covered-table-cell/>
          <table:table-cell office:value-type="float" office:value="1805942.25" table:style-name="ce11">
            <text:p>1805942,25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1:0101001:1453</text:p>
          </table:table-cell>
          <table:covered-table-cell/>
          <table:table-cell office:value-type="float" office:value="15366" table:style-name="ce11">
            <text:p>15366,0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1:0101001:1469</text:p>
          </table:table-cell>
          <table:covered-table-cell/>
          <table:table-cell office:value-type="float" office:value="885.96" table:style-name="ce11">
            <text:p>885,96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0101001:1470</text:p>
          </table:table-cell>
          <table:covered-table-cell/>
          <table:table-cell office:value-type="float" office:value="1361.04" table:style-name="ce11">
            <text:p>1361,04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1701001:1184</text:p>
          </table:table-cell>
          <table:covered-table-cell/>
          <table:table-cell office:value-type="float" office:value="164.8" table:style-name="ce11">
            <text:p>164,8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1701001:323</text:p>
          </table:table-cell>
          <table:covered-table-cell/>
          <table:table-cell office:value-type="float" office:value="14028.6" table:style-name="ce11">
            <text:p>14028,6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01:1627</text:p>
          </table:table-cell>
          <table:covered-table-cell/>
          <table:table-cell office:value-type="float" office:value="242845.4" table:style-name="ce11">
            <text:p>242845,4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103006:230</text:p>
          </table:table-cell>
          <table:covered-table-cell/>
          <table:table-cell office:value-type="float" office:value="170554.06" table:style-name="ce11">
            <text:p>170554,06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103007:61</text:p>
          </table:table-cell>
          <table:covered-table-cell/>
          <table:table-cell office:value-type="float" office:value="105437.52" table:style-name="ce11">
            <text:p>105437,52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1701001:884</text:p>
          </table:table-cell>
          <table:covered-table-cell/>
          <table:table-cell office:value-type="float" office:value="1106911.69" table:style-name="ce11">
            <text:p>1106911,69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12:7</text:p>
          </table:table-cell>
          <table:covered-table-cell/>
          <table:table-cell office:value-type="float" office:value="146508.16" table:style-name="ce11">
            <text:p>146508,16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18:279</text:p>
          </table:table-cell>
          <table:covered-table-cell/>
          <table:table-cell office:value-type="float" office:value="11291.28" table:style-name="ce11">
            <text:p>11291,28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8:280</text:p>
          </table:table-cell>
          <table:covered-table-cell/>
          <table:table-cell office:value-type="float" office:value="4598.55" table:style-name="ce11">
            <text:p>4598,55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1001:4203</text:p>
          </table:table-cell>
          <table:covered-table-cell/>
          <table:table-cell office:value-type="float" office:value="107136.44" table:style-name="ce11">
            <text:p>107136,44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1004:1471</text:p>
          </table:table-cell>
          <table:covered-table-cell/>
          <table:table-cell office:value-type="float" office:value="216370.35" table:style-name="ce11">
            <text:p>216370,35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4:741</text:p>
          </table:table-cell>
          <table:covered-table-cell/>
          <table:table-cell office:value-type="float" office:value="52730.85" table:style-name="ce11">
            <text:p>52730,85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2002:53</text:p>
          </table:table-cell>
          <table:covered-table-cell/>
          <table:table-cell office:value-type="float" office:value="35630.92" table:style-name="ce11">
            <text:p>35630,92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04:514</text:p>
          </table:table-cell>
          <table:covered-table-cell/>
          <table:table-cell office:value-type="float" office:value="543953.86" table:style-name="ce11">
            <text:p>543953,86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2009:4657</text:p>
          </table:table-cell>
          <table:covered-table-cell/>
          <table:table-cell office:value-type="float" office:value="48754.44" table:style-name="ce11">
            <text:p>48754,44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801001:6568</text:p>
          </table:table-cell>
          <table:covered-table-cell/>
          <table:table-cell office:value-type="float" office:value="36703.26" table:style-name="ce11">
            <text:p>36703,26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801001:6578</text:p>
          </table:table-cell>
          <table:covered-table-cell/>
          <table:table-cell office:value-type="float" office:value="34819.800000000003" table:style-name="ce11">
            <text:p>34819,8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1001002:7717</text:p>
          </table:table-cell>
          <table:covered-table-cell/>
          <table:table-cell office:value-type="float" office:value="140702.1" table:style-name="ce11">
            <text:p>140702,10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1001002:8885</text:p>
          </table:table-cell>
          <table:covered-table-cell/>
          <table:table-cell office:value-type="float" office:value="43466.15" table:style-name="ce11">
            <text:p>43466,15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1401001:1099</text:p>
          </table:table-cell>
          <table:covered-table-cell/>
          <table:table-cell office:value-type="float" office:value="1296.45" table:style-name="ce13">
            <text:p>1296,45</text:p>
          </table:table-cell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7">
            <text:p>11.09.2024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2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2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2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2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2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2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2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2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2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2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2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53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4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8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06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06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06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06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06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4010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401007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401007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4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5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5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5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5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5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50100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0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0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7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7:0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7:0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0101005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0101005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01010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0101005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0101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0101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0301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0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0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0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0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7:25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7:30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30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30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30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7:30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7:3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7:30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7:3001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7:42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7:42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7:45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7:45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7:45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7:45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7:45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7:45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7:45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7:45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7:45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7:4501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7:4501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7:4501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7:4501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45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45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7:45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7:45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7:46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7:46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7:46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7:46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7:46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7:46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7:46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7:46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7:4601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7:46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7:46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7:46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7:46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7:46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7:46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7:46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7:46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7:46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7:46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4601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46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47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7:48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7:4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48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7:4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7:48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7:48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7:48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7:48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7:48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7:48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4801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48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4801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48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48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48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48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48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49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7:49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7:52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7:5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7:5401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7:5401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7:54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7:54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7:5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7:5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7:5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6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6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6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6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6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6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1:1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17010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170101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3:12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3:1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3:1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103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0402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0402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7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7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7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7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8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11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2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405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100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2003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6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7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8005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8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8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number-columns-spanned="3" table:number-rows-spanned="1" table:style-name="ce20">
            <text:p>11:20:0608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9.2024</text:p>
          </table:table-cell>
          <table:covered-table-cell/>
          <table:table-cell office:value-type="string" table:style-name="ce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6 b7 a7 cc 04 13 10 28 be 62 f2 28 1e 24 33 29 7e 21 fb 31 c0 f7 c1 18 b2 84 bb a1 34 a5 3e 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style-name="ro5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9-19T07:46:56Z</meta:creation-date>
    <dc:date>2024-09-19T08:22:23Z</dc:date>
    <meta:print-date>2024-09-19T07:45:46Z</meta:print-date>
  </office:meta>
</office:document-meta>
</file>