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17</text:p>
          </table:table-cell>
          <table:table-cell table:number-columns-repeated="4" table:style-name="ce2"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302002:7</text:p>
          </table:table-cell>
          <table:covered-table-cell/>
          <table:table-cell office:value-type="float" office:value="799993236.25" table:style-name="ce11">
            <text:p>799993236,2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3:129</text:p>
          </table:table-cell>
          <table:covered-table-cell/>
          <table:table-cell office:value-type="float" office:value="199412239" table:style-name="ce11">
            <text:p>199412239,0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801003:255</text:p>
          </table:table-cell>
          <table:covered-table-cell/>
          <table:table-cell office:value-type="float" office:value="6342053.25" table:style-name="ce11">
            <text:p>6342053,2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4:175</text:p>
          </table:table-cell>
          <table:covered-table-cell/>
          <table:table-cell office:value-type="float" office:value="119040135.5" table:style-name="ce11">
            <text:p>119040135,5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801004:59</text:p>
          </table:table-cell>
          <table:covered-table-cell/>
          <table:table-cell office:value-type="float" office:value="564931097.25" table:style-name="ce11">
            <text:p>564931097,2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801005:199</text:p>
          </table:table-cell>
          <table:covered-table-cell/>
          <table:table-cell office:value-type="float" office:value="157482802.75" table:style-name="ce11">
            <text:p>157482802,7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801005:375</text:p>
          </table:table-cell>
          <table:covered-table-cell/>
          <table:table-cell office:value-type="float" office:value="9900653.75" table:style-name="ce11">
            <text:p>9900653,7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901002:179</text:p>
          </table:table-cell>
          <table:covered-table-cell/>
          <table:table-cell office:value-type="float" office:value="98990427.25" table:style-name="ce11">
            <text:p>98990427,2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901002:180</text:p>
          </table:table-cell>
          <table:covered-table-cell/>
          <table:table-cell office:value-type="float" office:value="636637686.75" table:style-name="ce11">
            <text:p>636637686,7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901002:42</text:p>
          </table:table-cell>
          <table:covered-table-cell/>
          <table:table-cell office:value-type="float" office:value="899421191.5" table:style-name="ce11">
            <text:p>899421191,5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4101001:203</text:p>
          </table:table-cell>
          <table:covered-table-cell/>
          <table:table-cell office:value-type="float" office:value="44579.4" table:style-name="ce11">
            <text:p>44579,4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4101001:233</text:p>
          </table:table-cell>
          <table:covered-table-cell/>
          <table:table-cell office:value-type="float" office:value="51633.42" table:style-name="ce11">
            <text:p>51633,4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901001:34</text:p>
          </table:table-cell>
          <table:covered-table-cell/>
          <table:table-cell office:value-type="float" office:value="235013.4" table:style-name="ce11">
            <text:p>235013,4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602001:128</text:p>
          </table:table-cell>
          <table:covered-table-cell/>
          <table:table-cell office:value-type="float" office:value="55815.07" table:style-name="ce11">
            <text:p>55815,07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692162.56" table:style-name="ce11">
            <text:p>2692162,5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9:30</text:p>
          </table:table-cell>
          <table:covered-table-cell/>
          <table:table-cell office:value-type="float" office:value="88960.3" table:style-name="ce11">
            <text:p>88960,3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301002:76</text:p>
          </table:table-cell>
          <table:covered-table-cell/>
          <table:table-cell office:value-type="float" office:value="176885.5" table:style-name="ce11">
            <text:p>176885,5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1401002:364</text:p>
          </table:table-cell>
          <table:covered-table-cell/>
          <table:table-cell office:value-type="float" office:value="36885.75" table:style-name="ce11">
            <text:p>36885,75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001001:641</text:p>
          </table:table-cell>
          <table:covered-table-cell/>
          <table:table-cell office:value-type="float" office:value="22450.560000000001" table:style-name="ce11">
            <text:p>22450,5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22:365</text:p>
          </table:table-cell>
          <table:covered-table-cell/>
          <table:table-cell office:value-type="float" office:value="116700" table:style-name="ce11">
            <text:p>116700,0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101001:26</text:p>
          </table:table-cell>
          <table:covered-table-cell/>
          <table:table-cell office:value-type="float" office:value="7626007.5599999996" table:style-name="ce11">
            <text:p>7626007,5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4501001:1513</text:p>
          </table:table-cell>
          <table:covered-table-cell/>
          <table:table-cell office:value-type="float" office:value="81419.8" table:style-name="ce11">
            <text:p>81419,8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13:52</text:p>
          </table:table-cell>
          <table:covered-table-cell/>
          <table:table-cell office:value-type="float" office:value="140027.68" table:style-name="ce11">
            <text:p>140027,6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1401001:76</text:p>
          </table:table-cell>
          <table:covered-table-cell/>
          <table:table-cell office:value-type="float" office:value="16567.64" table:style-name="ce11">
            <text:p>16567,6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2793</text:p>
          </table:table-cell>
          <table:covered-table-cell/>
          <table:table-cell office:value-type="float" office:value="3609891.74" table:style-name="ce11">
            <text:p>3609891,7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3865</text:p>
          </table:table-cell>
          <table:covered-table-cell/>
          <table:table-cell office:value-type="float" office:value="37000.6" table:style-name="ce11">
            <text:p>37000,6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908</text:p>
          </table:table-cell>
          <table:covered-table-cell/>
          <table:table-cell office:value-type="float" office:value="1857292.74" table:style-name="ce11">
            <text:p>1857292,7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4500</text:p>
          </table:table-cell>
          <table:covered-table-cell/>
          <table:table-cell office:value-type="float" office:value="393951.74" table:style-name="ce11">
            <text:p>393951,7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7:258</text:p>
          </table:table-cell>
          <table:covered-table-cell/>
          <table:table-cell office:value-type="float" office:value="4864.8599999999997" table:style-name="ce11">
            <text:p>4864,8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7:259</text:p>
          </table:table-cell>
          <table:covered-table-cell/>
          <table:table-cell office:value-type="float" office:value="5638.36" table:style-name="ce11">
            <text:p>5638,3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07:260</text:p>
          </table:table-cell>
          <table:covered-table-cell/>
          <table:table-cell office:value-type="float" office:value="2420.6" table:style-name="ce11">
            <text:p>2420,6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07:261</text:p>
          </table:table-cell>
          <table:covered-table-cell/>
          <table:table-cell office:value-type="float" office:value="1661.66" table:style-name="ce11">
            <text:p>1661,6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07:262</text:p>
          </table:table-cell>
          <table:covered-table-cell/>
          <table:table-cell office:value-type="float" office:value="4233.32" table:style-name="ce11">
            <text:p>4233,3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07:263</text:p>
          </table:table-cell>
          <table:covered-table-cell/>
          <table:table-cell office:value-type="float" office:value="6450.08" table:style-name="ce11">
            <text:p>6450,0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08:563</text:p>
          </table:table-cell>
          <table:covered-table-cell/>
          <table:table-cell office:value-type="float" office:value="10617.88" table:style-name="ce11">
            <text:p>10617,8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08:564</text:p>
          </table:table-cell>
          <table:covered-table-cell/>
          <table:table-cell office:value-type="float" office:value="8393.84" table:style-name="ce11">
            <text:p>8393,8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301008:565</text:p>
          </table:table-cell>
          <table:covered-table-cell/>
          <table:table-cell office:value-type="float" office:value="6925.1" table:style-name="ce11">
            <text:p>6925,1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301008:566</text:p>
          </table:table-cell>
          <table:covered-table-cell/>
          <table:table-cell office:value-type="float" office:value="1017.38" table:style-name="ce11">
            <text:p>1017,3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08:567</text:p>
          </table:table-cell>
          <table:covered-table-cell/>
          <table:table-cell office:value-type="float" office:value="9751.56" table:style-name="ce11">
            <text:p>9751,5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13:196</text:p>
          </table:table-cell>
          <table:covered-table-cell/>
          <table:table-cell office:value-type="float" office:value="2262.2600000000002" table:style-name="ce11">
            <text:p>2262,2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13:197</text:p>
          </table:table-cell>
          <table:covered-table-cell/>
          <table:table-cell office:value-type="float" office:value="13069.42" table:style-name="ce11">
            <text:p>13069,4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13:198</text:p>
          </table:table-cell>
          <table:covered-table-cell/>
          <table:table-cell office:value-type="float" office:value="3170.44" table:style-name="ce11">
            <text:p>3170,4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13:199</text:p>
          </table:table-cell>
          <table:covered-table-cell/>
          <table:table-cell office:value-type="float" office:value="4626.4399999999996" table:style-name="ce11">
            <text:p>4626,4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13:200</text:p>
          </table:table-cell>
          <table:covered-table-cell/>
          <table:table-cell office:value-type="float" office:value="1727.18" table:style-name="ce11">
            <text:p>1727,1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1025:247</text:p>
          </table:table-cell>
          <table:covered-table-cell/>
          <table:table-cell office:value-type="float" office:value="103333.12" table:style-name="ce11">
            <text:p>103333,1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1025:248</text:p>
          </table:table-cell>
          <table:covered-table-cell/>
          <table:table-cell office:value-type="float" office:value="74234.880000000005" table:style-name="ce11">
            <text:p>74234,8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0:430</text:p>
          </table:table-cell>
          <table:covered-table-cell/>
          <table:table-cell office:value-type="float" office:value="29025.360000000001" table:style-name="ce11">
            <text:p>29025,3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6:527</text:p>
          </table:table-cell>
          <table:covered-table-cell/>
          <table:table-cell office:value-type="float" office:value="7316.4" table:style-name="ce11">
            <text:p>7316,4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7:366</text:p>
          </table:table-cell>
          <table:covered-table-cell/>
          <table:table-cell office:value-type="float" office:value="4617.34" table:style-name="ce11">
            <text:p>4617,3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17:367</text:p>
          </table:table-cell>
          <table:covered-table-cell/>
          <table:table-cell office:value-type="float" office:value="6990.62" table:style-name="ce11">
            <text:p>6990,6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17:368</text:p>
          </table:table-cell>
          <table:covered-table-cell/>
          <table:table-cell office:value-type="float" office:value="12204.92" table:style-name="ce11">
            <text:p>12204,9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17:369</text:p>
          </table:table-cell>
          <table:covered-table-cell/>
          <table:table-cell office:value-type="float" office:value="13533.52" table:style-name="ce11">
            <text:p>13533,52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20:676</text:p>
          </table:table-cell>
          <table:covered-table-cell/>
          <table:table-cell office:value-type="float" office:value="78432.899999999994" table:style-name="ce11">
            <text:p>78432,9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1701002:935</text:p>
          </table:table-cell>
          <table:covered-table-cell/>
          <table:table-cell office:value-type="float" office:value="524027.59" table:style-name="ce11">
            <text:p>524027,59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6:0000000:1</text:p>
          </table:table-cell>
          <table:covered-table-cell/>
          <table:table-cell office:value-type="float" office:value="32347356.66" table:style-name="ce11">
            <text:p>32347356,66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7:1301001:138</text:p>
          </table:table-cell>
          <table:covered-table-cell/>
          <table:table-cell office:value-type="float" office:value="20553.34" table:style-name="ce11">
            <text:p>20553,3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8:0401001:1</text:p>
          </table:table-cell>
          <table:covered-table-cell/>
          <table:table-cell office:value-type="float" office:value="705839.64" table:style-name="ce11">
            <text:p>705839,6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02008:12</text:p>
          </table:table-cell>
          <table:covered-table-cell/>
          <table:table-cell office:value-type="float" office:value="67189.5" table:style-name="ce11">
            <text:p>67189,5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202019:22</text:p>
          </table:table-cell>
          <table:covered-table-cell/>
          <table:table-cell office:value-type="float" office:value="41753.879999999997" table:style-name="ce11">
            <text:p>41753,8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2006:181</text:p>
          </table:table-cell>
          <table:covered-table-cell/>
          <table:table-cell office:value-type="float" office:value="48969.74" table:style-name="ce11">
            <text:p>48969,7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2020:48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5005:574</text:p>
          </table:table-cell>
          <table:covered-table-cell/>
          <table:table-cell office:value-type="float" office:value="118391.94" table:style-name="ce11">
            <text:p>118391,94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01:371</text:p>
          </table:table-cell>
          <table:covered-table-cell/>
          <table:table-cell office:value-type="float" office:value="33570.5" table:style-name="ce11">
            <text:p>33570,5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03:4303</text:p>
          </table:table-cell>
          <table:covered-table-cell/>
          <table:table-cell office:value-type="float" office:value="45243" table:style-name="ce11">
            <text:p>45243,0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2004:518</text:p>
          </table:table-cell>
          <table:covered-table-cell/>
          <table:table-cell office:value-type="float" office:value="56550.8" table:style-name="ce11">
            <text:p>56550,8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2007:4525</text:p>
          </table:table-cell>
          <table:covered-table-cell/>
          <table:table-cell office:value-type="float" office:value="43837.3" table:style-name="ce11">
            <text:p>43837,30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2015:1428</text:p>
          </table:table-cell>
          <table:covered-table-cell/>
          <table:table-cell office:value-type="float" office:value="303315.78000000003" table:style-name="ce11">
            <text:p>303315,78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11:20:0603003:114</text:p>
          </table:table-cell>
          <table:covered-table-cell/>
          <table:table-cell office:value-type="float" office:value="39448.89" table:style-name="ce13">
            <text:p>39448,89</text:p>
          </table:table-cell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6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1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3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2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2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2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21:7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1017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5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6:390101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6:4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7:1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08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9:10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9:10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0:45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0:4501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2:02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2:02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2:0201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2:02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2:0201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02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2:02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2:02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0201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0201001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0201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02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0201001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0201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201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0201001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0201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0201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0201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2:0201001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2:02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0201001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0201001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0201001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0201001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2:0201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2:0201001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2:0201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2:0201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2:0201001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2:02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02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2:0201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2:0201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2:0201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2:0201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2:0201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2:0201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2:0201001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2:0201001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2:02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2:0201001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2:0201001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2:0201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2:0201001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2:0201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2:0201001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2:0201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2:0201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201001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201001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02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0201001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0201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0201001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02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02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02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0201001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02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0201001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02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0201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0201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0201001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0201001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0201001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0201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02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0201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02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2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0201001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2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201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201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2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2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201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201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2010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201001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0201001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0201001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0201001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02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02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0201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0201001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0201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0201001:3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02010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0201001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0201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0201001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0201001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02010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0201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0201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0201001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02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020100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0201001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02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0201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0201001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0201001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0201001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0201001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02010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02010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0201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0201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0201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201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02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0201001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0201001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02010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02010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02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0201001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0201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0201001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2010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2010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0201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0201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0201001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02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02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2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02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0201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0201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0201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0201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0201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0201001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030100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56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5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56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56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56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56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5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5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5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58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58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0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001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0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0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0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001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001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001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00100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0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00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200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20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20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20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20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4:2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4:20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4:2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4:2001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4:2001008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4:200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4:2001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2001008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2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200100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200100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200100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200100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2001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301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301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504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402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407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2003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2003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2003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2003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2003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2003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2003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2003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1001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1001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1001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10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1001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1001002:7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1001002:76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1001002:8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6">
            <text:p>07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number-columns-spanned="3" table:number-rows-spanned="1" table:style-name="ce20">
            <text:p>11:20:1001002:8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8.2025</text:p>
          </table:table-cell>
          <table:covered-table-cell/>
          <table:table-cell office:value-type="string" table:style-name="ce7">
            <text:p>07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d cf c8 44 58 11 71 24 d2 cc 1e f8 98 d1 19 b5 e7 86 b6 9f 91 d3 fc 11 5a a3 da cc e8 5c 2e 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 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8-19T11:18:01Z</meta:creation-date>
    <dc:date>2025-08-19T11:31:43Z</dc:date>
    <meta:print-date>2025-08-19T11:30:54Z</meta:print-date>
  </office:meta>
</office:document-meta>
</file>