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15</text:p>
          </table:table-cell>
          <table:table-cell table:number-columns-repeated="4" table:style-name="ce2"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101001:130</text:p>
          </table:table-cell>
          <table:covered-table-cell/>
          <table:table-cell office:value-type="float" office:value="46780.800000000003" table:style-name="ce11">
            <text:p>46780,8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506</text:p>
          </table:table-cell>
          <table:covered-table-cell/>
          <table:table-cell office:value-type="float" office:value="90280.26" table:style-name="ce11">
            <text:p>90280,2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401003:421</text:p>
          </table:table-cell>
          <table:covered-table-cell/>
          <table:table-cell office:value-type="float" office:value="24841.74" table:style-name="ce11">
            <text:p>24841,7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2601001:122</text:p>
          </table:table-cell>
          <table:covered-table-cell/>
          <table:table-cell office:value-type="float" office:value="72233.149999999994" table:style-name="ce11">
            <text:p>72233,15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2019:62</text:p>
          </table:table-cell>
          <table:covered-table-cell/>
          <table:table-cell office:value-type="float" office:value="540080.68000000005" table:style-name="ce11">
            <text:p>540080,6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2019:649</text:p>
          </table:table-cell>
          <table:covered-table-cell/>
          <table:table-cell office:value-type="float" office:value="135703.04999999999" table:style-name="ce11">
            <text:p>135703,05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4002:1032</text:p>
          </table:table-cell>
          <table:covered-table-cell/>
          <table:table-cell office:value-type="float" office:value="297950" table:style-name="ce11">
            <text:p>297950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1401001:8</text:p>
          </table:table-cell>
          <table:covered-table-cell/>
          <table:table-cell office:value-type="float" office:value="33106.5" table:style-name="ce11">
            <text:p>33106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1901009:53</text:p>
          </table:table-cell>
          <table:covered-table-cell/>
          <table:table-cell office:value-type="float" office:value="60528.5" table:style-name="ce11">
            <text:p>60528,5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6401004:138</text:p>
          </table:table-cell>
          <table:covered-table-cell/>
          <table:table-cell office:value-type="float" office:value="56915.94" table:style-name="ce11">
            <text:p>56915,9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1301002:133</text:p>
          </table:table-cell>
          <table:covered-table-cell/>
          <table:table-cell office:value-type="float" office:value="31064" table:style-name="ce11">
            <text:p>31064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1701001:96</text:p>
          </table:table-cell>
          <table:covered-table-cell/>
          <table:table-cell office:value-type="float" office:value="37769.53" table:style-name="ce11">
            <text:p>37769,53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2101001:30</text:p>
          </table:table-cell>
          <table:covered-table-cell/>
          <table:table-cell office:value-type="float" office:value="84071.16" table:style-name="ce11">
            <text:p>84071,1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801002:570</text:p>
          </table:table-cell>
          <table:covered-table-cell/>
          <table:table-cell office:value-type="float" office:value="54979.199999999997" table:style-name="ce11">
            <text:p>54979,2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3201001:3</text:p>
          </table:table-cell>
          <table:covered-table-cell/>
          <table:table-cell office:value-type="float" office:value="130264.56" table:style-name="ce11">
            <text:p>130264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000000:45</text:p>
          </table:table-cell>
          <table:covered-table-cell/>
          <table:table-cell office:value-type="float" office:value="3139814692.5700002" table:style-name="ce11">
            <text:p>3139814692,57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1601001:719</text:p>
          </table:table-cell>
          <table:covered-table-cell/>
          <table:table-cell office:value-type="float" office:value="37446.559999999998" table:style-name="ce11">
            <text:p>37446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1037:11</text:p>
          </table:table-cell>
          <table:covered-table-cell/>
          <table:table-cell office:value-type="float" office:value="167188.10999999999" table:style-name="ce11">
            <text:p>167188,11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1037:324</text:p>
          </table:table-cell>
          <table:covered-table-cell/>
          <table:table-cell office:value-type="float" office:value="131162.49" table:style-name="ce11">
            <text:p>131162,49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5601003:38</text:p>
          </table:table-cell>
          <table:covered-table-cell/>
          <table:table-cell office:value-type="float" office:value="90564.93" table:style-name="ce11">
            <text:p>90564,93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2001008:25</text:p>
          </table:table-cell>
          <table:covered-table-cell/>
          <table:table-cell office:value-type="float" office:value="26997.119999999999" table:style-name="ce11">
            <text:p>26997,1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301007:253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301007:254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301007:255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301007:256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301007:257</text:p>
          </table:table-cell>
          <table:covered-table-cell/>
          <table:table-cell office:value-type="float" office:value="220.22" table:style-name="ce11">
            <text:p>220,2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301008:558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08:559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08:560</text:p>
          </table:table-cell>
          <table:covered-table-cell/>
          <table:table-cell office:value-type="float" office:value="251.16" table:style-name="ce11">
            <text:p>251,1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08:561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08:562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301009:175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09:176</text:p>
          </table:table-cell>
          <table:covered-table-cell/>
          <table:table-cell office:value-type="float" office:value="243.88" table:style-name="ce11">
            <text:p>243,8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10:995</text:p>
          </table:table-cell>
          <table:covered-table-cell/>
          <table:table-cell office:value-type="float" office:value="158.34" table:style-name="ce11">
            <text:p>158,3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301010:996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301010:997</text:p>
          </table:table-cell>
          <table:covered-table-cell/>
          <table:table-cell office:value-type="float" office:value="251.16" table:style-name="ce11">
            <text:p>251,1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301010:998</text:p>
          </table:table-cell>
          <table:covered-table-cell/>
          <table:table-cell office:value-type="float" office:value="578.76" table:style-name="ce11">
            <text:p>578,7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301013:191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301013:192</text:p>
          </table:table-cell>
          <table:covered-table-cell/>
          <table:table-cell office:value-type="float" office:value="116.48" table:style-name="ce11">
            <text:p>116,4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301013:193</text:p>
          </table:table-cell>
          <table:covered-table-cell/>
          <table:table-cell office:value-type="float" office:value="1197.56" table:style-name="ce11">
            <text:p>1197,5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301013:194</text:p>
          </table:table-cell>
          <table:covered-table-cell/>
          <table:table-cell office:value-type="float" office:value="58.24" table:style-name="ce11">
            <text:p>58,2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301013:195</text:p>
          </table:table-cell>
          <table:covered-table-cell/>
          <table:table-cell office:value-type="float" office:value="251.16" table:style-name="ce11">
            <text:p>251,1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402017:357</text:p>
          </table:table-cell>
          <table:covered-table-cell/>
          <table:table-cell office:value-type="float" office:value="897236.62" table:style-name="ce11">
            <text:p>897236,6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402017:358</text:p>
          </table:table-cell>
          <table:covered-table-cell/>
          <table:table-cell office:value-type="float" office:value="274.82" table:style-name="ce11">
            <text:p>274,8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2017:359</text:p>
          </table:table-cell>
          <table:covered-table-cell/>
          <table:table-cell office:value-type="float" office:value="132.86000000000001" table:style-name="ce11">
            <text:p>132,8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2017:360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17:361</text:p>
          </table:table-cell>
          <table:covered-table-cell/>
          <table:table-cell office:value-type="float" office:value="1668.94" table:style-name="ce11">
            <text:p>1668,9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17:362</text:p>
          </table:table-cell>
          <table:covered-table-cell/>
          <table:table-cell office:value-type="float" office:value="251.16" table:style-name="ce11">
            <text:p>251,16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17:363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402017:364</text:p>
          </table:table-cell>
          <table:covered-table-cell/>
          <table:table-cell office:value-type="float" office:value="631.54" table:style-name="ce11">
            <text:p>631,5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402017:365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1701004:312</text:p>
          </table:table-cell>
          <table:covered-table-cell/>
          <table:table-cell office:value-type="float" office:value="624899.57999999996" table:style-name="ce11">
            <text:p>624899,5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8:0602005:209</text:p>
          </table:table-cell>
          <table:covered-table-cell/>
          <table:table-cell office:value-type="float" office:value="45680.44" table:style-name="ce11">
            <text:p>45680,4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8:0608001:236</text:p>
          </table:table-cell>
          <table:covered-table-cell/>
          <table:table-cell office:value-type="float" office:value="40155" table:style-name="ce11">
            <text:p>40155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301001:3430</text:p>
          </table:table-cell>
          <table:covered-table-cell/>
          <table:table-cell office:value-type="float" office:value="237661.83" table:style-name="ce11">
            <text:p>237661,83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301001:5281</text:p>
          </table:table-cell>
          <table:covered-table-cell/>
          <table:table-cell office:value-type="float" office:value="554410.88" table:style-name="ce11">
            <text:p>554410,88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502004:26</text:p>
          </table:table-cell>
          <table:covered-table-cell/>
          <table:table-cell office:value-type="float" office:value="38936.699999999997" table:style-name="ce11">
            <text:p>38936,7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504006:106</text:p>
          </table:table-cell>
          <table:covered-table-cell/>
          <table:table-cell office:value-type="float" office:value="28535.15" table:style-name="ce11">
            <text:p>28535,15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504006:146</text:p>
          </table:table-cell>
          <table:covered-table-cell/>
          <table:table-cell office:value-type="float" office:value="39195.1" table:style-name="ce11">
            <text:p>39195,1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801012:1400</text:p>
          </table:table-cell>
          <table:covered-table-cell/>
          <table:table-cell office:value-type="float" office:value="124700.14" table:style-name="ce11">
            <text:p>124700,14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402020:47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407014:67</text:p>
          </table:table-cell>
          <table:covered-table-cell/>
          <table:table-cell office:value-type="float" office:value="149722.72" table:style-name="ce11">
            <text:p>149722,72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20">
            <text:p>11:20:0602003:4302</text:p>
          </table:table-cell>
          <table:covered-table-cell/>
          <table:table-cell office:value-type="float" office:value="43275.3" table:style-name="ce13">
            <text:p>43275,30</text:p>
          </table:table-cell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79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5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10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701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50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5503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5604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5907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102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6102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4001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03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200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202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20203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5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80301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17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6:2201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6:3901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6:51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7:0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8:0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8:0101001:67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8:46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9:55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9:55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9:5501002:6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0:49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2:1702006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2:1704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2:20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2:3101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2:3101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3:0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3:20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4:0201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4:20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4:2001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4:200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4:2001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4:20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4:20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4:2001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4:2001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4:20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4:2001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4:2001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4:20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4:20010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4:200100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4:2001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4:20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4:200100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4:200100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4:200100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4:200100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4:20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4:20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4:20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4:2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4:2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5:0101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5:0105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5:040203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5:040203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5:040203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5:040203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5:15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8:23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8:23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9:080102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0407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601004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10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1001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1001002:7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1001002:78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1001002:79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1001002:79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1001002:8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1001002:85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1001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1001002:85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1001002:86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1001002:86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1001002:86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number-columns-spanned="3" table:number-rows-spanned="1" table:style-name="ce20">
            <text:p>11:20:1001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2 10 23 69 e5 fa db 5a 94 a6 e7 28 2d 6d 43 5b d2 7e 2e 89 99 47 f8 cc 4c 48 bd eb 29 6a a9 e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8-19T11:13:21Z</meta:creation-date>
    <dc:date>2025-08-19T11:29:54Z</dc:date>
    <meta:print-date>2025-08-19T11:29:02Z</meta:print-date>
  </office:meta>
</office:document-meta>
</file>