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12</text:p>
          </table:table-cell>
          <table:table-cell table:number-columns-repeated="4" table:style-name="ce2"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6059.1" table:style-name="ce11">
            <text:p>6059,1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69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70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5701001:231</text:p>
          </table:table-cell>
          <table:covered-table-cell/>
          <table:table-cell office:value-type="float" office:value="43698.16" table:style-name="ce11">
            <text:p>43698,16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530</text:p>
          </table:table-cell>
          <table:covered-table-cell/>
          <table:table-cell office:value-type="float" office:value="7453.95" table:style-name="ce11">
            <text:p>7453,95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2773</text:p>
          </table:table-cell>
          <table:covered-table-cell/>
          <table:table-cell office:value-type="float" office:value="998633.65" table:style-name="ce11">
            <text:p>998633,65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1003:372</text:p>
          </table:table-cell>
          <table:covered-table-cell/>
          <table:table-cell office:value-type="float" office:value="3983225.97" table:style-name="ce11">
            <text:p>3983225,97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5:2847</text:p>
          </table:table-cell>
          <table:covered-table-cell/>
          <table:table-cell office:value-type="float" office:value="71596" table:style-name="ce11">
            <text:p>71596,0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591</text:p>
          </table:table-cell>
          <table:covered-table-cell/>
          <table:table-cell office:value-type="float" office:value="59438.46" table:style-name="ce11">
            <text:p>59438,46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592</text:p>
          </table:table-cell>
          <table:covered-table-cell/>
          <table:table-cell office:value-type="float" office:value="71334.55" table:style-name="ce11">
            <text:p>71334,55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5:4745</text:p>
          </table:table-cell>
          <table:covered-table-cell/>
          <table:table-cell office:value-type="float" office:value="11442029.439999999" table:style-name="ce11">
            <text:p>11442029,44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34:3324</text:p>
          </table:table-cell>
          <table:covered-table-cell/>
          <table:table-cell office:value-type="float" office:value="56489.61" table:style-name="ce11">
            <text:p>56489,61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201003:864</text:p>
          </table:table-cell>
          <table:covered-table-cell/>
          <table:table-cell office:value-type="float" office:value="62006" table:style-name="ce11">
            <text:p>62006,0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101001:4323</text:p>
          </table:table-cell>
          <table:covered-table-cell/>
          <table:table-cell office:value-type="float" office:value="40506.22" table:style-name="ce11">
            <text:p>40506,22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601004:3795</text:p>
          </table:table-cell>
          <table:covered-table-cell/>
          <table:table-cell office:value-type="float" office:value="9764.4" table:style-name="ce11">
            <text:p>9764,4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801001:200</text:p>
          </table:table-cell>
          <table:covered-table-cell/>
          <table:table-cell office:value-type="float" office:value="1468114.56" table:style-name="ce11">
            <text:p>1468114,56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000000:2485</text:p>
          </table:table-cell>
          <table:covered-table-cell/>
          <table:table-cell office:value-type="float" office:value="260005.2" table:style-name="ce11">
            <text:p>260005,2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201001:3189</text:p>
          </table:table-cell>
          <table:covered-table-cell/>
          <table:table-cell office:value-type="float" office:value="429" table:style-name="ce11">
            <text:p>429,0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2001004:108</text:p>
          </table:table-cell>
          <table:covered-table-cell/>
          <table:table-cell office:value-type="float" office:value="87789.29" table:style-name="ce11">
            <text:p>87789,29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1801001:323</text:p>
          </table:table-cell>
          <table:covered-table-cell/>
          <table:table-cell office:value-type="float" office:value="23082.35" table:style-name="ce11">
            <text:p>23082,35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6:1901001:450</text:p>
          </table:table-cell>
          <table:covered-table-cell/>
          <table:table-cell office:value-type="float" office:value="1675.19" table:style-name="ce11">
            <text:p>1675,19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401001:604</text:p>
          </table:table-cell>
          <table:covered-table-cell/>
          <table:table-cell office:value-type="float" office:value="50948" table:style-name="ce11">
            <text:p>50948,0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03:10</text:p>
          </table:table-cell>
          <table:covered-table-cell/>
          <table:table-cell office:value-type="float" office:value="486337.92" table:style-name="ce11">
            <text:p>486337,92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03:2046</text:p>
          </table:table-cell>
          <table:covered-table-cell/>
          <table:table-cell office:value-type="float" office:value="52063.8" table:style-name="ce11">
            <text:p>52063,8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03:2047</text:p>
          </table:table-cell>
          <table:covered-table-cell/>
          <table:table-cell office:value-type="float" office:value="139425.84" table:style-name="ce11">
            <text:p>139425,84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6:3931</text:p>
          </table:table-cell>
          <table:covered-table-cell/>
          <table:table-cell office:value-type="float" office:value="70069.48" table:style-name="ce11">
            <text:p>70069,48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436745" table:style-name="ce11">
            <text:p>52436745,0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1002004:130</text:p>
          </table:table-cell>
          <table:covered-table-cell/>
          <table:table-cell office:value-type="float" office:value="3937.6" table:style-name="ce11">
            <text:p>3937,6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2101001:637</text:p>
          </table:table-cell>
          <table:covered-table-cell/>
          <table:table-cell office:value-type="float" office:value="97657.59" table:style-name="ce11">
            <text:p>97657,59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2016:2100</text:p>
          </table:table-cell>
          <table:covered-table-cell/>
          <table:table-cell office:value-type="float" office:value="274310.59999999998" table:style-name="ce11">
            <text:p>274310,6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16:2101</text:p>
          </table:table-cell>
          <table:covered-table-cell/>
          <table:table-cell office:value-type="float" office:value="1063811.7" table:style-name="ce11">
            <text:p>1063811,70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8008:366</text:p>
          </table:table-cell>
          <table:covered-table-cell/>
          <table:table-cell office:value-type="float" office:value="1975845.36" table:style-name="ce11">
            <text:p>1975845,36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8010:4206</text:p>
          </table:table-cell>
          <table:covered-table-cell/>
          <table:table-cell office:value-type="float" office:value="1226432.6200000001" table:style-name="ce11">
            <text:p>1226432,62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8010:4207</text:p>
          </table:table-cell>
          <table:covered-table-cell/>
          <table:table-cell office:value-type="float" office:value="956561.16" table:style-name="ce11">
            <text:p>956561,16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801001:6563</text:p>
          </table:table-cell>
          <table:covered-table-cell/>
          <table:table-cell office:value-type="float" office:value="93437.25" table:style-name="ce11">
            <text:p>93437,25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901002:144</text:p>
          </table:table-cell>
          <table:covered-table-cell/>
          <table:table-cell office:value-type="float" office:value="622287.61" table:style-name="ce11">
            <text:p>622287,61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1901001:192</text:p>
          </table:table-cell>
          <table:covered-table-cell/>
          <table:table-cell office:value-type="float" office:value="75989.84" table:style-name="ce13">
            <text:p>75989,84</text:p>
          </table:table-cell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7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6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4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6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3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0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508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103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10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2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2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4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3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3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23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16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22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2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203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6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803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804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8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804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0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06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39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39010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51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000000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0101005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0101005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0101005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14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14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1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43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4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6010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8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801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44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04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4502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45020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450204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450205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2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16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3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3:0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3:01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3:01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3:01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3:0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3:01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3:25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4:22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6:0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6:1701003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6:1704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6:1706009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0402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0408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04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8:0602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8:0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8:0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8:07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8:0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202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6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606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number-columns-spanned="3" table:number-rows-spanned="1" table:style-name="ce20">
            <text:p>11:20:1001002:7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7 83 e5 b8 87 b0 f5 55 90 04 91 d6 37 95 f5 86 e4 8f 9c 96 7f 48 fb b7 a3 98 8a a9 8d 14 f3 c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8-19T09:55:18Z</meta:creation-date>
    <dc:date>2024-08-19T11:06:31Z</dc:date>
    <meta:print-date>2024-08-19T09:55:03Z</meta:print-date>
  </office:meta>
</office:document-meta>
</file>