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310</text:p>
          </table:table-cell>
          <table:table-cell table:number-columns-repeated="4" table:style-name="ce2"/>
          <table:table-cell office:value-type="string" table:style-name="ce4">
            <text:p>1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7" table:style-name="ce7">
            <text:p>13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4001001:517</text:p>
          </table:table-cell>
          <table:covered-table-cell/>
          <table:table-cell office:value-type="float" office:value="54377.4" table:style-name="ce11">
            <text:p>54377,4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001001:787</text:p>
          </table:table-cell>
          <table:covered-table-cell/>
          <table:table-cell office:value-type="float" office:value="234883.52" table:style-name="ce11">
            <text:p>234883,5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7701001:210</text:p>
          </table:table-cell>
          <table:covered-table-cell/>
          <table:table-cell office:value-type="float" office:value="29432" table:style-name="ce11">
            <text:p>29432,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1:129</text:p>
          </table:table-cell>
          <table:covered-table-cell/>
          <table:table-cell office:value-type="float" office:value="139716.5" table:style-name="ce11">
            <text:p>139716,5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2001001:132</text:p>
          </table:table-cell>
          <table:covered-table-cell/>
          <table:table-cell office:value-type="float" office:value="135393.87" table:style-name="ce11">
            <text:p>135393,8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01:134</text:p>
          </table:table-cell>
          <table:covered-table-cell/>
          <table:table-cell office:value-type="float" office:value="141637.59" table:style-name="ce11">
            <text:p>141637,5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01:16</text:p>
          </table:table-cell>
          <table:covered-table-cell/>
          <table:table-cell office:value-type="float" office:value="153305.64000000001" table:style-name="ce11">
            <text:p>153305,6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2001001:19</text:p>
          </table:table-cell>
          <table:covered-table-cell/>
          <table:table-cell office:value-type="float" office:value="143213.70000000001" table:style-name="ce11">
            <text:p>143213,7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3:2001001:21</text:p>
          </table:table-cell>
          <table:covered-table-cell/>
          <table:table-cell office:value-type="float" office:value="208481.2" table:style-name="ce11">
            <text:p>208481,2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3:2001001:23</text:p>
          </table:table-cell>
          <table:covered-table-cell/>
          <table:table-cell office:value-type="float" office:value="141939.12" table:style-name="ce11">
            <text:p>141939,1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3:2001001:25</text:p>
          </table:table-cell>
          <table:covered-table-cell/>
          <table:table-cell office:value-type="float" office:value="143678" table:style-name="ce11">
            <text:p>143678,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3:2001001:28</text:p>
          </table:table-cell>
          <table:covered-table-cell/>
          <table:table-cell office:value-type="float" office:value="142042.59" table:style-name="ce11">
            <text:p>142042,5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3:2001012:110</text:p>
          </table:table-cell>
          <table:covered-table-cell/>
          <table:table-cell office:value-type="float" office:value="148712.34" table:style-name="ce11">
            <text:p>148712,34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3:2001012:111</text:p>
          </table:table-cell>
          <table:covered-table-cell/>
          <table:table-cell office:value-type="float" office:value="151365.9" table:style-name="ce11">
            <text:p>151365,9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3:2001012:117</text:p>
          </table:table-cell>
          <table:covered-table-cell/>
          <table:table-cell office:value-type="float" office:value="143499.6" table:style-name="ce11">
            <text:p>143499,6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3:2001012:194</text:p>
          </table:table-cell>
          <table:covered-table-cell/>
          <table:table-cell office:value-type="float" office:value="57199.89" table:style-name="ce11">
            <text:p>57199,8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3:2001012:229</text:p>
          </table:table-cell>
          <table:covered-table-cell/>
          <table:table-cell office:value-type="float" office:value="102562.46" table:style-name="ce11">
            <text:p>102562,4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3:2001012:509</text:p>
          </table:table-cell>
          <table:covered-table-cell/>
          <table:table-cell office:value-type="float" office:value="127.75" table:style-name="ce11">
            <text:p>127,7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11522</text:p>
          </table:table-cell>
          <table:covered-table-cell/>
          <table:table-cell office:value-type="float" office:value="85990" table:style-name="ce11">
            <text:p>85990,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4501001:88</text:p>
          </table:table-cell>
          <table:covered-table-cell/>
          <table:table-cell office:value-type="float" office:value="122165.1" table:style-name="ce11">
            <text:p>122165,1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3010:10088</text:p>
          </table:table-cell>
          <table:covered-table-cell/>
          <table:table-cell office:value-type="float" office:value="21936.76" table:style-name="ce11">
            <text:p>21936,7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5016:1312</text:p>
          </table:table-cell>
          <table:covered-table-cell/>
          <table:table-cell office:value-type="float" office:value="1778925.39" table:style-name="ce11">
            <text:p>1778925,3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5023:2913</text:p>
          </table:table-cell>
          <table:covered-table-cell/>
          <table:table-cell office:value-type="float" office:value="3248059.5" table:style-name="ce11">
            <text:p>3248059,5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201005:327</text:p>
          </table:table-cell>
          <table:covered-table-cell/>
          <table:table-cell office:value-type="float" office:value="10432.200000000001" table:style-name="ce11">
            <text:p>10432,2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5:0201005:328</text:p>
          </table:table-cell>
          <table:covered-table-cell/>
          <table:table-cell office:value-type="float" office:value="3183885.48" table:style-name="ce11">
            <text:p>3183885,4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5:0201022:208</text:p>
          </table:table-cell>
          <table:covered-table-cell/>
          <table:table-cell office:value-type="float" office:value="2787015.6" table:style-name="ce11">
            <text:p>2787015,6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7:4301001:686</text:p>
          </table:table-cell>
          <table:covered-table-cell/>
          <table:table-cell office:value-type="float" office:value="41723.5" table:style-name="ce11">
            <text:p>41723,5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9:0401002:148</text:p>
          </table:table-cell>
          <table:covered-table-cell/>
          <table:table-cell office:value-type="float" office:value="728.4" table:style-name="ce11">
            <text:p>728,4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9:5501002:159</text:p>
          </table:table-cell>
          <table:covered-table-cell/>
          <table:table-cell office:value-type="float" office:value="23168.3" table:style-name="ce11">
            <text:p>23168,3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3601001:128</text:p>
          </table:table-cell>
          <table:covered-table-cell/>
          <table:table-cell office:value-type="float" office:value="73541.8" table:style-name="ce11">
            <text:p>73541,8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3601001:129</text:p>
          </table:table-cell>
          <table:covered-table-cell/>
          <table:table-cell office:value-type="float" office:value="73593.59" table:style-name="ce11">
            <text:p>73593,59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4502004:149</text:p>
          </table:table-cell>
          <table:covered-table-cell/>
          <table:table-cell office:value-type="float" office:value="29767.5" table:style-name="ce11">
            <text:p>29767,5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502004:8</text:p>
          </table:table-cell>
          <table:covered-table-cell/>
          <table:table-cell office:value-type="float" office:value="143750.01999999999" table:style-name="ce11">
            <text:p>143750,0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4502009:334</text:p>
          </table:table-cell>
          <table:covered-table-cell/>
          <table:table-cell office:value-type="float" office:value="4328993.45" table:style-name="ce11">
            <text:p>4328993,4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4502009:559</text:p>
          </table:table-cell>
          <table:covered-table-cell/>
          <table:table-cell office:value-type="float" office:value="134047.5" table:style-name="ce11">
            <text:p>134047,5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4502045:238</text:p>
          </table:table-cell>
          <table:covered-table-cell/>
          <table:table-cell office:value-type="float" office:value="2287.3200000000002" table:style-name="ce11">
            <text:p>2287,3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4502045:45</text:p>
          </table:table-cell>
          <table:covered-table-cell/>
          <table:table-cell office:value-type="float" office:value="163015.01999999999" table:style-name="ce11">
            <text:p>163015,0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2:0000000:55</text:p>
          </table:table-cell>
          <table:covered-table-cell/>
          <table:table-cell office:value-type="float" office:value="20136855956.880001" table:style-name="ce11">
            <text:p>20136855956,88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2:0201001:3182</text:p>
          </table:table-cell>
          <table:covered-table-cell/>
          <table:table-cell office:value-type="float" office:value="1138066.8" table:style-name="ce11">
            <text:p>1138066,8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0201001:3183</text:p>
          </table:table-cell>
          <table:covered-table-cell/>
          <table:table-cell office:value-type="float" office:value="135222.76" table:style-name="ce11">
            <text:p>135222,7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0201001:3184</text:p>
          </table:table-cell>
          <table:covered-table-cell/>
          <table:table-cell office:value-type="float" office:value="166189.20000000001" table:style-name="ce11">
            <text:p>166189,2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0201001:3185</text:p>
          </table:table-cell>
          <table:covered-table-cell/>
          <table:table-cell office:value-type="float" office:value="237243.9" table:style-name="ce11">
            <text:p>237243,9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0201001:3186</text:p>
          </table:table-cell>
          <table:covered-table-cell/>
          <table:table-cell office:value-type="float" office:value="200922.27" table:style-name="ce11">
            <text:p>200922,27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0201001:3187</text:p>
          </table:table-cell>
          <table:covered-table-cell/>
          <table:table-cell office:value-type="float" office:value="182453.52" table:style-name="ce11">
            <text:p>182453,5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0201001:3188</text:p>
          </table:table-cell>
          <table:covered-table-cell/>
          <table:table-cell office:value-type="float" office:value="7832.25" table:style-name="ce11">
            <text:p>7832,2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1601005:689</text:p>
          </table:table-cell>
          <table:covered-table-cell/>
          <table:table-cell office:value-type="float" office:value="361.95" table:style-name="ce11">
            <text:p>361,9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6:0201001:1449</text:p>
          </table:table-cell>
          <table:covered-table-cell/>
          <table:table-cell office:value-type="float" office:value="3713" table:style-name="ce11">
            <text:p>3713,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6:0401001:1796</text:p>
          </table:table-cell>
          <table:covered-table-cell/>
          <table:table-cell office:value-type="float" office:value="2155.12" table:style-name="ce11">
            <text:p>2155,1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6:0401001:1797</text:p>
          </table:table-cell>
          <table:covered-table-cell/>
          <table:table-cell office:value-type="float" office:value="970.12" table:style-name="ce11">
            <text:p>970,1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6:1701007:4954</text:p>
          </table:table-cell>
          <table:covered-table-cell/>
          <table:table-cell office:value-type="float" office:value="19698.45" table:style-name="ce11">
            <text:p>19698,4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6:1704004:3265</text:p>
          </table:table-cell>
          <table:covered-table-cell/>
          <table:table-cell office:value-type="float" office:value="2810590.56" table:style-name="ce11">
            <text:p>2810590,5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6:1706009:561</text:p>
          </table:table-cell>
          <table:covered-table-cell/>
          <table:table-cell office:value-type="float" office:value="24886.799999999999" table:style-name="ce11">
            <text:p>24886,8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8:0701004:167</text:p>
          </table:table-cell>
          <table:covered-table-cell/>
          <table:table-cell office:value-type="float" office:value="208888.61" table:style-name="ce11">
            <text:p>208888,61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1038105.46" table:style-name="ce11">
            <text:p>1038105,4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401001:600</text:p>
          </table:table-cell>
          <table:covered-table-cell/>
          <table:table-cell office:value-type="float" office:value="1504.53" table:style-name="ce11">
            <text:p>1504,53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401001:601</text:p>
          </table:table-cell>
          <table:covered-table-cell/>
          <table:table-cell office:value-type="float" office:value="117025" table:style-name="ce11">
            <text:p>117025,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401001:602</text:p>
          </table:table-cell>
          <table:covered-table-cell/>
          <table:table-cell office:value-type="float" office:value="42519.6" table:style-name="ce11">
            <text:p>42519,6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401001:603</text:p>
          </table:table-cell>
          <table:covered-table-cell/>
          <table:table-cell office:value-type="float" office:value="96751.6" table:style-name="ce11">
            <text:p>96751,6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801010:424</text:p>
          </table:table-cell>
          <table:covered-table-cell/>
          <table:table-cell office:value-type="float" office:value="110660.55" table:style-name="ce11">
            <text:p>110660,5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9:0801016:3930</text:p>
          </table:table-cell>
          <table:covered-table-cell/>
          <table:table-cell office:value-type="float" office:value="50941.32" table:style-name="ce11">
            <text:p>50941,32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9:2801001:925</text:p>
          </table:table-cell>
          <table:covered-table-cell/>
          <table:table-cell office:value-type="float" office:value="107557.56" table:style-name="ce11">
            <text:p>107557,56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401001:2372</text:p>
          </table:table-cell>
          <table:covered-table-cell/>
          <table:table-cell office:value-type="float" office:value="471671.25" table:style-name="ce11">
            <text:p>471671,2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401001:4191</text:p>
          </table:table-cell>
          <table:covered-table-cell/>
          <table:table-cell office:value-type="float" office:value="801978" table:style-name="ce11">
            <text:p>801978,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1401001:1096</text:p>
          </table:table-cell>
          <table:covered-table-cell/>
          <table:table-cell office:value-type="float" office:value="1290" table:style-name="ce11">
            <text:p>1290,00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12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11:20:1401001:1097</text:p>
          </table:table-cell>
          <table:covered-table-cell/>
          <table:table-cell office:value-type="float" office:value="2083.35" table:style-name="ce13">
            <text:p>2083,35</text:p>
          </table:table-cell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12.08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301001:5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101001:55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1401002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14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1401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1401002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14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14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4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0401001:105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0401001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0401001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20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429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76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18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000000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000000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000000:10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000000:62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102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103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30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3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6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08:1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08:21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2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16:158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24:24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7020:19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201019:33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20102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201022:52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201022:9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804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8040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804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804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809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21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7:05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7:05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7:05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8:020100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8:0801002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8:0801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11:350100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12:000000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15:0000000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15:0000000:36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15:0000000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15:02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15:0201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15:0201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15:02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15:02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15:0201002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15:02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15:02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15:0201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15:0201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15:0201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15:0201002:20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15:02010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15:02010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15:02010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15:02010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15:0201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15:0201002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15:0201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15:02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15:0201002:22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15:020100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15:0201002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15:0201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15:0201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15:0201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15:02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15:02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15:02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15:0201004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15:02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15:02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15:02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15:0201004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15:0201004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15:0201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15:02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15:0201004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15:02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15:0201004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15:0201004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15:0201004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15:0201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15:0201004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15:0201004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15:0201004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15:0201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18:07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18:0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18:0701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18:07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18:07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18:07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18:0701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18:0701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18:0701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18:07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18:07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18:07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19:080102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20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20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2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20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20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20:0000000:83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20:0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20:0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20:0201001:3796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20:0201001:4042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20:0401001:2861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20:0607002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number-columns-spanned="3" table:number-rows-spanned="1" table:style-name="ce20">
            <text:p>11:20:0802001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3.08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85 a8 11 7b 7f 08 47 95 d5 31 0c ab 0f f5 48 89 06 1d 08 4d 2e 23 f1 77 bf 68 bd fe 5e 3a 68 2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ведующий группой</text:p>
            <text:p>по работе с заявителями<text:s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Артеева Наталья Никола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8-19T06:04:05Z</meta:creation-date>
    <dc:date>2024-08-19T06:48:09Z</dc:date>
  </office:meta>
</office:document-meta>
</file>