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09</text:p>
          </table:table-cell>
          <table:table-cell table:number-columns-repeated="4" table:style-name="ce1"/>
          <table:table-cell office:value-type="string" table:style-name="ce2">
            <text:p>19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0" table:style-name="ce4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" table:style-name="ce4">
            <text:p>9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201022:5534</text:p>
          </table:table-cell>
          <table:covered-table-cell/>
          <table:table-cell office:value-type="float" office:value="1042903.68" table:style-name="ce4">
            <text:p>1042903,68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6002:2702</text:p>
          </table:table-cell>
          <table:covered-table-cell/>
          <table:table-cell office:value-type="float" office:value="4240.6099999999997" table:style-name="ce4">
            <text:p>4240,61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2:1701007:1831</text:p>
          </table:table-cell>
          <table:covered-table-cell/>
          <table:table-cell office:value-type="float" office:value="647410.93999999994" table:style-name="ce4">
            <text:p>647410,94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1:4001001:661</text:p>
          </table:table-cell>
          <table:covered-table-cell/>
          <table:table-cell office:value-type="float" office:value="185261.37" table:style-name="ce4">
            <text:p>185261,37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6:5101003:481</text:p>
          </table:table-cell>
          <table:covered-table-cell/>
          <table:table-cell office:value-type="float" office:value="372089.47" table:style-name="ce4">
            <text:p>372089,47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6:5101003:477</text:p>
          </table:table-cell>
          <table:covered-table-cell/>
          <table:table-cell office:value-type="float" office:value="292968.53999999998" table:style-name="ce4">
            <text:p>292968,54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6:5101003:480</text:p>
          </table:table-cell>
          <table:covered-table-cell/>
          <table:table-cell office:value-type="float" office:value="155343.21" table:style-name="ce4">
            <text:p>155343,21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6:5101003:478</text:p>
          </table:table-cell>
          <table:covered-table-cell/>
          <table:table-cell office:value-type="float" office:value="134475.79" table:style-name="ce4">
            <text:p>134475,79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6:5101003:479</text:p>
          </table:table-cell>
          <table:covered-table-cell/>
          <table:table-cell office:value-type="float" office:value="212361.45" table:style-name="ce4">
            <text:p>212361,45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6:5101003:476</text:p>
          </table:table-cell>
          <table:covered-table-cell/>
          <table:table-cell office:value-type="float" office:value="335960.33" table:style-name="ce4">
            <text:p>335960,33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6024:2469</text:p>
          </table:table-cell>
          <table:covered-table-cell/>
          <table:table-cell office:value-type="float" office:value="475274.72" table:style-name="ce4">
            <text:p>475274,72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5024:2994</text:p>
          </table:table-cell>
          <table:covered-table-cell/>
          <table:table-cell office:value-type="float" office:value="250278.01" table:style-name="ce4">
            <text:p>250278,01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201016:6446</text:p>
          </table:table-cell>
          <table:covered-table-cell/>
          <table:table-cell office:value-type="float" office:value="280457.67" table:style-name="ce4">
            <text:p>280457,67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5016:1490</text:p>
          </table:table-cell>
          <table:covered-table-cell/>
          <table:table-cell office:value-type="float" office:value="230141.77" table:style-name="ce4">
            <text:p>230141,77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606001:601</text:p>
          </table:table-cell>
          <table:covered-table-cell/>
          <table:table-cell office:value-type="float" office:value="134826.07" table:style-name="ce4">
            <text:p>134826,07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5023:2165</text:p>
          </table:table-cell>
          <table:covered-table-cell/>
          <table:table-cell office:value-type="float" office:value="268606.87" table:style-name="ce4">
            <text:p>268606,87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1001002:8906</text:p>
          </table:table-cell>
          <table:covered-table-cell/>
          <table:table-cell office:value-type="float" office:value="176427.01" table:style-name="ce4">
            <text:p>176427,01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4002:1628</text:p>
          </table:table-cell>
          <table:covered-table-cell/>
          <table:table-cell office:value-type="float" office:value="178695.91" table:style-name="ce4">
            <text:p>178695,91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606001:384</text:p>
          </table:table-cell>
          <table:covered-table-cell/>
          <table:table-cell office:value-type="float" office:value="134826.07" table:style-name="ce4">
            <text:p>134826,07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201016:6447</text:p>
          </table:table-cell>
          <table:covered-table-cell/>
          <table:table-cell office:value-type="float" office:value="227612.08" table:style-name="ce4">
            <text:p>227612,08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5016:783</text:p>
          </table:table-cell>
          <table:covered-table-cell/>
          <table:table-cell office:value-type="float" office:value="288845.33" table:style-name="ce4">
            <text:p>288845,33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5016:1590</text:p>
          </table:table-cell>
          <table:covered-table-cell/>
          <table:table-cell office:value-type="float" office:value="184798.17" table:style-name="ce4">
            <text:p>184798,17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201019:3616</text:p>
          </table:table-cell>
          <table:covered-table-cell/>
          <table:table-cell office:value-type="float" office:value="211229.82" table:style-name="ce4">
            <text:p>211229,82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5016:782</text:p>
          </table:table-cell>
          <table:covered-table-cell/>
          <table:table-cell office:value-type="float" office:value="248406.99" table:style-name="ce4">
            <text:p>248406,99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5023:1498</text:p>
          </table:table-cell>
          <table:covered-table-cell/>
          <table:table-cell office:value-type="float" office:value="272916.07" table:style-name="ce4">
            <text:p>272916,07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6:1704001:4367</text:p>
          </table:table-cell>
          <table:covered-table-cell/>
          <table:table-cell office:value-type="float" office:value="107382.92" table:style-name="ce4">
            <text:p>107382,92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4:0401001:11523</text:p>
          </table:table-cell>
          <table:covered-table-cell/>
          <table:table-cell office:value-type="float" office:value="112338.58" table:style-name="ce4">
            <text:p>112338,58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2011:3835</text:p>
          </table:table-cell>
          <table:covered-table-cell/>
          <table:table-cell office:value-type="float" office:value="2297231.6800000002" table:style-name="ce4">
            <text:p>2297231,68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6:5101003:471</text:p>
          </table:table-cell>
          <table:covered-table-cell/>
          <table:table-cell office:value-type="float" office:value="8023.11" table:style-name="ce4">
            <text:p>8023,11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6:5101003:470</text:p>
          </table:table-cell>
          <table:covered-table-cell/>
          <table:table-cell office:value-type="float" office:value="8023.11" table:style-name="ce4">
            <text:p>8023,11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6:5101003:475</text:p>
          </table:table-cell>
          <table:covered-table-cell/>
          <table:table-cell office:value-type="float" office:value="4664.6000000000004" table:style-name="ce4">
            <text:p>4664,6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6:5101003:482</text:p>
          </table:table-cell>
          <table:covered-table-cell/>
          <table:table-cell office:value-type="float" office:value="6343.86" table:style-name="ce4">
            <text:p>6343,86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6:5101003:474</text:p>
          </table:table-cell>
          <table:covered-table-cell/>
          <table:table-cell office:value-type="float" office:value="183785.24" table:style-name="ce4">
            <text:p>183785,24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6:5101003:483</text:p>
          </table:table-cell>
          <table:covered-table-cell/>
          <table:table-cell office:value-type="float" office:value="11381.62" table:style-name="ce4">
            <text:p>11381,62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6:5101003:472</text:p>
          </table:table-cell>
          <table:covered-table-cell/>
          <table:table-cell office:value-type="float" office:value="4664.6000000000004" table:style-name="ce4">
            <text:p>4664,6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6:5101003:473</text:p>
          </table:table-cell>
          <table:covered-table-cell/>
          <table:table-cell office:value-type="float" office:value="9888.9500000000007" table:style-name="ce4">
            <text:p>9888,95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4:1001012:807</text:p>
          </table:table-cell>
          <table:covered-table-cell/>
          <table:table-cell office:value-type="float" office:value="12812.23" table:style-name="ce4">
            <text:p>12812,23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3:0101001:1273</text:p>
          </table:table-cell>
          <table:covered-table-cell/>
          <table:table-cell office:value-type="float" office:value="14520.18" table:style-name="ce4">
            <text:p>14520,18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3002:1766</text:p>
          </table:table-cell>
          <table:covered-table-cell/>
          <table:table-cell office:value-type="float" office:value="1175978.1599999999" table:style-name="ce4">
            <text:p>1175978,16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3:0101001:1272</text:p>
          </table:table-cell>
          <table:covered-table-cell/>
          <table:table-cell office:value-type="float" office:value="63309.09" table:style-name="ce4">
            <text:p>63309,09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3:0101001:1271</text:p>
          </table:table-cell>
          <table:covered-table-cell/>
          <table:table-cell office:value-type="float" office:value="27485626.300000001" table:style-name="ce4">
            <text:p>27485626,3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2019:108</text:p>
          </table:table-cell>
          <table:covered-table-cell/>
          <table:table-cell office:value-type="float" office:value="122331966.48" table:style-name="ce4">
            <text:p>122331966,5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8:0801003:1926</text:p>
          </table:table-cell>
          <table:covered-table-cell/>
          <table:table-cell office:value-type="float" office:value="471465.64" table:style-name="ce4">
            <text:p>471465,64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6:2601004:209</text:p>
          </table:table-cell>
          <table:covered-table-cell/>
          <table:table-cell office:value-type="float" office:value="144328.94" table:style-name="ce4">
            <text:p>144328,94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2009:539</text:p>
          </table:table-cell>
          <table:covered-table-cell/>
          <table:table-cell office:value-type="float" office:value="675646.27" table:style-name="ce4">
            <text:p>675646,27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8:0601013:1140</text:p>
          </table:table-cell>
          <table:covered-table-cell/>
          <table:table-cell office:value-type="float" office:value="401788.67" table:style-name="ce4">
            <text:p>401788,67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3:0101001:1002</text:p>
          </table:table-cell>
          <table:covered-table-cell/>
          <table:table-cell office:value-type="float" office:value="823643.91" table:style-name="ce4">
            <text:p>823643,91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1:3401001:468</text:p>
          </table:table-cell>
          <table:covered-table-cell/>
          <table:table-cell office:value-type="float" office:value="162074.42000000001" table:style-name="ce4">
            <text:p>162074,42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4:1701002:415</text:p>
          </table:table-cell>
          <table:covered-table-cell/>
          <table:table-cell office:value-type="float" office:value="2208060.81" table:style-name="ce4">
            <text:p>2208060,81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102018:417</text:p>
          </table:table-cell>
          <table:covered-table-cell/>
          <table:table-cell office:value-type="float" office:value="461344.24" table:style-name="ce4">
            <text:p>461344,24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8:0801003:1925</text:p>
          </table:table-cell>
          <table:covered-table-cell/>
          <table:table-cell office:value-type="float" office:value="1510199.23" table:style-name="ce4">
            <text:p>1510199,23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6:5101003:469</text:p>
          </table:table-cell>
          <table:covered-table-cell/>
          <table:table-cell office:value-type="float" office:value="947473.55" table:style-name="ce4">
            <text:p>947473,55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7:1401007:200</text:p>
          </table:table-cell>
          <table:covered-table-cell/>
          <table:table-cell office:value-type="float" office:value="783292.86" table:style-name="ce4">
            <text:p>783292,86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2018:416</text:p>
          </table:table-cell>
          <table:covered-table-cell/>
          <table:table-cell office:value-type="float" office:value="869754.06" table:style-name="ce4">
            <text:p>869754,06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606004:585</text:p>
          </table:table-cell>
          <table:covered-table-cell/>
          <table:table-cell office:value-type="float" office:value="1542396.89" table:style-name="ce4">
            <text:p>1542396,89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0606004:584</text:p>
          </table:table-cell>
          <table:covered-table-cell/>
          <table:table-cell office:value-type="float" office:value="1450415.86" table:style-name="ce4">
            <text:p>1450415,86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6:3901003:552</text:p>
          </table:table-cell>
          <table:covered-table-cell/>
          <table:table-cell office:value-type="float" office:value="1077526.6299999999" table:style-name="ce4">
            <text:p>1077526,63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7:0901003:469</text:p>
          </table:table-cell>
          <table:covered-table-cell/>
          <table:table-cell office:value-type="float" office:value="160317.28" table:style-name="ce4">
            <text:p>160317,28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20:0000000:1322</text:p>
          </table:table-cell>
          <table:covered-table-cell/>
          <table:table-cell office:value-type="float" office:value="118229.96" table:style-name="ce4">
            <text:p>118229,96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8:4401001:1143</text:p>
          </table:table-cell>
          <table:covered-table-cell/>
          <table:table-cell office:value-type="float" office:value="99288.19" table:style-name="ce4">
            <text:p>99288,19</text:p>
          </table:table-cell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501006:508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9:0101001:4988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9:0101001:4969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7:0402001:66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9:0801015:3449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5:15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2006:3329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09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1:7901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1:4701001:296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8:0201021:142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1:8501001:102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1:8501001:112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1:7901001:354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1:8501002:168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5012:870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8:0604003:307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6006:307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8:0601001:449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106046:1814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5:15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2:2101001:1623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1:5901006:806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1:3501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1:35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2006:1835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1:3501001:298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1:5901012:919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5016:186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1:3501001:296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1:35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1:3501001:297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1:4001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1:5901012:894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7:0402001:127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3004:571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1001:1500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000000:280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9:0301001:4303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801001:5362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9:0000000:252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2:0201001:3146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000000:764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6:0000000:852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6:0000000:850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9:04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701001:1597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000000:789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3:2001012:297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201022:5518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3:2001012:277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1:5901013:70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9:1001002:5791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3:2001001:514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1008:219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3:2001001:1028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7020:496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1:3501001:88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3:2001012:248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3:2001001:513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3:2001001:504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3:2001001:500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5023:2172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3:2001001:509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3:2001001:1049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4:0801001:357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3:2001012:298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3:2001012:295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3:2001012:235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5:0102010:857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4:0401001:11468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7:0401003:689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3:2001001:507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3:2001001:503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1:35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1:35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1:35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1:35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1:3501001:306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1:35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8:0201008:698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8:0201008:699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8:0201008:697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8:0201008:700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0201001:4093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4:1001018:340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3:2001012:234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3:2001012:245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5:1501001:112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0:3601001:13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3:4001003:9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4:4501001:295</text:p>
          </table:table-cell>
          <table:covered-table-cell table:number-columns-repeated="2"/>
          <table:table-cell office:value-type="string" table:number-columns-spanned="2" table:number-rows-spanned="1" table:style-name="ce8">
            <text:p>13.08.2024</text:p>
          </table:table-cell>
          <table:covered-table-cell/>
          <table:table-cell office:value-type="string" table:style-name="ce4">
            <text:p>12.08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52 0d fe 26 4b af 8e 40 2c 84 55 a6 a2 bd d5 61 86 55 c5 00 85 35 ed 35 85 3f 63 77 0f 36 8f f1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9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4-08-19T07:17:50Z</meta:creation-date>
    <dc:date>2024-08-19T13:33:02Z</dc:date>
    <meta:print-date>2024-08-19T13:32:58Z</meta:print-date>
  </office:meta>
</office:document-meta>
</file>