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07</text:p>
          </table:table-cell>
          <table:table-cell table:number-columns-repeated="4" table:style-name="ce1"/>
          <table:table-cell office:value-type="string" table:style-name="ce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4">
            <text:p>28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1001001:777</text:p>
          </table:table-cell>
          <table:covered-table-cell/>
          <table:table-cell office:value-type="float" office:value="435712.9" table:style-name="ce4">
            <text:p>435712,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001001:778</text:p>
          </table:table-cell>
          <table:covered-table-cell/>
          <table:table-cell office:value-type="float" office:value="2324730.1800000002" table:style-name="ce4">
            <text:p>2324730,1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6562</text:p>
          </table:table-cell>
          <table:covered-table-cell/>
          <table:table-cell office:value-type="float" office:value="121966.14" table:style-name="ce4">
            <text:p>121966,1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06:5213</text:p>
          </table:table-cell>
          <table:covered-table-cell/>
          <table:table-cell office:value-type="float" office:value="193240.26" table:style-name="ce4">
            <text:p>193240,2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16:616</text:p>
          </table:table-cell>
          <table:covered-table-cell/>
          <table:table-cell office:value-type="float" office:value="213605.66" table:style-name="ce4">
            <text:p>213605,6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4:3323</text:p>
          </table:table-cell>
          <table:covered-table-cell/>
          <table:table-cell office:value-type="float" office:value="222614.99" table:style-name="ce4">
            <text:p>222614,9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3:2045</text:p>
          </table:table-cell>
          <table:covered-table-cell/>
          <table:table-cell office:value-type="float" office:value="105246.56" table:style-name="ce4">
            <text:p>105246,5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6:687</text:p>
          </table:table-cell>
          <table:covered-table-cell/>
          <table:table-cell office:value-type="float" office:value="295924.88" table:style-name="ce4">
            <text:p>295924,8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6:767</text:p>
          </table:table-cell>
          <table:covered-table-cell/>
          <table:table-cell office:value-type="float" office:value="259111.26" table:style-name="ce4">
            <text:p>259111,2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6:665</text:p>
          </table:table-cell>
          <table:covered-table-cell/>
          <table:table-cell office:value-type="float" office:value="234780.28" table:style-name="ce4">
            <text:p>234780,2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04:2493</text:p>
          </table:table-cell>
          <table:covered-table-cell/>
          <table:table-cell office:value-type="float" office:value="256038.95" table:style-name="ce4">
            <text:p>256038,9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901003:2536</text:p>
          </table:table-cell>
          <table:covered-table-cell/>
          <table:table-cell office:value-type="float" office:value="340918.95" table:style-name="ce4">
            <text:p>340918,9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3101002:204</text:p>
          </table:table-cell>
          <table:covered-table-cell/>
          <table:table-cell office:value-type="float" office:value="160886.48000000001" table:style-name="ce4">
            <text:p>160886,4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4005:4522</text:p>
          </table:table-cell>
          <table:covered-table-cell/>
          <table:table-cell office:value-type="float" office:value="304119.21000000002" table:style-name="ce4">
            <text:p>304119,2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06:2694</text:p>
          </table:table-cell>
          <table:covered-table-cell/>
          <table:table-cell office:value-type="float" office:value="1043433.34" table:style-name="ce4">
            <text:p>1043433,3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7017:659</text:p>
          </table:table-cell>
          <table:covered-table-cell/>
          <table:table-cell office:value-type="float" office:value="66338.559999999998" table:style-name="ce4">
            <text:p>66338,5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4:4734</text:p>
          </table:table-cell>
          <table:covered-table-cell/>
          <table:table-cell office:value-type="float" office:value="68415.360000000001" table:style-name="ce4">
            <text:p>68415,3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22:5532</text:p>
          </table:table-cell>
          <table:covered-table-cell/>
          <table:table-cell office:value-type="float" office:value="211459.8" table:style-name="ce4">
            <text:p>211459,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22:5533</text:p>
          </table:table-cell>
          <table:covered-table-cell/>
          <table:table-cell office:value-type="float" office:value="281946.40000000002" table:style-name="ce4">
            <text:p>281946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05:611</text:p>
          </table:table-cell>
          <table:covered-table-cell/>
          <table:table-cell office:value-type="float" office:value="120036.14" table:style-name="ce4">
            <text:p>120036,1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000000:1204</text:p>
          </table:table-cell>
          <table:covered-table-cell/>
          <table:table-cell office:value-type="float" office:value="121323.02" table:style-name="ce4">
            <text:p>121323,02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833</text:p>
          </table:table-cell>
          <table:covered-table-cell/>
          <table:table-cell office:value-type="float" office:value="810605.73" table:style-name="ce4">
            <text:p>810605,73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11:1684</text:p>
          </table:table-cell>
          <table:covered-table-cell/>
          <table:table-cell office:value-type="float" office:value="25514" table:style-name="ce4">
            <text:p>2551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07:2729</text:p>
          </table:table-cell>
          <table:covered-table-cell/>
          <table:table-cell office:value-type="float" office:value="841478.5" table:style-name="ce4">
            <text:p>841478,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401001:4190</text:p>
          </table:table-cell>
          <table:covered-table-cell/>
          <table:table-cell office:value-type="float" office:value="15776.05" table:style-name="ce4">
            <text:p>15776,0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3001:1366</text:p>
          </table:table-cell>
          <table:covered-table-cell/>
          <table:table-cell office:value-type="float" office:value="111498.93" table:style-name="ce4">
            <text:p>111498,93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6:2695</text:p>
          </table:table-cell>
          <table:covered-table-cell/>
          <table:table-cell office:value-type="float" office:value="4846916.16" table:style-name="ce4">
            <text:p>4846916,1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06:684</text:p>
          </table:table-cell>
          <table:covered-table-cell/>
          <table:table-cell office:value-type="float" office:value="17140.66" table:style-name="ce4">
            <text:p>17140,6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03:709</text:p>
          </table:table-cell>
          <table:covered-table-cell/>
          <table:table-cell office:value-type="float" office:value="90913.600000000006" table:style-name="ce4">
            <text:p>90913,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06:2030</text:p>
          </table:table-cell>
          <table:covered-table-cell/>
          <table:table-cell office:value-type="float" office:value="607968.41" table:style-name="ce4">
            <text:p>607968,4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12:3853</text:p>
          </table:table-cell>
          <table:covered-table-cell/>
          <table:table-cell office:value-type="float" office:value="1630933.92" table:style-name="ce4">
            <text:p>1630933,92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2201004:1775</text:p>
          </table:table-cell>
          <table:covered-table-cell/>
          <table:table-cell office:value-type="float" office:value="528435.84" table:style-name="ce4">
            <text:p>528435,8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5901014:719</text:p>
          </table:table-cell>
          <table:covered-table-cell/>
          <table:table-cell office:value-type="float" office:value="1375394.79" table:style-name="ce4">
            <text:p>1375394,7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06:494</text:p>
          </table:table-cell>
          <table:covered-table-cell/>
          <table:table-cell office:value-type="float" office:value="1316097.72" table:style-name="ce4">
            <text:p>1316097,72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521</text:p>
          </table:table-cell>
          <table:covered-table-cell/>
          <table:table-cell office:value-type="float" office:value="1243894.57" table:style-name="ce4">
            <text:p>1243894,5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1701005:463</text:p>
          </table:table-cell>
          <table:covered-table-cell/>
          <table:table-cell office:value-type="float" office:value="230918.62" table:style-name="ce4">
            <text:p>230918,62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7:2053</text:p>
          </table:table-cell>
          <table:covered-table-cell/>
          <table:table-cell office:value-type="float" office:value="3143093.04" table:style-name="ce4">
            <text:p>3143093,0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1701001:533</text:p>
          </table:table-cell>
          <table:covered-table-cell/>
          <table:table-cell office:value-type="float" office:value="180368.45" table:style-name="ce4">
            <text:p>180368,4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5801001:551</text:p>
          </table:table-cell>
          <table:covered-table-cell/>
          <table:table-cell office:value-type="float" office:value="80980.91" table:style-name="ce4">
            <text:p>80980,9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3601001:1173</text:p>
          </table:table-cell>
          <table:covered-table-cell/>
          <table:table-cell office:value-type="float" office:value="384505.44" table:style-name="ce4">
            <text:p>384505,4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0:386</text:p>
          </table:table-cell>
          <table:covered-table-cell/>
          <table:table-cell office:value-type="float" office:value="607052.02" table:style-name="ce4">
            <text:p>607052,02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4:1201001:319</text:p>
          </table:table-cell>
          <table:covered-table-cell/>
          <table:table-cell office:value-type="float" office:value="374536.96000000002" table:style-name="ce4">
            <text:p>374536,9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13:2320</text:p>
          </table:table-cell>
          <table:covered-table-cell/>
          <table:table-cell office:value-type="float" office:value="231612.84" table:style-name="ce4">
            <text:p>231612,8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13:2355</text:p>
          </table:table-cell>
          <table:covered-table-cell/>
          <table:table-cell office:value-type="float" office:value="176067.47" table:style-name="ce4">
            <text:p>176067,4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13:2358</text:p>
          </table:table-cell>
          <table:covered-table-cell/>
          <table:table-cell office:value-type="float" office:value="160447.21" table:style-name="ce4">
            <text:p>160447,2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13:2365</text:p>
          </table:table-cell>
          <table:covered-table-cell/>
          <table:table-cell office:value-type="float" office:value="169565.37" table:style-name="ce4">
            <text:p>169565,3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6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6:3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6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6:36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1:7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5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5: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1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6:9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21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4002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4002:36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4005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05:40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07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1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1:2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1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1:2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1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102011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102011:2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1:2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0102011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4005:40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00100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10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8:0602009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9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8:0602007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6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6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6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6:2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102011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10201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102012:6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10200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1601012: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801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020100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4501001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1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15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000000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000000: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102001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3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4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6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2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3101004: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4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5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60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3:25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43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13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201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160101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9:1201001:29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401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5504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79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1:7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201001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61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001002:7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2003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2010:44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13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1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13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13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13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2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3: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2001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03:6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3: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05:22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4005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5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4005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5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5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5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4005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4005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5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4005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4005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4005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5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4005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4005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5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5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5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4005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5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4005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5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5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4005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4005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4005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4005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4005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4005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4005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4005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4005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4005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5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5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5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5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5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5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5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5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5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5:2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5:3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5:4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5:4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1013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1701007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1013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501004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1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6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7:3101002: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1701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501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2: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0602010:59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8:0602007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8:0602007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0602007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1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3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16: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06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1013:24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1701013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1701013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2:1701013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1013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2:1701013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2:1701013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2:1701013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2:1701013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2:1701013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1701013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1701013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1701013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1701013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701013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1701013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701013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1701013:2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1701013:2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1701013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2:1701013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1701013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1013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2:1701013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101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1701013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170101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1013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170101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3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2:1701013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2:1701013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1013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13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1013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1013:2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1701013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1013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1013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1013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1701013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1701013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2:170101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1013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1013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13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1701013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701013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1013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1701013:23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2:1701013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1701013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1701013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1701013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1701013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1701013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1013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1013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1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1013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1013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1013:2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1013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1013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1013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1013:2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1013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1013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1013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13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13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1013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1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101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1013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13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13:2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13:23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1013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13:23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3:23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101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1013:2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101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1013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1013:2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1013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1013:2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1013:2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101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1013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1013:2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101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1013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1013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1013:2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1013:2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1013:2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1013:2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1013:2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1013:2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1013:28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1013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1013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a 03 d8 3c b0 47 b5 22 c5 4e a1 89 46 75 47 7d 86 49 71 a2 3e f0 65 fa 62 d9 fb 6b 78 97 29 0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9T07:17:50Z</meta:creation-date>
    <dc:date>2024-08-19T13:29:54Z</dc:date>
    <meta:print-date>2024-08-19T13:29:48Z</meta:print-date>
  </office:meta>
</office:document-meta>
</file>