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05</text:p>
          </table:table-cell>
          <table:table-cell table:number-columns-repeated="4" table:style-name="ce1"/>
          <table:table-cell office:value-type="string" table:style-name="ce2">
            <text:p>1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4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4" table:style-name="ce4">
            <text:p>26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4:2001008:552</text:p>
          </table:table-cell>
          <table:covered-table-cell/>
          <table:table-cell office:value-type="float" office:value="170314.45" table:style-name="ce4">
            <text:p>170314,4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3:2001002:1065</text:p>
          </table:table-cell>
          <table:covered-table-cell/>
          <table:table-cell office:value-type="float" office:value="266599.58" table:style-name="ce4">
            <text:p>266599,58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1701004:3428</text:p>
          </table:table-cell>
          <table:covered-table-cell/>
          <table:table-cell office:value-type="float" office:value="531485.78" table:style-name="ce4">
            <text:p>531485,78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9:3601001:477</text:p>
          </table:table-cell>
          <table:covered-table-cell/>
          <table:table-cell office:value-type="float" office:value="208215.47" table:style-name="ce4">
            <text:p>208215,47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9:3601001:476</text:p>
          </table:table-cell>
          <table:covered-table-cell/>
          <table:table-cell office:value-type="float" office:value="166147.44" table:style-name="ce4">
            <text:p>166147,4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9:3601001:472</text:p>
          </table:table-cell>
          <table:covered-table-cell/>
          <table:table-cell office:value-type="float" office:value="212464.76" table:style-name="ce4">
            <text:p>212464,76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9:3601001:478</text:p>
          </table:table-cell>
          <table:covered-table-cell/>
          <table:table-cell office:value-type="float" office:value="168272.09" table:style-name="ce4">
            <text:p>168272,09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9:3601001:481</text:p>
          </table:table-cell>
          <table:covered-table-cell/>
          <table:table-cell office:value-type="float" office:value="128753.65" table:style-name="ce4">
            <text:p>128753,6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9:3601001:471</text:p>
          </table:table-cell>
          <table:covered-table-cell/>
          <table:table-cell office:value-type="float" office:value="165722.51" table:style-name="ce4">
            <text:p>165722,51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9:3601001:474</text:p>
          </table:table-cell>
          <table:covered-table-cell/>
          <table:table-cell office:value-type="float" office:value="212464.76" table:style-name="ce4">
            <text:p>212464,76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9:3601001:480</text:p>
          </table:table-cell>
          <table:covered-table-cell/>
          <table:table-cell office:value-type="float" office:value="169971.81" table:style-name="ce4">
            <text:p>169971,81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9:3601001:479</text:p>
          </table:table-cell>
          <table:covered-table-cell/>
          <table:table-cell office:value-type="float" office:value="128753.65" table:style-name="ce4">
            <text:p>128753,6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9:3601001:473</text:p>
          </table:table-cell>
          <table:covered-table-cell/>
          <table:table-cell office:value-type="float" office:value="165722.51" table:style-name="ce4">
            <text:p>165722,51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9:3601001:482</text:p>
          </table:table-cell>
          <table:covered-table-cell/>
          <table:table-cell office:value-type="float" office:value="169121.95" table:style-name="ce4">
            <text:p>169121,9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9:3601001:475</text:p>
          </table:table-cell>
          <table:covered-table-cell/>
          <table:table-cell office:value-type="float" office:value="208640.4" table:style-name="ce4">
            <text:p>208640,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5001001:293</text:p>
          </table:table-cell>
          <table:covered-table-cell/>
          <table:table-cell office:value-type="float" office:value="1366169.47" table:style-name="ce4">
            <text:p>1366169,47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9:3601001:470</text:p>
          </table:table-cell>
          <table:covered-table-cell/>
          <table:table-cell office:value-type="float" office:value="610359" table:style-name="ce4">
            <text:p>610359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0502002:358</text:p>
          </table:table-cell>
          <table:covered-table-cell/>
          <table:table-cell office:value-type="float" office:value="160465.75" table:style-name="ce4">
            <text:p>160465,7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4601004:330</text:p>
          </table:table-cell>
          <table:covered-table-cell/>
          <table:table-cell office:value-type="float" office:value="175278.69" table:style-name="ce4">
            <text:p>175278,69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6:4201008:164</text:p>
          </table:table-cell>
          <table:covered-table-cell/>
          <table:table-cell office:value-type="float" office:value="592978.93000000005" table:style-name="ce4">
            <text:p>592978,93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2018:415</text:p>
          </table:table-cell>
          <table:covered-table-cell/>
          <table:table-cell office:value-type="float" office:value="692016.48" table:style-name="ce4">
            <text:p>692016,48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1:2101001:707</text:p>
          </table:table-cell>
          <table:covered-table-cell/>
          <table:table-cell office:value-type="float" office:value="87136.320000000007" table:style-name="ce4">
            <text:p>87136,32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1702006:1280</text:p>
          </table:table-cell>
          <table:covered-table-cell/>
          <table:table-cell office:value-type="float" office:value="102203.17" table:style-name="ce4">
            <text:p>102203,17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2017:1297</text:p>
          </table:table-cell>
          <table:covered-table-cell/>
          <table:table-cell office:value-type="float" office:value="539990.96" table:style-name="ce4">
            <text:p>539990,96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1:5901005:601</text:p>
          </table:table-cell>
          <table:covered-table-cell/>
          <table:table-cell office:value-type="float" office:value="2027530.16" table:style-name="ce4">
            <text:p>2027530,16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3:0701001:871</text:p>
          </table:table-cell>
          <table:covered-table-cell/>
          <table:table-cell office:value-type="float" office:value="18065.919999999998" table:style-name="ce4">
            <text:p>18065,92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0401001:11519</text:p>
          </table:table-cell>
          <table:covered-table-cell/>
          <table:table-cell office:value-type="float" office:value="38495.589999999997" table:style-name="ce4">
            <text:p>38495,59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0401001:11520</text:p>
          </table:table-cell>
          <table:covered-table-cell/>
          <table:table-cell office:value-type="float" office:value="43994.96" table:style-name="ce4">
            <text:p>43994,96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000000:1202</text:p>
          </table:table-cell>
          <table:covered-table-cell/>
          <table:table-cell office:value-type="float" office:value="111990.48" table:style-name="ce4">
            <text:p>111990,48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6012:3687</text:p>
          </table:table-cell>
          <table:covered-table-cell/>
          <table:table-cell office:value-type="float" office:value="1346287.56" table:style-name="ce4">
            <text:p>1346287,56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0:0000000:8694</text:p>
          </table:table-cell>
          <table:covered-table-cell/>
          <table:table-cell office:value-type="float" office:value="56760844" table:style-name="ce4">
            <text:p>5676084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0401001:11516</text:p>
          </table:table-cell>
          <table:covered-table-cell/>
          <table:table-cell office:value-type="float" office:value="120986.14" table:style-name="ce4">
            <text:p>120986,1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0401001:11515</text:p>
          </table:table-cell>
          <table:covered-table-cell/>
          <table:table-cell office:value-type="float" office:value="390455.27" table:style-name="ce4">
            <text:p>390455,27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001016:852</text:p>
          </table:table-cell>
          <table:covered-table-cell/>
          <table:table-cell office:value-type="float" office:value="384480.96" table:style-name="ce4">
            <text:p>384480,96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0401001:11517</text:p>
          </table:table-cell>
          <table:covered-table-cell/>
          <table:table-cell office:value-type="float" office:value="49494.33" table:style-name="ce4">
            <text:p>49494,33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7021:3020</text:p>
          </table:table-cell>
          <table:covered-table-cell/>
          <table:table-cell office:value-type="float" office:value="92040.36" table:style-name="ce4">
            <text:p>92040,36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401007:2052</text:p>
          </table:table-cell>
          <table:covered-table-cell/>
          <table:table-cell office:value-type="float" office:value="1098798.8" table:style-name="ce4">
            <text:p>1098798,8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0401001:11518</text:p>
          </table:table-cell>
          <table:covered-table-cell/>
          <table:table-cell office:value-type="float" office:value="10998.74" table:style-name="ce4">
            <text:p>10998,7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7020:2020</text:p>
          </table:table-cell>
          <table:covered-table-cell/>
          <table:table-cell office:value-type="float" office:value="62833.120000000003" table:style-name="ce4">
            <text:p>62833,12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7017:658</text:p>
          </table:table-cell>
          <table:covered-table-cell/>
          <table:table-cell office:value-type="float" office:value="464369.91999999998" table:style-name="ce4">
            <text:p>464369,92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1004:325</text:p>
          </table:table-cell>
          <table:covered-table-cell/>
          <table:table-cell office:value-type="float" office:value="65348721.68" table:style-name="ce4">
            <text:p>65348721,68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401007:2051</text:p>
          </table:table-cell>
          <table:covered-table-cell/>
          <table:table-cell office:value-type="float" office:value="886530.85" table:style-name="ce4">
            <text:p>886530,8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000000:1203</text:p>
          </table:table-cell>
          <table:covered-table-cell/>
          <table:table-cell office:value-type="float" office:value="121323.02" table:style-name="ce4">
            <text:p>121323,02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7021:3021</text:p>
          </table:table-cell>
          <table:covered-table-cell/>
          <table:table-cell office:value-type="float" office:value="521562.04" table:style-name="ce4">
            <text:p>521562,0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1701004:319</text:p>
          </table:table-cell>
          <table:covered-table-cell/>
          <table:table-cell office:value-type="float" office:value="25445.88" table:style-name="ce4">
            <text:p>25445,88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201006:3865</text:p>
          </table:table-cell>
          <table:covered-table-cell/>
          <table:table-cell office:value-type="float" office:value="144306.53" table:style-name="ce4">
            <text:p>144306,53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1002:1108</text:p>
          </table:table-cell>
          <table:covered-table-cell/>
          <table:table-cell office:value-type="float" office:value="175021.09" table:style-name="ce4">
            <text:p>175021,09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3010:7537</text:p>
          </table:table-cell>
          <table:covered-table-cell/>
          <table:table-cell office:value-type="float" office:value="269095.11" table:style-name="ce4">
            <text:p>269095,11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801014:1853</text:p>
          </table:table-cell>
          <table:covered-table-cell/>
          <table:table-cell office:value-type="float" office:value="131984.93" table:style-name="ce4">
            <text:p>131984,93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801001:6561</text:p>
          </table:table-cell>
          <table:covered-table-cell/>
          <table:table-cell office:value-type="float" office:value="89156.54" table:style-name="ce4">
            <text:p>89156,5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201006:2959</text:p>
          </table:table-cell>
          <table:covered-table-cell/>
          <table:table-cell office:value-type="float" office:value="188250.93" table:style-name="ce4">
            <text:p>188250,93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1001002:8904</text:p>
          </table:table-cell>
          <table:covered-table-cell/>
          <table:table-cell office:value-type="float" office:value="156787.03" table:style-name="ce4">
            <text:p>156787,03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16:608</text:p>
          </table:table-cell>
          <table:covered-table-cell/>
          <table:table-cell office:value-type="float" office:value="291677.15000000002" table:style-name="ce4">
            <text:p>291677,1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25:4744</text:p>
          </table:table-cell>
          <table:covered-table-cell/>
          <table:table-cell office:value-type="float" office:value="4969.68" table:style-name="ce4">
            <text:p>4969,68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25:4743</text:p>
          </table:table-cell>
          <table:covered-table-cell/>
          <table:table-cell office:value-type="float" office:value="4928.2700000000004" table:style-name="ce4">
            <text:p>4928,27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5:0102010:857</text:p>
          </table:table-cell>
          <table:covered-table-cell/>
          <table:table-cell office:value-type="float" office:value="24253051.84" table:style-name="ce4">
            <text:p>24253051,8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11:3834</text:p>
          </table:table-cell>
          <table:covered-table-cell/>
          <table:table-cell office:value-type="float" office:value="1376532.68" table:style-name="ce4">
            <text:p>1376532,68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0801020:1873</text:p>
          </table:table-cell>
          <table:covered-table-cell/>
          <table:table-cell office:value-type="float" office:value="1524347.05" table:style-name="ce4">
            <text:p>1524347,0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6:5101003:468</text:p>
          </table:table-cell>
          <table:covered-table-cell/>
          <table:table-cell office:value-type="float" office:value="156825.62" table:style-name="ce4">
            <text:p>156825,62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6:3901011:828</text:p>
          </table:table-cell>
          <table:covered-table-cell/>
          <table:table-cell office:value-type="float" office:value="267455.84999999998" table:style-name="ce4">
            <text:p>267455,85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6:3901011:829</text:p>
          </table:table-cell>
          <table:covered-table-cell/>
          <table:table-cell office:value-type="float" office:value="257064.59" table:style-name="ce4">
            <text:p>257064,59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401007:2050</text:p>
          </table:table-cell>
          <table:covered-table-cell/>
          <table:table-cell office:value-type="float" office:value="2019746.4" table:style-name="ce4">
            <text:p>2019746,4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5:0102014:1762</text:p>
          </table:table-cell>
          <table:covered-table-cell/>
          <table:table-cell office:value-type="float" office:value="2462643.31" table:style-name="ce4">
            <text:p>2462643,31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2:2101001:1454</text:p>
          </table:table-cell>
          <table:covered-table-cell/>
          <table:table-cell office:value-type="float" office:value="257117.66" table:style-name="ce4">
            <text:p>257117,66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9:2101001:636</text:p>
          </table:table-cell>
          <table:covered-table-cell/>
          <table:table-cell office:value-type="float" office:value="261837.58" table:style-name="ce4">
            <text:p>261837,58</text:p>
          </table:table-cell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102017:19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0102017:19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5:0102017:19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0102017:19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5:0102017:20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0102017:20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0102017:20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5:0102017:20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5:0102017:20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5:0102017:21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5:0102017:22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3010:2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3010:46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5:0102017: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8:0604004:8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8:0604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8:0602010:68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8:0602010:21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3010:3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3010:3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000000:7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901001:23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6:1701007:32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6:1701002:20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10:20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11:11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7:0901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8:0602004:2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1001002:54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7:0401004:1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6:1701003:13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7:0402019:4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7:0402007:2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1:4001002: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11:11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801020:16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7:0402015:3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13:6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6:1704005:36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6:1704001:43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901001:23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6:1706004:22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6:1704003:26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05:35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5:0102017:27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20:11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12:20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6:1704005:36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7:0402019:4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801002:13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6:1701002:20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8:0602007:23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8:0602004:2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8010:30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6:13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09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13:6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7:0402019:4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6:1706004:22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6:1704001:32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1:11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6:1701006:15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6:1701007:32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7:0901002:3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0801020:16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6:1704005:36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04:1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6:1701003:13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6:1701002:20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7:0402012:5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8010:39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7:0901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6:1704009:12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6:13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6:1704005:36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8:0602010:39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7:0401004:1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801019:5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6:1704011:11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07:5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06:7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8:0602007:23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19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5001:18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1901004:1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5:0102013:18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5:0102011:19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8005:20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0801002:13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4002:6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83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6:1704005:36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7:0401004:1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7:0901002:3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901001:22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1901004:3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13:22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8010:39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6:13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15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11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8:06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0801014:10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3:4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6:13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0801005:8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6:1704003:26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5:35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11:11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6:1704006:9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13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6:1701002:20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701007:32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1002:6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401002:9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2001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2001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2001002:6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2001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2001002:5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3:2001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3:2001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2001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17:5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20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2001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0401001:112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2001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2:1801004:4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3:2001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20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4901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5:0102017:10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5:0102017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5:0102017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5:0102017:10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5:0102017:10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5:0102017:10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5:0102017:10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5:0102017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5:0102017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5:0102017:10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5:0102017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5:0102017:10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5:0102017:10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5:0102017:10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5:0102017:10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5:0102017:10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5:0102017:10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5:0102017:13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5:0102017:14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5:0102017:15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5:0102017:15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5:0102017:16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5:0102017:16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5:0102017:16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5:0102017:16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5:0102017:16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5:0102017:16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5:0102017:16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5:0102017:16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5:0102017:16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5:0102017:17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5:0102017:17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5:0102017:17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5:0102017:17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5:0102017:17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5:0102017:17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5:0102017:18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5:0102017:18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5:0102017:18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5:0102017:18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5:0102017:18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5:0102017:18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5:0102017:19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5:0102017:19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5:0102017:19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5:0102017:19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5:0102017:19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5:0102017:19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5:0102017:20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5:0102017:20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5:0102017:20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5:0102017:20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5:0102017:20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5:0102017:20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5:0102017:20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5:0102017:20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5:0102017:21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5:0102017:21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5:0102017:21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5:0102017:21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5:0102017:21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5:0102017:21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5:0102017:22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5:0102017:22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5:0102017:22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5:0102017:22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5:0102017:22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5:0102017:22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5:0102017:22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5:0102017:22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5:0102017:23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5:0102017:23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5:0102017:23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5:0102017:24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5:0102017:24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5:0102017:24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5:0102017:26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5:0102017:26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5:0102017:26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5:0102017:27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5:0102017:27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5:0102017:27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5:0102017:27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5:0102017:27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5:0102017:27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5:0102017:27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5:0102017:27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5:0102017:27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5:0102017:27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5:0102017:27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5:0102017:27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5:0102017:28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5:0102017:28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5:0102017:28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5:0102017:28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5:0102017:28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5:0102017:4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5:0102017:5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5:0102017:6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5:0102017:7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5:0102017:8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5:0102017:8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5:0102017:8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8010:3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8010:3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8010:3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8010:3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8010:3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8010:3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8010:3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8010:3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8010:3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8010:3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8010:3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8010:3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0:1601013:2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5:1801001:7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8010:2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4:1001006:2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0:1601013:2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4:1001006:2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5002:8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5003:8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7:0402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5:0102017:19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5:0102017:19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5:0102017:20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5:0102017:22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5:0102017:8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6012:22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6012:22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6012:22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e d1 47 71 bb db 45 40 0d fa 4d a1 02 27 09 1b 6c f3 ed 7e 6f 9b 1f f2 f1 bb 3e 1c c3 ef af 4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19T07:17:50Z</meta:creation-date>
    <dc:date>2024-08-19T13:26:45Z</dc:date>
    <meta:print-date>2024-08-19T13:26:40Z</meta:print-date>
  </office:meta>
</office:document-meta>
</file>