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267</text:p>
          </table:table-cell>
          <table:table-cell table:number-columns-repeated="4" table:style-name="ce1"/>
          <table:table-cell office:value-type="string" table:style-name="ce2">
            <text:p>19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" table:style-name="ce4">
            <text:p>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36" table:style-name="ce4">
            <text:p>73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8:2301001:748</text:p>
          </table:table-cell>
          <table:covered-table-cell/>
          <table:table-cell office:value-type="float" office:value="26259.22" table:style-name="ce4">
            <text:p>26259,22</text:p>
          </table:table-cell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9:5501002:6460</text:p>
          </table:table-cell>
          <table:covered-table-cell/>
          <table:table-cell office:value-type="float" office:value="260597.37" table:style-name="ce4">
            <text:p>260597,37</text:p>
          </table:table-cell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401007:2043</text:p>
          </table:table-cell>
          <table:covered-table-cell/>
          <table:table-cell office:value-type="float" office:value="2883811.96" table:style-name="ce4">
            <text:p>2883811,96</text:p>
          </table:table-cell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8:0201025:386</text:p>
          </table:table-cell>
          <table:covered-table-cell/>
          <table:table-cell office:value-type="float" office:value="1775940.36" table:style-name="ce4">
            <text:p>1775940,36</text:p>
          </table:table-cell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8:4401001:1142</text:p>
          </table:table-cell>
          <table:covered-table-cell/>
          <table:table-cell office:value-type="float" office:value="140534.22" table:style-name="ce4">
            <text:p>140534,22</text:p>
          </table:table-cell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4:0401001:11468</text:p>
          </table:table-cell>
          <table:covered-table-cell/>
          <table:table-cell office:value-type="float" office:value="907633.08" table:style-name="ce4">
            <text:p>907633,08</text:p>
          </table:table-cell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4:2201001:711</text:p>
          </table:table-cell>
          <table:covered-table-cell/>
          <table:table-cell office:value-type="float" office:value="691422.31" table:style-name="ce4">
            <text:p>691422,31</text:p>
          </table:table-cell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8:1501001:314</text:p>
          </table:table-cell>
          <table:covered-table-cell/>
          <table:table-cell office:value-type="float" office:value="302662.77" table:style-name="ce4">
            <text:p>302662,77</text:p>
          </table:table-cell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4:0401001:11467</text:p>
          </table:table-cell>
          <table:covered-table-cell/>
          <table:table-cell office:value-type="float" office:value="1620683.72" table:style-name="ce4">
            <text:p>1620683,72</text:p>
          </table:table-cell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601004:1469</text:p>
          </table:table-cell>
          <table:covered-table-cell/>
          <table:table-cell office:value-type="float" office:value="1520983.2" table:style-name="ce4">
            <text:p>1520983,2</text:p>
          </table:table-cell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4:2201003:664</text:p>
          </table:table-cell>
          <table:covered-table-cell/>
          <table:table-cell office:value-type="float" office:value="722405.31" table:style-name="ce4">
            <text:p>722405,31</text:p>
          </table:table-cell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4:0401001:11470</text:p>
          </table:table-cell>
          <table:covered-table-cell/>
          <table:table-cell office:value-type="float" office:value="966461.15" table:style-name="ce4">
            <text:p>966461,15</text:p>
          </table:table-cell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0:1101004:466</text:p>
          </table:table-cell>
          <table:covered-table-cell/>
          <table:table-cell office:value-type="float" office:value="190701.45" table:style-name="ce4">
            <text:p>190701,45</text:p>
          </table:table-cell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0:1101004:470</text:p>
          </table:table-cell>
          <table:covered-table-cell/>
          <table:table-cell office:value-type="float" office:value="190289.95" table:style-name="ce4">
            <text:p>190289,95</text:p>
          </table:table-cell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0:1101004:467</text:p>
          </table:table-cell>
          <table:covered-table-cell/>
          <table:table-cell office:value-type="float" office:value="145696.82" table:style-name="ce4">
            <text:p>145696,82</text:p>
          </table:table-cell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0:1101004:468</text:p>
          </table:table-cell>
          <table:covered-table-cell/>
          <table:table-cell office:value-type="float" office:value="146142.88" table:style-name="ce4">
            <text:p>146142,88</text:p>
          </table:table-cell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0:1101004:469</text:p>
          </table:table-cell>
          <table:covered-table-cell/>
          <table:table-cell office:value-type="float" office:value="190289.95" table:style-name="ce4">
            <text:p>190289,95</text:p>
          </table:table-cell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7:4301001:475</text:p>
          </table:table-cell>
          <table:covered-table-cell/>
          <table:table-cell office:value-type="float" office:value="16608.97" table:style-name="ce4">
            <text:p>16608,97</text:p>
          </table:table-cell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4:1001008:575</text:p>
          </table:table-cell>
          <table:covered-table-cell/>
          <table:table-cell office:value-type="float" office:value="1937228.5" table:style-name="ce4">
            <text:p>1937228,5</text:p>
          </table:table-cell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106029:632</text:p>
          </table:table-cell>
          <table:covered-table-cell/>
          <table:table-cell office:value-type="float" office:value="310788.38" table:style-name="ce4">
            <text:p>310788,38</text:p>
          </table:table-cell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9:1001002:7366</text:p>
          </table:table-cell>
          <table:covered-table-cell/>
          <table:table-cell office:value-type="float" office:value="359130.26" table:style-name="ce4">
            <text:p>359130,26</text:p>
          </table:table-cell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8:0201009:432</text:p>
          </table:table-cell>
          <table:covered-table-cell/>
          <table:table-cell office:value-type="float" office:value="2542091.2000000002" table:style-name="ce4">
            <text:p>2542091,2</text:p>
          </table:table-cell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602006:3975</text:p>
          </table:table-cell>
          <table:covered-table-cell/>
          <table:table-cell office:value-type="float" office:value="4256980.5" table:style-name="ce4">
            <text:p>4256980,5</text:p>
          </table:table-cell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0801001:2174</text:p>
          </table:table-cell>
          <table:covered-table-cell/>
          <table:table-cell office:value-type="float" office:value="4419005.0199999996" table:style-name="ce4">
            <text:p>4419005,02</text:p>
          </table:table-cell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8:4501001:1497</text:p>
          </table:table-cell>
          <table:covered-table-cell/>
          <table:table-cell office:value-type="float" office:value="2069972.4" table:style-name="ce4">
            <text:p>2069972,4</text:p>
          </table:table-cell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4:0401001:11469</text:p>
          </table:table-cell>
          <table:covered-table-cell/>
          <table:table-cell office:value-type="float" office:value="120986.14" table:style-name="ce4">
            <text:p>120986,14</text:p>
          </table:table-cell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401006:470</text:p>
          </table:table-cell>
          <table:covered-table-cell/>
          <table:table-cell office:value-type="float" office:value="299584.08" table:style-name="ce4">
            <text:p>299584,08</text:p>
          </table:table-cell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4:0401001:11471</text:p>
          </table:table-cell>
          <table:covered-table-cell/>
          <table:table-cell office:value-type="float" office:value="1891783.28" table:style-name="ce4">
            <text:p>1891783,28</text:p>
          </table:table-cell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107005:609</text:p>
          </table:table-cell>
          <table:covered-table-cell/>
          <table:table-cell office:value-type="float" office:value="17148.02" table:style-name="ce4">
            <text:p>17148,02</text:p>
          </table:table-cell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000000:1196</text:p>
          </table:table-cell>
          <table:covered-table-cell/>
          <table:table-cell office:value-type="float" office:value="103116310.2" table:style-name="ce4">
            <text:p>103116310,2</text:p>
          </table:table-cell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401004:814</text:p>
          </table:table-cell>
          <table:covered-table-cell/>
          <table:table-cell office:value-type="float" office:value="61492.800000000003" table:style-name="ce4">
            <text:p>61492,8</text:p>
          </table:table-cell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401004:813</text:p>
          </table:table-cell>
          <table:covered-table-cell/>
          <table:table-cell office:value-type="float" office:value="110687.03999999999" table:style-name="ce4">
            <text:p>110687,04</text:p>
          </table:table-cell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501004:1489</text:p>
          </table:table-cell>
          <table:covered-table-cell/>
          <table:table-cell office:value-type="float" office:value="145528.07999999999" table:style-name="ce4">
            <text:p>145528,08</text:p>
          </table:table-cell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000000:1482</text:p>
          </table:table-cell>
          <table:covered-table-cell/>
          <table:table-cell office:value-type="float" office:value="101112096.36" table:style-name="ce4">
            <text:p>101112096,4</text:p>
          </table:table-cell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804003:430</text:p>
          </table:table-cell>
          <table:covered-table-cell/>
          <table:table-cell office:value-type="float" office:value="36181.32" table:style-name="ce4">
            <text:p>36181,32</text:p>
          </table:table-cell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103002:1765</text:p>
          </table:table-cell>
          <table:covered-table-cell/>
          <table:table-cell office:value-type="float" office:value="55328.800000000003" table:style-name="ce4">
            <text:p>55328,8</text:p>
          </table:table-cell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104002:1619</text:p>
          </table:table-cell>
          <table:covered-table-cell/>
          <table:table-cell office:value-type="float" office:value="1536234.1" table:style-name="ce4">
            <text:p>1536234,1</text:p>
          </table:table-cell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6:4301002:625</text:p>
          </table:table-cell>
          <table:covered-table-cell/>
          <table:table-cell office:value-type="float" office:value="22112.13" table:style-name="ce4">
            <text:p>22112,13</text:p>
          </table:table-cell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20:0901001:4833</text:p>
          </table:table-cell>
          <table:covered-table-cell/>
          <table:table-cell office:value-type="float" office:value="137020.94" table:style-name="ce4">
            <text:p>137020,94</text:p>
          </table:table-cell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20:0801001:6555</text:p>
          </table:table-cell>
          <table:covered-table-cell/>
          <table:table-cell office:value-type="float" office:value="103103.74" table:style-name="ce4">
            <text:p>103103,74</text:p>
          </table:table-cell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201006:5250</text:p>
          </table:table-cell>
          <table:covered-table-cell/>
          <table:table-cell office:value-type="float" office:value="191781.84" table:style-name="ce4">
            <text:p>191781,84</text:p>
          </table:table-cell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105021:7290</text:p>
          </table:table-cell>
          <table:covered-table-cell/>
          <table:table-cell office:value-type="float" office:value="218541.66" table:style-name="ce4">
            <text:p>218541,66</text:p>
          </table:table-cell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105025:2300</text:p>
          </table:table-cell>
          <table:covered-table-cell/>
          <table:table-cell office:value-type="float" office:value="355014.39" table:style-name="ce4">
            <text:p>355014,39</text:p>
          </table:table-cell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6013:17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401012:11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201012:8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201013:20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8:0608001:47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8:0610001:24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5:1801001:79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4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5:0102005:173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4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8:0601001:43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4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8:0602010:307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4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105017:65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105017:76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9:1001002:133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1001002:119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105014:19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105021:34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105023:16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106027:4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106034:297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201016:284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6:0601004:31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9:0504007:4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0602007:341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0606007:29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1001002:564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1001:150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9:1601001:43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602010:127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608005:12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0801001:284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801001:370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7:4301001:20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4:6103001:62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4:5913001:66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4:6101002:36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608002:19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4:6102001:81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4:6102001:86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4:5913001:66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4:6104001:62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4:6104001:66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4:6104001:63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4:6104001:66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4:6104001:66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4:6104001:65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4:6104001:64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4:6104001:63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4:6104001:64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4:6104001:66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4:6104001:63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4:6104001:65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4:6105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4:5913001:65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4:6104001:62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4:6104001:62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0608005:70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4:6104001:64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0608005:70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4:6104001:63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4:6103001:38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4:6009001:19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4:5913001:64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4:6101002:36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4:6009001:19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7003:70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4:1001011:36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106012:27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4:6101002:36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4:5913001:65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4:5913001:64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4:6101002:36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4:6001001:38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4:6001001:26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4:6101002:36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4:6101001:35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4:6104001:63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4:6104001:65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4:6105001:29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4:6104001:65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4:6104001:65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4:6104001:63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4:6104001:64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4:6104001:66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0:4501043:43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0:4501043:66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0:4501043:79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0:4501043:80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0:4501043:98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0:4501043:98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603003:75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1:3501005:215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2016:127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0:4501033:48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602010:314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602010:55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0801001:158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0602014:74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7:0402013:89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5:0102018:39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1001002:115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7:0401004:13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106001:165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106046:49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1001002:134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5:0102013:71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5:0102018:11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107006:37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602007:86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103002:100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0602005:368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4:5913001:65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000000:47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000000:136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0:0000000:865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602006:141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102017:129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1001002:302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1001002:324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4:6102001:87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3:2001001:26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901001:38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103006:48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1001002:290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3:2001001:37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3:2001001:27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3:2001001:105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9:5501001:26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2:1201007:14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2:1701006:117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2:1701006:66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2:1701010:153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602019:57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4:1001008:22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4:1001008:23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4:1001008:23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4:1001008:29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4:1001008:30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4:1001008:40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4:1001008:40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4:1001008:40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4:1001008:42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4:1001008:46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4:1001008:46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4:1001008:46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4:1001008:47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4:1001008:47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4:1001008:47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4:1001008:47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4:1001008:47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4:1001008:47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4:1001008:48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4:1001008:48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4:1001008:48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4:1001008:48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4:1001008:48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4:1001008:48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4:1001008:49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4:1001008:49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4:1001008:49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4:1001008:49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4:1001008:49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4:1001008:50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4:1001008:50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4:1001008:52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4:1001008:53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4:1001008:53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4:1001008:54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4:1001008:54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4:1001008:56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4:1001008:57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4:1001008:57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4:1001008:58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4:1001008:58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4:1001008:58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4:1001008:58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4:1001008:58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4:1001008:58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4:1001008:59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4:1001008:63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4:1001008:64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4:1001015:33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4:1001015:35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0608002:31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0608002:31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20:0608002:31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20:0608002:31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20:0608002:31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20:0608002:31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20:0608002:31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0608002:31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0:4501043:40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0:4501043:40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0:4501043:40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0:4501043:40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0:4501043:40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0:4501043:40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0:4501043:40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0:4501043:40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0:4501043:40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0:4501043:40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0:4501043:41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0:4501043:41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0:4501043:41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0:4501043:41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0:4501043:41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0:4501043:41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0:4501043:41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0:4501043:41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0:4501043:41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0:4501043:41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0:4501043:42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0:4501043:42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0:4501043:42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0:4501043:42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0:4501043:42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0:4501043:42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0:4501043:42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0:4501043:42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0:4501043:42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0:4501043:42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0:4501043:43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0:4501043:43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0:4501043:43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0:4501043:63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7:4301001:28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7:4301001:28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7:4301001:43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20:0608005:73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20:0608005:73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20:0608005:73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20:0608005:73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20:0608005:74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20:0608005:74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20:0608005:74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20:0608005:74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20:0608005:74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20:0608005:74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20:0608005:74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20:0608005:74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20:0608005:74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20:0608005:74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20:0608005:75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20:0608005:75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20:0608005:75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20:0608005:75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20:0608005:75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20:0608005:75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20:0608005:75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20:0608005:75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20:0608005:115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20:0608005:81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20:0608005:81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20:0608005:81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20:0608005:81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20:0608005:81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20:0608005:81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20:0608005:81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20:0608005:82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20:0608005:82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20:0608005:82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20:0608005:82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20:0608005:82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20:0608005:82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20:0608005:82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20:0608005:82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20:0608005:82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20:0608005:82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20:0608005:83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20:0608005:83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20:0608005:83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20:0608005:83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20:0608005:83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20:0608005:83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20:0608005:83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20:0608005:83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20:0608005:83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20:0608005:83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20:0608005:84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20:0608005:84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20:0608005:84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20:0608005:84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20:0608005:84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20:0606005:106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20:0606005:86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20:0606005:86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20:0606005:86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20:0606005:86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20:0606005:86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20:0606005:86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20:0606005:87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20:0606005:87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20:0606005:87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20:0606005:87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20:0606005:87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20:0606005:87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20:0606005:87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20:0606005:87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20:0606005:87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20:0606005:88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20:0606005:88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20:0606005:88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20:0606005:88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20:0606005:88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20:0606005:88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20:0606005:88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20:0606005:88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20:0606005:88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20:0606005:88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20:0606005:89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20:0606005:89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20:0606005:89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20:0606005:89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20:0608005:121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20:0608005:121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20:0608005:121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20:0608005:121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20:0608005:121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20:0608005:121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20:0608005:122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20:0608005:122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20:0608005:122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20:0608005:122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20:0608005:122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20:0608005:122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20:0608005:122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20:0608005:122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20:0608005:122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20:0608005:122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20:0608005:123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20:0608005:123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20:0608005:123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20:0608005:123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20:0608005:123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20:0608005:123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20:0608005:123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20:0608005:123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20:0608005:123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20:0608005:123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20:0608005:124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20:0608005:124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20:0608005:124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20:0608005:124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20:0608005:124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20:0608005:124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20:0608005:124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20:0608005:124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20:0608005:124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20:0608005:124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20:0608005:125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20:0608005:125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20:0608005:125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20:0608005:125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20:0608005:125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20:0608005:125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20:0608005:125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20:0608005:125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20:0608005:125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20:0608005:125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20:0608005:126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20:0608005:126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20:0608005:126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20:0608005:126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20:0608005:126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20:0608005:126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20:0608005:126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20:0608005:126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20:0608005:126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20:0608005:126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20:0608005:127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20:0608005:127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20:0608005:127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20:0608005:127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20:0608005:127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20:0608005:127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20:0608005:127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20:0608005:127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20:0608005:127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20:0608005:127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20:0608005:128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20:0608005:128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20:0608005:128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20:0608005:128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5:0201006:313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5:0201006:419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5:0201006:420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5:0201006:420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5:0201006:420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20:0608005:59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20:0608005:59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20:0608005:59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20:0608005:60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20:0608005:60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20:0608005:60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20:0608005:60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20:0608005:60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20:0608005:60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20:0608005:60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20:0608005:60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20:0608005:60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20:0608005:60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20:0608005:61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20:0608005:61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20:0608005:61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20:0608005:61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20:0608005:61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20:0608005:61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20:0608005:61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20:0608005:61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20:0608005:61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20:0608005:61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20:0608005:62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20:0608005:62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20:0608005:62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20:0608005:62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20:0608005:62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20:0608005:62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20:0608005:62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20:0608005:62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20:0608005:62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20:0608005:62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20:0608005:63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20:0608005:63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20:0608005:63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20:0608005:63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20:0608005:63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20:0608005:63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20:0608005:63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20:0608005:63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20:0608005:63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20:0608005:63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20:0608005:64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20:0608005:64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20:0608005:64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20:0608005:64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20:0608005:64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20:0608005:64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20:0608005:64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20:0608005:64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20:0608005:64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20:0608005:64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20:0608005:65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20:0608005:65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20:0608005:65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20:0608005:65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20:0608005:65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20:0608005:65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20:0608005:65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20:0608005:65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20:0608005:65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20:0608005:65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20:0608005:66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20:0608005:66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20:0608005:66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20:0608005:66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20:0608005:66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20:0608005:66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20:0608005:66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20:0608005:66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20:0608005:66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20:0608005:66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20:0608005:67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20:0608005:67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20:0608005:67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20:0608005:67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20:0608005:67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20:0608005:67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20:0608005:67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20:0608005:67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20:0608005:67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20:0608005:67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20:0608005:68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20:0608005:68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20:0608005:68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20:0608005:68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20:0608005:68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20:0608005:68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20:0608005:68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20:0608005:103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20:0608005:103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20:0608005:103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20:0608005:103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20:0608005:103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20:0608005:103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20:0608005:103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20:0608005:103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20:0608005:103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20:0608005:103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20:0608005:104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20:0608005:104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20:0608005:104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20:0608005:104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20:0608005:104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20:0608005:104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20:0608005:104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20:0608005:104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20:0608005:104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20:0608005:104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20:0608005:105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20:0608005:105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20:0608005:105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20:0608005:105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20:0608005:105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20:0608005:105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20:0608005:105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20:0608005:105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20:0608005:105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20:0608005:105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20:0608005:106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20:0608005:106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20:0608005:106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20:0608005:106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20:0608005:106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20:0608005:106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20:0608005:106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20:0608005:106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20:0608005:106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20:0608005:106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20:0608005:107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20:0608005:107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20:0608005:107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20:0608005:107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20:0608005:107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20:0608005:107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20:0608005:107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20:0608005:107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20:0608005:107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20:0608005:107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20:0608005:108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20:0608005:108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20:0608005:108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20:0608005:108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20:0608005:108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20:0608005:108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20:0608005:108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20:0608005:108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20:0608005:108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20:0608005:108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20:0608005:109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20:0608005:109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20:0608005:109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20:0608005:109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20:0608005:109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20:0608005:109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20:0608005:109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20:0608005:109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20:0608005:109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20:0608005:109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20:0608005:110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20:0608005:110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20:0608005:110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20:0608005:110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20:0608005:110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20:0608005:110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20:0608005:110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20:0608005:110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20:0608005:110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20:0608005:110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20:0608005:111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20:0608005:111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20:0608005:111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20:0608005:111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20:0608005:111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20:0608005:111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20:0608005:111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20:0608005:111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20:0608005:111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20:0608005:111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20:0608005:112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20:0608005:112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20:0608005:112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20:0608005:112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20:0608005:112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20:0608005:112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20:0608005:112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20:0608005:112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20:0608005:112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20:0608005:112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20:0608005:113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20:0608005:113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20:0608005:113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20:0608005:113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20:0608005:113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20:0608005:113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20:0608005:113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20:0608005:113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20:0608005:113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20:0608005:113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20:0608005:114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20:0608005:114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20:0608005:114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20:0608005:114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20:0608005:114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20:0608005:114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20:0608005:114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20:0608005:114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20:0608005:114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20:0608005:114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20:0608005:131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20:0608005:137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20:0608005:139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20:0608005:139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20:0608005:139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20:0608005:140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20:0608005:142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20:0608005:147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20:0608005:147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20:0608005:148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20:0608005:148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20:0608005:148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20:0608005:148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20:0608005:148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20:0608005:149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20:0608005:149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20:0608005:150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20:0608005:150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20:0608005:150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20:0608005:150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20:0608005:151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20:0608005:151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20:0608005:151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20:0608005:151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20:0608005:152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20:0608005:152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20:0608005:152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20:0608005:152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20:0608005:153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20:0608005:153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20:0608005:153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20:0608005:153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20:0608005:153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20:0608005:154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20:0608005:154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20:0608005:155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20:0608005:155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20:0608005:155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20:0608005:155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20:0608005:156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20:0608005:156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20:0608005:156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20:0608005:156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20:0608005:156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20:0608005:157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20:0608005:157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20:0608005:157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20:0608005:157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20:0608005:157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20:0608005:158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20:0608005:158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20:0608005:159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20:0608005:160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20:0608005:160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20:0608005:160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20:0608005:160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20:0608005:160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20:0608005:161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20:0608005:161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20:0608005:161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20:0608005:161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20:0608005:162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20:0608005:162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20:0608005:162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20:0608005:162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20:0608005:162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20:0608005:162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20:0608005:163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20:0608005:163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20:0608005:165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20:0608005:166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20:0608005:167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20:0608005:171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20:0608005:171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20:0608005:171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20:0608005:172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20:0608005:172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20:0608005:172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20:0608005:173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20:0608005:174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20:0608005:175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20:0608005:175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20:0608005:175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20:0608005:175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20:0608005:175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20:0608005:176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20:0608005:176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20:0608005:177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8">
            <text:p>11:20:0608005:177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8">
            <text:p>11:20:0608005:177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8">
            <text:p>11:20:0608005:177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8">
            <text:p>11:20:0608005:178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8">
            <text:p>11:20:0608005:180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8">
            <text:p>11:20:0608005:180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8">
            <text:p>11:20:0608005:181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8">
            <text:p>11:20:0608005:182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8">
            <text:p>11:20:0608005:182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8">
            <text:p>11:20:0608005:182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8">
            <text:p>11:20:0608005:182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8">
            <text:p>11:20:0608005:183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8">
            <text:p>11:20:0608005:183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3" table:number-rows-spanned="1" table:style-name="ce8">
            <text:p>11:20:0608005:183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3" table:number-rows-spanned="1" table:style-name="ce8">
            <text:p>11:20:0608005:184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3" table:number-rows-spanned="1" table:style-name="ce8">
            <text:p>11:20:0608005:184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3" table:number-rows-spanned="1" table:style-name="ce8">
            <text:p>11:20:0608005:187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3" table:number-rows-spanned="1" table:style-name="ce8">
            <text:p>11:20:0608005:187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3" table:number-rows-spanned="1" table:style-name="ce8">
            <text:p>11:05:0106012:55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3" table:number-rows-spanned="1" table:style-name="ce8">
            <text:p>11:05:0106012:55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3" table:number-rows-spanned="1" table:style-name="ce8">
            <text:p>11:05:0106012:89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3" table:number-rows-spanned="1" table:style-name="ce8">
            <text:p>11:11:3501005:83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3" table:number-rows-spanned="1" table:style-name="ce8">
            <text:p>11:09:1201001:231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3" table:number-rows-spanned="1" table:style-name="ce8">
            <text:p>11:09:1201001:297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3" table:number-rows-spanned="1" table:style-name="ce8">
            <text:p>11:04:6104001:64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3" table:number-rows-spanned="1" table:style-name="ce8">
            <text:p>11:15:0102013:14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3" table:number-rows-spanned="1" table:style-name="ce8">
            <text:p>11:04:1001008:20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number-columns-spanned="3" table:number-rows-spanned="1" table:style-name="ce8">
            <text:p>11:10:4501043:30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number-columns-spanned="3" table:number-rows-spanned="1" table:style-name="ce8">
            <text:p>11:20:0608005:147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number-columns-spanned="3" table:number-rows-spanned="1" table:style-name="ce8">
            <text:p>11:20:0608005:14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number-columns-spanned="3" table:number-rows-spanned="1" table:style-name="ce8">
            <text:p>11:20:0608005:72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number-columns-spanned="3" table:number-rows-spanned="1" table:style-name="ce8">
            <text:p>11:20:0608005:119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number-columns-spanned="3" table:number-rows-spanned="1" table:style-name="ce8">
            <text:p>11:20:0606005:86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number-columns-spanned="3" table:number-rows-spanned="1" table:style-name="ce8">
            <text:p>11:09:5501002:424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8">
            <text:p>11:04:6001001:26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number-columns-spanned="3" table:number-rows-spanned="1" table:style-name="ce8">
            <text:p>11:20:1001002:289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number-columns-spanned="3" table:number-rows-spanned="1" table:style-name="ce8">
            <text:p>11:04:6104001:66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number-columns-spanned="3" table:number-rows-spanned="1" table:style-name="ce8">
            <text:p>11:05:0201006:302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number-columns-spanned="3" table:number-rows-spanned="1" table:style-name="ce8">
            <text:p>11:05:0105008:107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number-columns-spanned="3" table:number-rows-spanned="1" table:style-name="ce8">
            <text:p>11:15:0102012:335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number-columns-spanned="3" table:number-rows-spanned="1" table:style-name="ce8">
            <text:p>11:15:0102017:6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number-columns-spanned="3" table:number-rows-spanned="1" table:style-name="ce8">
            <text:p>11:15:0102018:289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number-columns-spanned="3" table:number-rows-spanned="1" table:style-name="ce8">
            <text:p>11:16:0901007:74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number-columns-spanned="3" table:number-rows-spanned="1" table:style-name="ce8">
            <text:p>11:19:1001002:1426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number-columns-spanned="3" table:number-rows-spanned="1" table:style-name="ce8">
            <text:p>11:19:1001002:158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number-columns-spanned="3" table:number-rows-spanned="1" table:style-name="ce8">
            <text:p>11:19:1001002:1891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number-columns-spanned="3" table:number-rows-spanned="1" table:style-name="ce8">
            <text:p>11:20:0602008:213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number-columns-spanned="3" table:number-rows-spanned="1" table:style-name="ce8">
            <text:p>11:20:0602011:1288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number-columns-spanned="3" table:number-rows-spanned="1" table:style-name="ce8">
            <text:p>11:20:0602011:17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number-columns-spanned="3" table:number-rows-spanned="1" table:style-name="ce8">
            <text:p>11:20:0602012:237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number-columns-spanned="3" table:number-rows-spanned="1" table:style-name="ce8">
            <text:p>11:20:0901001:2210</text:p>
          </table:table-cell>
          <table:covered-table-cell table:number-columns-repeated="2"/>
          <table:table-cell office:value-type="string" table:number-columns-spanned="2" table:number-rows-spanned="1" table:style-name="ce8">
            <text:p>15.07.2024</text:p>
          </table:table-cell>
          <table:covered-table-cell/>
          <table:table-cell office:value-type="string" table:style-name="ce4">
            <text:p>11.07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f8 8c 9a 5f 17 c4 cc bc ad 08 2e 5e 19 a0 00 6a 72 fa 80 cc 50 49 eb 3f 94 f8 84 c1 a9 8f b6 c3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7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7-18T08:11:35Z</meta:creation-date>
    <dc:date>2024-07-19T07:36:16Z</dc:date>
    <meta:print-date>2024-07-19T07:29:50Z</meta:print-date>
  </office:meta>
</office:document-meta>
</file>